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margin-left="3.5159in" fo:text-indent="2.1381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line-height="115%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19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text-align="justify" fo:line-height="115%" fo:text-indent="0.5in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/text:p>
      <text:p text:style-name="P13">REKLAMOS ĮSTATYMO NR. VIII-1871 15 straipsniO ir PRIEDO PAKEITIMO ĮSTATYMo Nr. XIII-2757 3 straipsnio pakeitimo</text:p>
      <text:p text:style-name="P14"><text:span text:style-name="T15">įstatymas</text:span></text:p>
      <text:p text:style-name="P16"/>
      <text:p text:style-name="P17">2020 m. <text:s text:c="30"/>d. Nr.</text:p>
      <text:p text:style-name="P18">Vilnius</text:p>
      <text:p text:style-name="P19"/>
      <text:section text:name="Sect1" text:style-name="S1">
        <text:p text:style-name="P20"/>
        <text:p text:style-name="P21"/>
        <text:p text:style-name="P22"/>
        <text:p text:style-name="P23"><text:span text:style-name="T24">1</text:span><text:span text:style-name="T25"><text:s/>straipsnis.<text:s/></text:span><text:span text:style-name="T26">3 straipsnio pakeitimas</text:span></text:p>
        <text:p text:style-name="P27"><text:span text:style-name="T28">Pakeisti 3 straipsnį ir jį išdėstyti taip:</text:span></text:p>
        <text:p text:style-name="P29"><text:span text:style-name="T30">„</text:span><text:span text:style-name="T31">3</text:span><text:span text:style-name="T32"><text:s/>straipsnis.<text:s/></text:span><text:span text:style-name="T33">Įstatymo įsigaliojimas</text:span></text:p>
        <text:p text:style-name="P34"><text:span text:style-name="T35">Šis įstatymas įsigalioja 2021</text:span><text:span text:style-name="T36"><text:s/></text:span><text:span text:style-name="T37">m. gegužės 26 d</text:span><text:span text:style-name="T38">.“</text:span></text:p>
        <text:p text:style-name="P39"/>
        <text:p text:style-name="P40"/>
        <text:p text:style-name="P41"><text:span text:style-name="T42">Skelbiu šį Lietuvos Respublikos Seimo priimtą įstatymą.</text:span></text:p>
        <text:p text:style-name="P43"/>
        <text:p text:style-name="P44">Respublikos Prezidentas</text:p>
        <text:p text:style-name="P45"/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05-13T12:56:00Z</meta:creation-date>
    <dc:date>2020-05-13T12:56:00Z</dc:date>
    <meta:print-date>2019-06-04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87" meta:row-count="6" meta:non-whitespace-character-count="422"/>
  </office:meta>
</office:document-meta>
</file>