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5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letter-spacing="0.0138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0%" fo:text-indent="0.5in"/>
      <style:text-properties style:font-size-complex="12pt"/>
    </style:style>
    <style:style style:name="P32"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text-align="end" fo:margin-left="3.937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end" fo:margin-left="3.9375in">
        <style:tab-stops/>
      </style:paragraph-properties>
    </style:style>
    <style:style style:name="P40" style:parent-style-name="Normal" style:family="paragraph">
      <style:paragraph-properties fo:text-align="justify" fo:margin-left="3.5437in">
        <style:tab-stops>
          <style:tab-stop style:type="center" style:position="-0.1972in"/>
          <style:tab-stop style:type="right" style:position="3.14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3.5437in">
        <style:tab-stops>
          <style:tab-stop style:type="center" style:position="-0.1972in"/>
          <style:tab-stop style:type="right" style:position="3.1493in"/>
        </style:tab-stops>
      </style:paragraph-properties>
      <style:text-properties style:font-size-complex="12pt"/>
    </style:style>
    <style:style style:name="P43" style:parent-style-name="Normal" style:family="paragraph">
      <style:paragraph-properties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48" style:parent-style-name="Normal" style:family="paragraph">
      <style:paragraph-properties fo:text-align="center" fo:margin-right="-0.0013in">
        <style:tab-stops>
          <style:tab-stop style:type="left" style:position="2.5597in"/>
        </style:tab-stops>
      </style:paragraph-properties>
      <style:text-properties fo:font-weight="bold" style:font-weight-asian="bold" style:font-size-complex="12pt"/>
    </style:style>
    <style:style style:name="P49" style:parent-style-name="Normal" style:family="paragraph">
      <style:paragraph-properties fo:text-align="center" fo:margin-right="-0.0013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margin-right="-0.0013in"/>
      <style:text-properties style:font-size-complex="12pt"/>
    </style:style>
    <style:style style:name="P54" style:parent-style-name="Normal" style:family="paragraph">
      <style:paragraph-properties fo:text-align="center" fo:margin-right="-0.0013in"/>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fo:background-color="#D3D3D3"/>
    </style:style>
    <style:style style:name="T57" style:parent-style-name="DefaultParagraphFont" style:family="text">
      <style:text-properties style:font-size-complex="12pt" fo:background-color="#D3D3D3"/>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fo:background-color="#D3D3D3"/>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fo:background-color="#D3D3D3"/>
    </style:style>
    <style:style style:name="T62" style:parent-style-name="DefaultParagraphFont" style:family="text">
      <style:text-properties style:font-size-complex="12pt"/>
    </style:style>
    <style:style style:name="P63" style:parent-style-name="Normal" style:family="paragraph">
      <style:paragraph-properties fo:text-align="center" fo:margin-right="-0.0013in"/>
      <style:text-properties style:font-size-complex="12pt"/>
    </style:style>
    <style:style style:name="P64" style:parent-style-name="Normal" style:family="paragraph">
      <style:paragraph-properties fo:text-align="center" fo:margin-right="-0.0013in"/>
      <style:text-properties style:font-size-complex="12pt"/>
    </style:style>
    <style:style style:name="P65" style:parent-style-name="Normal" style:family="paragraph">
      <style:paragraph-properties fo:text-align="center" fo:margin-right="-0.0013in">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013in"/>
      <style:text-properties style:font-size-complex="12pt"/>
    </style:style>
    <style:style style:name="P70" style:parent-style-name="Normal" style:family="paragraph">
      <style:paragraph-properties fo:text-align="center" fo:margin-left="0.0152in" fo:margin-right="-0.0013in" fo:text-indent="-0.212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0013in"/>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tyle-complex="italic" style:font-size-complex="12pt" fo:background-color="#D3D3D3"/>
    </style:style>
    <style:style style:name="T78" style:parent-style-name="DefaultParagraphFont" style:family="text">
      <style:text-properties fo:font-weight="bold" style:font-weight-asian="bold" style:font-weight-complex="bold" style:font-size-complex="12pt" fo:background-color="#D3D3D3"/>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fo:background-color="#D3D3D3"/>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fo:background-color="#D3D3D3"/>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fo:background-color="#D3D3D3"/>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fo:background-color="#D3D3D3"/>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fo:background-color="#D3D3D3"/>
    </style:style>
    <style:style style:name="T94" style:parent-style-name="DefaultParagraphFont" style:family="text">
      <style:text-properties fo:font-style="italic" style:font-style-asian="italic" style:font-style-complex="italic" style:font-size-complex="12pt" fo:background-color="#D3D3D3"/>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fo:background-color="#D3D3D3"/>
    </style:style>
    <style:style style:name="T97" style:parent-style-name="DefaultParagraphFont" style:family="text">
      <style:text-properties style:font-size-complex="12pt"/>
    </style:style>
    <style:style style:name="P98" style:parent-style-name="Normal" style:family="paragraph">
      <style:paragraph-properties fo:line-height="115%" fo:margin-left="0.75in" fo:margin-right="-0.0013in">
        <style:tab-stops/>
      </style:paragraph-properties>
      <style:text-properties fo:font-weight="bold" style:font-weight-asian="bold" style:font-size-complex="12pt"/>
    </style:style>
    <style:style style:name="P99" style:parent-style-name="Normal" style:family="paragraph">
      <style:paragraph-properties fo:text-align="justify" fo:margin-right="-0.001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fo:background-color="#D3D3D3"/>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fo:background-color="#D3D3D3"/>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fo:background-color="#D3D3D3"/>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fo:background-color="#D3D3D3"/>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style:text-properties style:font-size-complex="12pt"/>
    </style:style>
    <style:style style:name="P115" style:parent-style-name="Normal" style:family="paragraph">
      <style:paragraph-properties fo:text-align="justify" fo:margin-right="-0.0013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style:style>
    <style:style style:name="P125" style:parent-style-name="Normal" style:family="paragraph">
      <style:paragraph-properties fo:text-align="center" fo:margin-left="0.75in" fo:margin-right="-0.0013in" fo:text-indent="-0.75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margin-right="-0.0013in"/>
      <style:text-properties fo:font-weight="bold" style:font-weight-asian="bold" style:font-size-complex="12pt"/>
    </style:style>
    <style:style style:name="TableColumn130" style:family="table-column">
      <style:table-column-properties style:column-width="3.343in"/>
    </style:style>
    <style:style style:name="TableColumn131" style:family="table-column">
      <style:table-column-properties style:column-width="3.3437in"/>
    </style:style>
    <style:style style:name="Table129" style:family="table">
      <style:table-properties style:width="6.6868in" fo:margin-left="0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margin-left="0.75in" fo:text-indent="-0.7298in">
        <style:tab-stops>
          <style:tab-stop style:type="left" style:position="-0.375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0013in"/>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fo:background-color="#D3D3D3"/>
    </style:style>
    <style:style style:name="T139" style:parent-style-name="DefaultParagraphFont" style:family="text">
      <style:text-properties style:font-size-complex="12pt" fo:background-color="#D3D3D3"/>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fo:background-color="#D3D3D3"/>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fo:background-color="#D3D3D3"/>
    </style:style>
    <style:style style:name="T144" style:parent-style-name="DefaultParagraphFont" style:family="text">
      <style:text-properties style:font-size-complex="12pt"/>
    </style:style>
    <style:style style:name="P145" style:parent-style-name="Normal" style:family="paragraph">
      <style:paragraph-properties fo:text-align="center"/>
      <style:text-properties fo:font-style="italic" style:font-style-asian="italic" style:font-size-complex="12pt"/>
    </style:style>
    <style:style style:name="TableRow146" style:family="table-row">
      <style:table-row-properties style:min-row-height="0.68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fo:margin-left="0.0222in">
        <style:tab-stops>
          <style:tab-stop style:type="left" style:position="0.3937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style:font-size-complex="12pt"/>
    </style:style>
    <style:style style:name="TableRow151" style:family="table-row">
      <style:table-row-properties style:min-row-height="0.687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fo:margin-left="0.0222in">
        <style:tab-stops>
          <style:tab-stop style:type="left" style:position="0.3937in"/>
        </style:tab-stops>
      </style:paragraph-properties>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tyle="italic" style:font-style-asian="italic" style:font-style-complex="italic" style:font-size-complex="12pt"/>
    </style:style>
    <style:style style:name="TableRow156" style:family="table-row">
      <style:table-row-properties style:min-row-height="1.0604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fo:margin-left="0.0222in">
        <style:tab-stops>
          <style:tab-stop style:type="left" style:position="0in"/>
          <style:tab-stop style:type="left" style:position="0.3937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ableRow163" style:family="table-row">
      <style:table-row-properties style:min-row-height="0.493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fo:margin-left="0.0152in" fo:text-indent="0.0069in">
        <style:tab-stops>
          <style:tab-stop style:type="left" style:position="0.4006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style:font-style-complex="italic" style:font-size-complex="12pt"/>
    </style:style>
    <style:style style:name="TableRow168" style:family="table-row">
      <style:table-row-properties style:min-row-height="0.487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fo:text-indent="0.0222in">
        <style:tab-stops>
          <style:tab-stop style:type="left" style:position="0.4138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tyle="italic" style:font-style-asian="italic" style:font-style-complex="italic" style:font-size-complex="12pt" fo:background-color="#D3D3D3"/>
    </style:style>
    <style:style style:name="TableRow173" style:family="table-row">
      <style:table-row-properties style:min-row-height="0.48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text-indent="0.0222in">
        <style:tab-stops>
          <style:tab-stop style:type="left" style:position="0.4138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style:font-style-complex="italic" style:font-size-complex="12pt"/>
    </style:style>
    <style:style style:name="TableRow178" style:family="table-row">
      <style:table-row-properties style:min-row-height="0.4187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fo:margin-left="0.0222in">
        <style:tab-stops>
          <style:tab-stop style:type="left" style:position="0.3458in"/>
          <style:tab-stop style:type="left" style:position="0.3868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tyle="italic" style:font-style-asian="italic" style:font-style-complex="italic" style:font-size-complex="12pt"/>
    </style:style>
    <style:style style:name="TableRow183" style:family="table-row">
      <style:table-row-properties style:min-row-height="0.418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fo:margin-left="0.0222in">
        <style:tab-stops>
          <style:tab-stop style:type="left" style:position="0.3458in"/>
          <style:tab-stop style:type="left" style:position="0.3868in"/>
        </style:tab-stops>
      </style:paragraph-properties>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tyle="italic" style:font-style-asian="italic" style:font-style-complex="italic" style:font-size-complex="12pt"/>
    </style:style>
    <style:style style:name="TableRow188" style:family="table-row">
      <style:table-row-properties style:min-row-height="0.418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fo:margin-left="0.0222in">
        <style:tab-stops>
          <style:tab-stop style:type="left" style:position="0.3458in"/>
          <style:tab-stop style:type="left" style:position="0.3868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fo:background-color="#D3D3D3"/>
    </style:style>
    <style:style style:name="T194" style:parent-style-name="DefaultParagraphFont" style:family="text">
      <style:text-properties fo:font-style="italic" style:font-style-asian="italic" style:font-size-complex="12pt" fo:background-color="#D3D3D3"/>
    </style:style>
    <style:style style:name="T195" style:parent-style-name="DefaultParagraphFont" style:family="text">
      <style:text-properties style:font-size-complex="12pt" fo:background-color="#D3D3D3"/>
    </style:style>
    <style:style style:name="P196" style:parent-style-name="Normal" style:family="paragraph">
      <style:paragraph-properties fo:text-align="center"/>
      <style:text-properties style:font-size-complex="12pt" fo:background-color="#D3D3D3"/>
    </style:style>
    <style:style style:name="P197" style:parent-style-name="Normal" style:family="paragraph">
      <style:paragraph-properties fo:text-align="center"/>
    </style:style>
    <style:style style:name="T198" style:parent-style-name="DefaultParagraphFont" style:family="text">
      <style:text-properties style:font-size-complex="12pt" fo:background-color="#D3D3D3"/>
    </style:style>
    <style:style style:name="T199" style:parent-style-name="DefaultParagraphFont" style:family="text">
      <style:text-properties style:font-size-complex="12pt" fo:background-color="#D3D3D3"/>
    </style:style>
    <style:style style:name="P200" style:parent-style-name="Normal" style:family="paragraph">
      <style:paragraph-properties fo:text-align="justify"/>
    </style:style>
    <style:style style:name="P201" style:parent-style-name="Normal" style:family="paragraph">
      <style:paragraph-properties fo:text-align="justify" fo:margin-left="0.5458in" fo:margin-right="-0.0013in" fo:text-indent="-0.25in">
        <style:tab-stops/>
      </style:paragraph-properties>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font-variant="small-caps" style:font-size-complex="12pt"/>
    </style:style>
    <style:style style:name="P20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207" style:parent-style-name="Normal" style:family="paragraph">
      <style:paragraph-properties fo:text-align="justify" fo:margin-left="0.4923in"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margin-left="0.4923in"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4923in"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4923in"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4923in"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4923in"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4923in"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4923in"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left="0.4923in">
        <style:tab-stops>
          <style:tab-stop style:type="left" style:position="0.0986in"/>
        </style:tab-stops>
      </style:paragraph-properties>
    </style:style>
    <style:style style:name="P258" style:parent-style-name="Normal" style:family="paragraph">
      <style:paragraph-properties fo:text-align="justify" fo:margin-left="0.5458in" fo:margin-right="-0.0013in" fo:text-indent="-0.25in">
        <style:tab-stops/>
      </style:paragraph-properties>
    </style:style>
    <style:style style:name="T259" style:parent-style-name="DefaultParagraphFont" style:family="text">
      <style:text-properties fo:font-weight="bold" style:font-weight-asian="bold" style:font-weight-complex="bold" fo:font-variant="small-caps" style:font-size-complex="12pt"/>
    </style:style>
    <style:style style:name="T260" style:parent-style-name="DefaultParagraphFont" style:family="text">
      <style:text-properties fo:font-weight="bold" style:font-weight-asian="bold" style:font-weight-complex="bold" fo:font-variant="small-caps" style:font-size-complex="12pt"/>
    </style:style>
    <style:style style:name="T261" style:parent-style-name="DefaultParagraphFont" style:family="text">
      <style:text-properties fo:font-weight="bold" style:font-weight-asian="bold" style:font-weight-complex="bold" fo:font-variant="small-caps" style:font-size-complex="12pt"/>
    </style:style>
    <style:style style:name="P26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TableColumn264" style:family="table-column">
      <style:table-column-properties style:column-width="3.6187in"/>
    </style:style>
    <style:style style:name="TableColumn265" style:family="table-column">
      <style:table-column-properties style:column-width="3.075in"/>
    </style:style>
    <style:style style:name="Table263" style:family="table">
      <style:table-properties style:width="6.6937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line-height="115%" fo:margin-left="0.2173in" fo:text-indent="-0.0784in">
        <style:tab-stops/>
      </style:paragraph-properties>
      <style:text-properties fo:font-weight="bold" style:font-weight-asian="bold" style:font-size-complex="12pt"/>
    </style:style>
    <style:style style:name="P269" style:parent-style-name="Normal" style:family="paragraph">
      <style:paragraph-properties fo:text-align="justify" fo:line-height="115%" fo:margin-left="0.2173in" fo:text-indent="-0.0784in">
        <style:tab-stops/>
      </style:paragraph-properties>
      <style:text-properties fo:font-weight="bold" style:font-weight-asian="bold" style:font-size-complex="12pt"/>
    </style:style>
    <style:style style:name="P270" style:parent-style-name="Normal" style:family="paragraph">
      <style:paragraph-properties fo:text-align="justify" fo:line-height="115%" fo:margin-left="0.2173in" fo:text-indent="-0.0784in">
        <style:tab-stops/>
      </style:paragraph-properties>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1243in"/>
    </style:style>
    <style:style style:name="T273" style:parent-style-name="DefaultParagraphFont" style:family="text">
      <style:text-properties fo:font-weight="bold" style:font-weight-asian="bold" style:font-weight-complex="bold"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fo:line-height="0.1388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margin-left="0.4923in" fo:text-indent="-0.4923in">
        <style:tab-stops/>
      </style:paragraph-properties>
      <style:text-properties fo:font-weight="bold" style:font-weight-asian="bold" style:font-size-complex="12pt"/>
    </style:style>
    <style:style style:name="P278" style:parent-style-name="Normal" style:family="paragraph">
      <style:paragraph-properties fo:text-align="justify" fo:line-height="115%" fo:margin-left="0.4923in" fo:text-indent="-0.4923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fo:font-style="italic" style:font-style-asian="italic" style:font-style-complex="italic" style:font-size-complex="12pt" fo:background-color="#D3D3D3"/>
    </style:style>
    <style:style style:name="T281" style:parent-style-name="DefaultParagraphFont" style:family="text">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115%" fo:margin-left="0.2173in" fo:text-indent="-0.0784in">
        <style:tab-stops/>
      </style:paragraph-properties>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115%" fo:margin-left="0.4923in" fo:text-indent="-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fo:background-color="#D3D3D3"/>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115%" fo:margin-left="0.2173in" fo:text-indent="-0.0784in">
        <style:tab-stops/>
      </style:paragraph-properties>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line-height="115%" fo:margin-left="0.4923in" fo:text-indent="-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fo:background-color="#D3D3D3"/>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15%" fo:margin-left="0.2173in" fo:text-indent="-0.0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115%" fo:margin-left="0.4923in" fo:text-inden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fo:background-color="#D3D3D3"/>
    </style:style>
    <style:style style:name="T307" style:parent-style-name="DefaultParagraphFont" style:family="text">
      <style:text-properties style:font-size-complex="12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line-height="115%" fo:margin-left="0.2173in" fo:text-indent="-0.0784in">
        <style:tab-stops/>
      </style:paragraph-properties>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line-height="115%" fo:margin-left="0.4923in" fo:text-indent="-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D3D3D3"/>
    </style:style>
    <style:style style:name="T315" style:parent-style-name="DefaultParagraphFont" style:family="text">
      <style:text-properties fo:font-style="italic" style:font-style-asian="italic" style:font-style-complex="italic" style:font-size-complex="12pt" fo:background-color="#D3D3D3"/>
    </style:style>
    <style:style style:name="T316" style:parent-style-name="DefaultParagraphFont" style:family="text">
      <style:text-properties style:font-size-complex="12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115%" fo:margin-left="0.2173in" fo:text-indent="-0.0784in">
        <style:tab-stops/>
      </style:paragraph-properties>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line-height="115%" fo:margin-left="0.4923in" fo:text-indent="-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fo:background-color="#D3D3D3"/>
    </style:style>
    <style:style style:name="T324" style:parent-style-name="DefaultParagraphFont" style:family="text">
      <style:text-properties style:font-size-complex="12pt" fo:background-color="#D3D3D3"/>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115%" fo:margin-left="0.2173in" fo:text-indent="-0.0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115%" fo:margin-left="0.4923in" fo:text-indent="-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fo:background-color="#D3D3D3"/>
    </style:style>
    <style:style style:name="T334" style:parent-style-name="DefaultParagraphFont" style:family="text">
      <style:text-properties fo:font-style="italic" style:font-style-asian="italic" style:font-style-complex="italic" style:font-size-complex="12pt" fo:background-color="#D3D3D3"/>
    </style:style>
    <style:style style:name="T335" style:parent-style-name="DefaultParagraphFont" style:family="text">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1291in"/>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line-height="115%" fo:margin-left="0.4923in" fo:text-indent="-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fo:background-color="#D3D3D3"/>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1291in"/>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line-height="115%" fo:margin-left="0.4923in" fo:text-indent="-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tyle-complex="italic" style:font-size-complex="12pt" fo:background-color="#D3D3D3"/>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line-height="115%" fo:margin-left="0.2173in" fo:text-indent="-0.0784in">
        <style:tab-stops/>
      </style:paragraph-properties>
      <style:text-properties style:font-size-complex="12pt"/>
    </style:style>
    <style:style style:name="P355" style:parent-style-name="Normal" style:family="paragraph">
      <style:paragraph-properties fo:text-align="justify" fo:line-height="115%" fo:margin-left="0.2173in" fo:text-indent="-0.0784in">
        <style:tab-stops/>
      </style:paragraph-properties>
      <style:text-properties style:font-size-complex="12pt"/>
    </style:style>
    <style:style style:name="P356" style:parent-style-name="Normal" style:family="paragraph">
      <style:paragraph-properties fo:text-align="justify" fo:line-height="115%" fo:margin-left="0.2173in" fo:text-indent="-0.0784in">
        <style:tab-stops/>
      </style:paragraph-properties>
      <style:text-properties style:font-size-complex="12pt"/>
    </style:style>
    <style:style style:name="P357" style:parent-style-name="Normal" style:family="paragraph">
      <style:paragraph-properties fo:text-align="justify" fo:line-height="115%" fo:margin-left="0.2173in" fo:text-indent="-0.0784in">
        <style:tab-stops/>
      </style:paragraph-properties>
      <style:text-properties style:font-size-complex="12pt"/>
    </style:style>
    <style:style style:name="P358"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style>
    <style:style style:name="P359" style:parent-style-name="Normal" style:family="paragraph">
      <style:paragraph-properties fo:widows="0" fo:orphans="0" fo:text-align="justify" fo:margin-left="0.2173in" fo:text-indent="-0.0784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style>
    <style:style style:name="P363"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style>
    <style:style style:name="P364" style:parent-style-name="Normal" style:family="paragraph">
      <style:paragraph-properties fo:widows="0" fo:orphans="0" fo:text-align="justify" fo:margin-left="0.2173in" fo:margin-right="0.3243in" fo:text-indent="-0.0784in">
        <style:tab-stops/>
      </style:paragraph-properties>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font-style="italic" style:font-style-asian="italic" style:font-style-complex="italic" fo:color="#000000" fo:letter-spacing="-0.0006in" style:font-size-complex="12pt" fo:background-color="#D3D3D3"/>
    </style:style>
    <style:style style:name="T367" style:parent-style-name="DefaultParagraphFont" style:family="text">
      <style:text-properties fo:font-style="italic" style:font-style-asian="italic" style:font-style-complex="italic" fo:color="#000000" style:font-size-complex="12pt" fo:background-color="#D3D3D3"/>
    </style:style>
    <style:style style:name="T368" style:parent-style-name="DefaultParagraphFont" style:family="text">
      <style:text-properties fo:font-style="italic" style:font-style-asian="italic" style:font-style-complex="italic" fo:color="#000000" fo:letter-spacing="0.0006in" style:font-size-complex="12pt" fo:background-color="#D3D3D3"/>
    </style:style>
    <style:style style:name="T369" style:parent-style-name="DefaultParagraphFont" style:family="text">
      <style:text-properties fo:font-style="italic" style:font-style-asian="italic" style:font-style-complex="italic" fo:color="#000000" style:font-size-complex="12pt" fo:background-color="#D3D3D3"/>
    </style:style>
    <style:style style:name="T370" style:parent-style-name="DefaultParagraphFont" style:family="text">
      <style:text-properties fo:font-style="italic" style:font-style-asian="italic" style:font-style-complex="italic" fo:color="#000000" fo:letter-spacing="0.0006in" style:font-size-complex="12pt" fo:background-color="#D3D3D3"/>
    </style:style>
    <style:style style:name="T371" style:parent-style-name="DefaultParagraphFont" style:family="text">
      <style:text-properties fo:font-style="italic" style:font-style-asian="italic" style:font-style-complex="italic" fo:color="#000000" style:font-size-complex="12pt" fo:background-color="#D3D3D3"/>
    </style:style>
    <style:style style:name="T372" style:parent-style-name="DefaultParagraphFont" style:family="text">
      <style:text-properties fo:font-style="italic" style:font-style-asian="italic" style:font-style-complex="italic" fo:color="#000000" fo:letter-spacing="-0.0006in" style:font-size-complex="12pt" fo:background-color="#D3D3D3"/>
    </style:style>
    <style:style style:name="T373" style:parent-style-name="DefaultParagraphFont" style:family="text">
      <style:text-properties fo:font-style="italic" style:font-style-asian="italic" style:font-style-complex="italic" fo:color="#000000" style:font-size-complex="12pt" fo:background-color="#D3D3D3"/>
    </style:style>
    <style:style style:name="T374" style:parent-style-name="DefaultParagraphFont" style:family="text">
      <style:text-properties fo:font-style="italic" style:font-style-asian="italic" style:font-style-complex="italic" fo:color="#000000" fo:letter-spacing="-0.0006in" style:font-size-complex="12pt" fo:background-color="#D3D3D3"/>
    </style:style>
    <style:style style:name="T375" style:parent-style-name="DefaultParagraphFont" style:family="text">
      <style:text-properties fo:font-style="italic" style:font-style-asian="italic" style:font-style-complex="italic" fo:color="#000000" style:font-size-complex="12pt" fo:background-color="#D3D3D3"/>
    </style:style>
    <style:style style:name="T376" style:parent-style-name="DefaultParagraphFont" style:family="text">
      <style:text-properties fo:font-style="italic" style:font-style-asian="italic" style:font-style-complex="italic" fo:color="#000000" fo:letter-spacing="0.0006in" style:font-size-complex="12pt" fo:background-color="#D3D3D3"/>
    </style:style>
    <style:style style:name="T377" style:parent-style-name="DefaultParagraphFont" style:family="text">
      <style:text-properties fo:font-style="italic" style:font-style-asian="italic" style:font-style-complex="italic" fo:color="#000000" style:font-size-complex="12pt" fo:background-color="#D3D3D3"/>
    </style:style>
    <style:style style:name="T378" style:parent-style-name="DefaultParagraphFont" style:family="text">
      <style:text-properties fo:font-style="italic" style:font-style-asian="italic" style:font-style-complex="italic" fo:color="#000000" fo:letter-spacing="-0.0013in" style:font-size-complex="12pt" fo:background-color="#D3D3D3"/>
    </style:style>
    <style:style style:name="T379" style:parent-style-name="DefaultParagraphFont" style:family="text">
      <style:text-properties fo:font-style="italic" style:font-style-asian="italic" style:font-style-complex="italic" fo:color="#000000" style:font-size-complex="12pt" fo:background-color="#D3D3D3"/>
    </style:style>
    <style:style style:name="T380" style:parent-style-name="DefaultParagraphFont" style:family="text">
      <style:text-properties fo:font-style="italic" style:font-style-asian="italic" style:font-style-complex="italic" fo:color="#000000" fo:letter-spacing="0.0006in" style:font-size-complex="12pt" fo:background-color="#D3D3D3"/>
    </style:style>
    <style:style style:name="T381" style:parent-style-name="DefaultParagraphFont" style:family="text">
      <style:text-properties fo:font-style="italic" style:font-style-asian="italic" style:font-style-complex="italic" fo:color="#000000" style:font-size-complex="12pt" fo:background-color="#D3D3D3"/>
    </style:style>
    <style:style style:name="T382" style:parent-style-name="DefaultParagraphFont" style:family="text">
      <style:text-properties fo:font-style="italic" style:font-style-asian="italic" style:font-style-complex="italic" fo:color="#000000" fo:letter-spacing="0.0006in" style:font-size-complex="12pt" fo:background-color="#D3D3D3"/>
    </style:style>
    <style:style style:name="T383" style:parent-style-name="DefaultParagraphFont" style:family="text">
      <style:text-properties fo:font-style="italic" style:font-style-asian="italic" style:font-style-complex="italic" fo:color="#000000" style:font-size-complex="12pt" fo:background-color="#D3D3D3"/>
    </style:style>
    <style:style style:name="T384" style:parent-style-name="DefaultParagraphFont" style:family="text">
      <style:text-properties fo:font-style="italic" style:font-style-asian="italic" style:font-style-complex="italic" fo:color="#000000" fo:letter-spacing="0.0006in" style:font-size-complex="12pt" fo:background-color="#D3D3D3"/>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margin-left="0.2173in" fo:margin-right="0.3243in" fo:text-indent="-0.0354in">
        <style:tab-stops/>
      </style:paragraph-properties>
      <style:text-properties fo:color="#000000" style:font-size-complex="12pt"/>
    </style:style>
    <style:style style:name="P387"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style>
    <style:style style:name="P388"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style>
    <style:style style:name="P389" style:parent-style-name="Normal" style:family="paragraph">
      <style:paragraph-properties fo:text-align="justify" fo:line-height="115%" fo:margin-left="0.2173in" fo:text-indent="-0.0784in">
        <style:tab-stops/>
      </style:paragraph-properties>
    </style:style>
    <style:style style:name="T390" style:parent-style-name="DefaultParagraphFont" style:family="text">
      <style:text-properties fo:color="#000000" fo:letter-spacing="-0.0006in" style:text-position="-4.1% 100%" style:font-size-complex="12pt"/>
    </style:style>
    <style:style style:name="T391" style:parent-style-name="DefaultParagraphFont" style:family="text">
      <style:text-properties fo:color="#000000" style:text-position="-4.1% 100%" style:font-size-complex="12pt"/>
    </style:style>
    <style:style style:name="T392" style:parent-style-name="DefaultParagraphFont" style:family="text">
      <style:text-properties fo:color="#000000" fo:letter-spacing="0.0006in" style:text-position="-4.1% 100%" style:font-size-complex="12pt"/>
    </style:style>
    <style:style style:name="T393" style:parent-style-name="DefaultParagraphFont" style:family="text">
      <style:text-properties fo:color="#000000" fo:letter-spacing="-0.0006in" style:text-position="-4.1% 100%" style:font-size-complex="12pt"/>
    </style:style>
    <style:style style:name="T394" style:parent-style-name="DefaultParagraphFont" style:family="text">
      <style:text-properties fo:color="#000000" fo:letter-spacing="0.0006in" style:text-position="-4.1% 100%" style:font-size-complex="12pt"/>
    </style:style>
    <style:style style:name="T395" style:parent-style-name="DefaultParagraphFont" style:family="text">
      <style:text-properties fo:color="#000000" style:text-position="-4.1% 100%" style:font-size-complex="12pt"/>
    </style:style>
    <style:style style:name="T396" style:parent-style-name="DefaultParagraphFont" style:family="text">
      <style:text-properties fo:color="#000000" fo:letter-spacing="0.0006in" style:text-position="-4.1% 100%" style:font-size-complex="12pt"/>
    </style:style>
    <style:style style:name="T397" style:parent-style-name="DefaultParagraphFont" style:family="text">
      <style:text-properties fo:color="#000000" fo:letter-spacing="-0.0041in" style:text-position="-4.1% 100%" style:font-size-complex="12pt"/>
    </style:style>
    <style:style style:name="T398" style:parent-style-name="DefaultParagraphFont" style:family="text">
      <style:text-properties fo:color="#000000" fo:letter-spacing="0.0027in" style:text-position="-4.1% 100%" style:font-size-complex="12pt"/>
    </style:style>
    <style:style style:name="T399" style:parent-style-name="DefaultParagraphFont" style:family="text">
      <style:text-properties fo:color="#000000" style:text-position="-4.1% 100%" style:font-size-complex="12pt"/>
    </style:style>
    <style:style style:name="T400" style:parent-style-name="DefaultParagraphFont" style:family="text">
      <style:text-properties fo:color="#000000" fo:letter-spacing="-0.0013in" style:text-position="-4.1% 100%" style:font-size-complex="12pt"/>
    </style:style>
    <style:style style:name="T401" style:parent-style-name="DefaultParagraphFont" style:family="text">
      <style:text-properties fo:color="#000000" style:text-position="-4.1% 100%" style:font-size-complex="12pt"/>
    </style:style>
    <style:style style:name="T402" style:parent-style-name="DefaultParagraphFont" style:family="text">
      <style:text-properties fo:color="#000000" style:text-position="-4.1% 100%" style:font-size-complex="12pt" fo:background-color="#D3D3D3"/>
    </style:style>
    <style:style style:name="T403" style:parent-style-name="DefaultParagraphFont" style:family="text">
      <style:text-properties fo:color="#000000" style:text-position="-4.1% 100%" style:font-size-complex="12pt"/>
    </style:style>
    <style:style style:name="P404" style:parent-style-name="Normal" style:family="paragraph">
      <style:paragraph-properties fo:text-align="justify" fo:line-height="115%" fo:margin-left="0.2173in" fo:text-indent="-0.0784in">
        <style:tab-stops/>
      </style:paragraph-properties>
      <style:text-properties style:font-size-complex="12pt"/>
    </style:style>
    <style:style style:name="P405" style:parent-style-name="Normal" style:family="paragraph">
      <style:paragraph-properties fo:text-align="justify" fo:line-height="115%" fo:margin-left="0.2173in" fo:text-indent="-0.0784in">
        <style:tab-stops/>
      </style:paragraph-properties>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line-height="115%" fo:margin-left="0.4923in" fo:text-indent="-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fo:background-color="#D3D3D3"/>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0.4923in" fo:text-indent="-0.4923in">
        <style:tab-stops/>
      </style:paragraph-properties>
      <style:text-properties style:font-size-complex="12pt"/>
    </style:style>
    <style:style style:name="P412" style:parent-style-name="Normal" style:family="paragraph">
      <style:paragraph-properties fo:text-align="justify" fo:line-height="115%" fo:margin-left="0.4923in" fo:text-indent="-0.4923in">
        <style:tab-stops/>
      </style:paragraph-properties>
      <style:text-properties style:font-size-complex="12pt"/>
    </style:style>
    <style:style style:name="P413" style:parent-style-name="Normal" style:family="paragraph">
      <style:paragraph-properties fo:text-align="justify" fo:line-height="115%" fo:margin-left="0.4923in" fo:text-indent="-0.4923in">
        <style:tab-stops/>
      </style:paragraph-properties>
      <style:text-properties style:font-size-complex="12pt"/>
    </style:style>
    <style:style style:name="P414" style:parent-style-name="Normal" style:family="paragraph">
      <style:paragraph-properties fo:widows="0" fo:orphans="0" fo:text-align="justify" fo:margin-right="0.3243in"/>
      <style:text-properties fo:font-weight="bold" style:font-weight-asian="bold" style:font-weight-complex="bold" fo:color="#000000" fo:letter-spacing="0.0006in" style:font-size-complex="12pt"/>
    </style:style>
    <style:style style:name="P415" style:parent-style-name="Normal" style:family="paragraph">
      <style:paragraph-properties fo:widows="0" fo:orphans="0" fo:text-align="justify" fo:margin-right="0.3243in"/>
      <style:text-properties fo:color="#000000" fo:letter-spacing="0.0006in" style:font-size-complex="12pt"/>
    </style:style>
    <style:style style:name="P416" style:parent-style-name="Normal" style:family="paragraph">
      <style:paragraph-properties fo:widows="0" fo:orphans="0" fo:text-align="justify" fo:margin-right="0.3243in"/>
      <style:text-properties fo:color="#000000" fo:letter-spacing="0.0006in" style:font-size-complex="12pt"/>
    </style:style>
    <style:style style:name="P417" style:parent-style-name="Normal" style:family="paragraph">
      <style:paragraph-properties fo:widows="0" fo:orphans="0" fo:text-align="justify" fo:margin-right="0.3243in"/>
      <style:text-properties fo:color="#000000" fo:letter-spacing="0.0006in" style:font-size-complex="12pt"/>
    </style:style>
    <style:style style:name="P418" style:parent-style-name="Normal" style:family="paragraph">
      <style:paragraph-properties fo:widows="0" fo:orphans="0" fo:text-align="justify" fo:margin-left="0.3402in" fo:margin-right="0.3243in">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font-style="italic" style:font-style-asian="italic" style:font-style-complex="italic" fo:color="#000000" fo:letter-spacing="-0.0006in" style:font-size-complex="12pt" fo:background-color="#D3D3D3"/>
    </style:style>
    <style:style style:name="T421" style:parent-style-name="DefaultParagraphFont" style:family="text">
      <style:text-properties fo:font-style="italic" style:font-style-asian="italic" style:font-style-complex="italic" fo:color="#000000" style:font-size-complex="12pt" fo:background-color="#D3D3D3"/>
    </style:style>
    <style:style style:name="T422" style:parent-style-name="DefaultParagraphFont" style:family="text">
      <style:text-properties fo:font-style="italic" style:font-style-asian="italic" style:font-style-complex="italic" fo:color="#000000" fo:letter-spacing="0.0006in" style:font-size-complex="12pt" fo:background-color="#D3D3D3"/>
    </style:style>
    <style:style style:name="T423" style:parent-style-name="DefaultParagraphFont" style:family="text">
      <style:text-properties fo:font-style="italic" style:font-style-asian="italic" style:font-style-complex="italic" fo:color="#000000" style:font-size-complex="12pt" fo:background-color="#D3D3D3"/>
    </style:style>
    <style:style style:name="T424" style:parent-style-name="DefaultParagraphFont" style:family="text">
      <style:text-properties fo:font-style="italic" style:font-style-asian="italic" style:font-style-complex="italic" fo:color="#000000" fo:letter-spacing="0.0006in" style:font-size-complex="12pt" fo:background-color="#D3D3D3"/>
    </style:style>
    <style:style style:name="T425" style:parent-style-name="DefaultParagraphFont" style:family="text">
      <style:text-properties fo:font-style="italic" style:font-style-asian="italic" style:font-style-complex="italic" fo:color="#000000" style:font-size-complex="12pt" fo:background-color="#D3D3D3"/>
    </style:style>
    <style:style style:name="T426" style:parent-style-name="DefaultParagraphFont" style:family="text">
      <style:text-properties fo:font-style="italic" style:font-style-asian="italic" style:font-style-complex="italic" fo:color="#000000" fo:letter-spacing="-0.0006in" style:font-size-complex="12pt" fo:background-color="#D3D3D3"/>
    </style:style>
    <style:style style:name="T427" style:parent-style-name="DefaultParagraphFont" style:family="text">
      <style:text-properties fo:font-style="italic" style:font-style-asian="italic" style:font-style-complex="italic" fo:color="#000000" style:font-size-complex="12pt" fo:background-color="#D3D3D3"/>
    </style:style>
    <style:style style:name="T428" style:parent-style-name="DefaultParagraphFont" style:family="text">
      <style:text-properties fo:font-style="italic" style:font-style-asian="italic" style:font-style-complex="italic" fo:color="#000000" fo:letter-spacing="-0.0006in" style:font-size-complex="12pt" fo:background-color="#D3D3D3"/>
    </style:style>
    <style:style style:name="T429" style:parent-style-name="DefaultParagraphFont" style:family="text">
      <style:text-properties fo:font-style="italic" style:font-style-asian="italic" style:font-style-complex="italic" fo:color="#000000" style:font-size-complex="12pt" fo:background-color="#D3D3D3"/>
    </style:style>
    <style:style style:name="T430" style:parent-style-name="DefaultParagraphFont" style:family="text">
      <style:text-properties fo:font-style="italic" style:font-style-asian="italic" style:font-style-complex="italic" fo:color="#000000" fo:letter-spacing="0.0006in" style:font-size-complex="12pt" fo:background-color="#D3D3D3"/>
    </style:style>
    <style:style style:name="T431" style:parent-style-name="DefaultParagraphFont" style:family="text">
      <style:text-properties fo:font-style="italic" style:font-style-asian="italic" style:font-style-complex="italic" fo:color="#000000" style:font-size-complex="12pt" fo:background-color="#D3D3D3"/>
    </style:style>
    <style:style style:name="T432" style:parent-style-name="DefaultParagraphFont" style:family="text">
      <style:text-properties fo:font-style="italic" style:font-style-asian="italic" style:font-style-complex="italic" fo:color="#000000" fo:letter-spacing="-0.0013in" style:font-size-complex="12pt" fo:background-color="#D3D3D3"/>
    </style:style>
    <style:style style:name="T433" style:parent-style-name="DefaultParagraphFont" style:family="text">
      <style:text-properties fo:font-style="italic" style:font-style-asian="italic" style:font-style-complex="italic" fo:color="#000000" style:font-size-complex="12pt" fo:background-color="#D3D3D3"/>
    </style:style>
    <style:style style:name="T434" style:parent-style-name="DefaultParagraphFont" style:family="text">
      <style:text-properties fo:font-style="italic" style:font-style-asian="italic" style:font-style-complex="italic" fo:color="#000000" fo:letter-spacing="0.0006in" style:font-size-complex="12pt" fo:background-color="#D3D3D3"/>
    </style:style>
    <style:style style:name="T435" style:parent-style-name="DefaultParagraphFont" style:family="text">
      <style:text-properties fo:font-style="italic" style:font-style-asian="italic" style:font-style-complex="italic" fo:color="#000000" style:font-size-complex="12pt" fo:background-color="#D3D3D3"/>
    </style:style>
    <style:style style:name="T436" style:parent-style-name="DefaultParagraphFont" style:family="text">
      <style:text-properties fo:font-style="italic" style:font-style-asian="italic" style:font-style-complex="italic" fo:color="#000000" fo:letter-spacing="0.0006in" style:font-size-complex="12pt" fo:background-color="#D3D3D3"/>
    </style:style>
    <style:style style:name="T437" style:parent-style-name="DefaultParagraphFont" style:family="text">
      <style:text-properties fo:font-style="italic" style:font-style-asian="italic" style:font-style-complex="italic" fo:color="#000000" style:font-size-complex="12pt" fo:background-color="#D3D3D3"/>
    </style:style>
    <style:style style:name="T438" style:parent-style-name="DefaultParagraphFont" style:family="text">
      <style:text-properties fo:font-style="italic" style:font-style-asian="italic" style:font-style-complex="italic" fo:color="#000000" fo:letter-spacing="0.0006in" style:font-size-complex="12pt" fo:background-color="#D3D3D3"/>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margin-right="0.3243in" fo:text-indent="0.043in"/>
      <style:text-properties fo:color="#000000" style:font-size-complex="12pt"/>
    </style:style>
    <style:style style:name="P441" style:parent-style-name="Normal" style:family="paragraph">
      <style:paragraph-properties fo:widows="0" fo:orphans="0" fo:text-align="justify"/>
      <style:text-properties fo:color="#000000" style:font-size-complex="12pt"/>
    </style:style>
    <style:style style:name="P442" style:parent-style-name="Normal" style:family="paragraph">
      <style:paragraph-properties fo:widows="0" fo:orphans="0" fo:text-align="justify"/>
      <style:text-properties fo:color="#000000" style:font-size-complex="12pt"/>
    </style:style>
    <style:style style:name="P443" style:parent-style-name="Normal" style:family="paragraph">
      <style:paragraph-properties fo:widows="0" fo:orphans="0" fo:text-align="justify" fo:margin-left="-0.1972in" fo:text-indent="0.4388in">
        <style:tab-stops/>
      </style:paragraph-properties>
    </style:style>
    <style:style style:name="T444" style:parent-style-name="DefaultParagraphFont" style:family="text">
      <style:text-properties fo:color="#000000" fo:letter-spacing="-0.0006in" style:text-position="-4.1% 100%" style:font-size-complex="12pt"/>
    </style:style>
    <style:style style:name="T445" style:parent-style-name="DefaultParagraphFont" style:family="text">
      <style:text-properties fo:color="#000000" style:text-position="-4.1% 100%" style:font-size-complex="12pt"/>
    </style:style>
    <style:style style:name="T446" style:parent-style-name="DefaultParagraphFont" style:family="text">
      <style:text-properties fo:color="#000000" fo:letter-spacing="0.0006in" style:text-position="-4.1% 100%" style:font-size-complex="12pt"/>
    </style:style>
    <style:style style:name="T447" style:parent-style-name="DefaultParagraphFont" style:family="text">
      <style:text-properties fo:color="#000000" fo:letter-spacing="-0.0006in" style:text-position="-4.1% 100%" style:font-size-complex="12pt"/>
    </style:style>
    <style:style style:name="T448" style:parent-style-name="DefaultParagraphFont" style:family="text">
      <style:text-properties fo:color="#000000" fo:letter-spacing="0.0006in" style:text-position="-4.1% 100%" style:font-size-complex="12pt"/>
    </style:style>
    <style:style style:name="T449" style:parent-style-name="DefaultParagraphFont" style:family="text">
      <style:text-properties fo:color="#000000" style:text-position="-4.1% 100%" style:font-size-complex="12pt"/>
    </style:style>
    <style:style style:name="T450" style:parent-style-name="DefaultParagraphFont" style:family="text">
      <style:text-properties fo:color="#000000" fo:letter-spacing="0.0006in" style:text-position="-4.1% 100%" style:font-size-complex="12pt"/>
    </style:style>
    <style:style style:name="T451" style:parent-style-name="DefaultParagraphFont" style:family="text">
      <style:text-properties fo:color="#000000" fo:letter-spacing="-0.0041in" style:text-position="-4.1% 100%" style:font-size-complex="12pt"/>
    </style:style>
    <style:style style:name="T452" style:parent-style-name="DefaultParagraphFont" style:family="text">
      <style:text-properties fo:color="#000000" fo:letter-spacing="0.0027in" style:text-position="-4.1% 100%" style:font-size-complex="12pt"/>
    </style:style>
    <style:style style:name="T453" style:parent-style-name="DefaultParagraphFont" style:family="text">
      <style:text-properties fo:color="#000000" style:text-position="-4.1% 100%" style:font-size-complex="12pt"/>
    </style:style>
    <style:style style:name="T454" style:parent-style-name="DefaultParagraphFont" style:family="text">
      <style:text-properties fo:color="#000000" fo:letter-spacing="-0.0013in" style:text-position="-4.1% 100%" style:font-size-complex="12pt"/>
    </style:style>
    <style:style style:name="T455" style:parent-style-name="DefaultParagraphFont" style:family="text">
      <style:text-properties fo:color="#000000" style:text-position="-4.1% 100%" style:font-size-complex="12pt"/>
    </style:style>
    <style:style style:name="T456" style:parent-style-name="DefaultParagraphFont" style:family="text">
      <style:text-properties fo:color="#000000" style:text-position="-4.1% 100%" style:font-size-complex="12pt" fo:background-color="#D3D3D3"/>
    </style:style>
    <style:style style:name="T457" style:parent-style-name="DefaultParagraphFont" style:family="text">
      <style:text-properties fo:color="#000000" style:text-position="-4.1% 100%" style:font-size-complex="12pt"/>
    </style:style>
    <style:style style:name="P458" style:parent-style-name="Normal" style:family="paragraph">
      <style:paragraph-properties fo:text-align="justify" fo:line-height="115%" fo:margin-left="0.4923in" fo:text-indent="-0.4923in">
        <style:tab-stops/>
      </style:paragraph-properties>
      <style:text-properties style:font-size-complex="12pt"/>
    </style:style>
    <style:style style:name="P45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460" style:parent-style-name="Normal" style:family="paragraph">
      <style:paragraph-properties fo:break-before="page" fo:text-align="justify"/>
    </style:style>
    <style:style style:name="P461" style:parent-style-name="Normal" style:family="paragraph">
      <style:paragraph-properties fo:text-align="center" fo:margin-left="0.75in" fo:margin-right="-0.0013in" fo:text-indent="-0.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right="-0.0013in"/>
      <style:text-properties style:font-size-complex="12pt"/>
    </style:style>
    <style:style style:name="P467" style:parent-style-name="Normal" style:family="paragraph">
      <style:paragraph-properties fo:text-align="center" fo:margin-left="0.25in" fo:margin-right="-0.0013in" fo:text-indent="-0.25in">
        <style:tab-stops/>
      </style:paragraph-properties>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margin-right="-0.0013in"/>
      <style:text-properties style:font-size-complex="12pt" fo:background-color="#FFFF00"/>
    </style:style>
    <style:style style:name="P472" style:parent-style-name="Normal" style:family="paragraph">
      <style:paragraph-properties fo:text-align="justify" fo:margin-left="0.3937in" fo:margin-right="-0.0013in" fo:text-indent="-0.3937in">
        <style:tab-stops/>
      </style:paragraph-properties>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4923in" fo:margin-right="-0.0013in">
        <style:tab-stops/>
      </style:paragraph-properties>
    </style:style>
    <style:style style:name="P483" style:parent-style-name="Normal" style:family="paragraph">
      <style:paragraph-properties fo:text-align="justify" fo:margin-left="0.3937in" fo:margin-right="-0.0013in" fo:text-indent="-0.3937in">
        <style:tab-stops/>
      </style:paragraph-properties>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13in"/>
    </style:style>
    <style:style style:name="P491" style:parent-style-name="Normal" style:family="paragraph">
      <style:paragraph-properties fo:text-align="justify" fo:margin-left="0.3937in" fo:margin-right="-0.0013in" fo:text-indent="-0.3937in">
        <style:tab-stops/>
      </style:paragraph-properties>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13in"/>
    </style:style>
    <style:style style:name="P500" style:parent-style-name="Normal" style:family="paragraph">
      <style:paragraph-properties fo:text-align="justify" fo:margin-left="0.3937in" fo:margin-right="-0.0013in" fo:text-indent="-0.3937in">
        <style:tab-stops/>
      </style:paragraph-properties>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0.4923in" fo:margin-right="-0.0013in">
        <style:tab-stops/>
      </style:paragraph-properties>
    </style:style>
    <style:style style:name="P507" style:parent-style-name="Normal" style:family="paragraph">
      <style:paragraph-properties fo:text-align="justify" fo:margin-left="0.3937in" fo:margin-right="-0.0013in" fo:text-indent="-0.3937in">
        <style:tab-stops/>
      </style:paragraph-properties>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15%" fo:margin-left="0.5in">
        <style:tab-stops/>
      </style:paragraph-properties>
    </style:style>
    <style:style style:name="P515" style:parent-style-name="Normal" style:family="paragraph">
      <style:paragraph-properties fo:text-align="justify" fo:margin-left="0.3937in" fo:margin-right="-0.0013in" fo:text-indent="-0.3937in">
        <style:tab-stops/>
      </style:paragraph-properties>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fo:margin-left="0.5in">
        <style:tab-stops/>
      </style:paragraph-properties>
    </style:style>
    <style:style style:name="P524" style:parent-style-name="Normal" style:family="paragraph">
      <style:paragraph-properties fo:text-align="justify" fo:margin-left="0.3937in" fo:margin-right="-0.0013in" fo:text-indent="-0.3937in">
        <style:tab-stops/>
      </style:paragraph-properties>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15%" fo:margin-left="0.5in">
        <style:tab-stops/>
      </style:paragraph-properties>
    </style:style>
    <style:style style:name="P531" style:parent-style-name="Normal" style:family="paragraph">
      <style:paragraph-properties fo:text-align="justify" fo:margin-left="0.3937in" fo:margin-right="-0.0013in" fo:text-indent="-0.3937in">
        <style:tab-stops/>
      </style:paragraph-properties>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fo:margin-left="0.5in">
        <style:tab-stops/>
      </style:paragraph-properties>
    </style:style>
    <style:style style:name="P540" style:parent-style-name="Normal" style:family="paragraph">
      <style:paragraph-properties fo:text-align="justify" fo:margin-left="0.3937in" fo:margin-right="-0.0013in" fo:text-indent="-0.3937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15%" fo:margin-left="0.5in">
        <style:tab-stops/>
      </style:paragraph-properties>
    </style:style>
    <style:style style:name="P547" style:parent-style-name="Normal" style:family="paragraph">
      <style:paragraph-properties fo:text-align="justify" fo:margin-left="0.3937in" fo:margin-right="-0.0013in" fo:text-indent="-0.3937in">
        <style:tab-stops/>
      </style:paragraph-properties>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013in"/>
    </style:style>
    <style:style style:name="P555" style:parent-style-name="Normal" style:family="paragraph">
      <style:paragraph-properties fo:text-align="center" fo:margin-left="0.25in" fo:text-indent="-0.2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line-height="115%" fo:margin-left="0.5in">
        <style:tab-stops/>
      </style:paragraph-properties>
      <style:text-properties style:font-size-complex="12pt" fo:background-color="#FFFF00"/>
    </style:style>
    <style:style style:name="P560" style:parent-style-name="Normal" style:family="paragraph">
      <style:paragraph-properties fo:text-align="justify" fo:margin-left="0.3937in" fo:margin-right="-0.0013in" fo:text-indent="-0.3937in">
        <style:tab-stops/>
      </style:paragraph-properties>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568" style:parent-style-name="Normal" style:family="paragraph">
      <style:paragraph-properties fo:text-align="justify" fo:margin-left="0.3937in" fo:margin-right="-0.0013in" fo:text-indent="-0.3937in">
        <style:tab-stops/>
      </style:paragraph-properties>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574" style:parent-style-name="Normal" style:family="paragraph">
      <style:paragraph-properties fo:text-align="justify" fo:margin-left="0.3937in" fo:margin-right="-0.0013in" fo:text-indent="-0.3937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0.1972in" fo:margin-right="-0.0013in">
        <style:tab-stops/>
      </style:paragraph-properties>
    </style:style>
    <style:style style:name="P586" style:parent-style-name="Normal" style:family="paragraph">
      <style:paragraph-properties fo:text-align="center" fo:margin-left="0.25in" fo:text-indent="-0.2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fo:margin-left="0.3937in" fo:margin-right="-0.0013in" fo:text-indent="-0.3937in">
        <style:tab-stops/>
      </style:paragraph-properties>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0.4923in" fo:margin-right="-0.0013in">
        <style:tab-stops/>
      </style:paragraph-properties>
    </style:style>
    <style:style style:name="P598" style:parent-style-name="Normal" style:family="paragraph">
      <style:paragraph-properties fo:text-align="center" fo:margin-left="0.25in" fo:text-indent="-0.2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text-properties style:font-size-complex="12pt"/>
    </style:style>
    <style:style style:name="P604" style:parent-style-name="Normal" style:family="paragraph">
      <style:paragraph-properties fo:text-align="justify" fo:margin-left="0.3937in" fo:margin-right="-0.0013in" fo:text-indent="-0.3937in">
        <style:tab-stops/>
      </style:paragraph-properties>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013in"/>
    </style:style>
    <style:style style:name="P610" style:parent-style-name="Normal" style:family="paragraph">
      <style:paragraph-properties fo:text-align="justify" fo:margin-left="0.3937in" fo:margin-right="-0.0013in" fo:text-indent="-0.3937in">
        <style:tab-stops/>
      </style:paragraph-properties>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013in"/>
    </style:style>
    <style:style style:name="P619" style:parent-style-name="Normal" style:family="paragraph">
      <style:paragraph-properties fo:text-align="justify" fo:margin-left="0.3937in" fo:margin-right="-0.0013in" fo:text-indent="-0.3937in">
        <style:tab-stops/>
      </style:paragraph-properties>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629" style:parent-style-name="Normal" style:family="paragraph">
      <style:paragraph-properties fo:text-align="center" fo:margin-left="0.25in" fo:text-indent="-0.2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634" style:parent-style-name="Normal" style:family="paragraph">
      <style:paragraph-properties fo:text-align="justify" fo:margin-left="0.3937in" fo:margin-right="-0.0013in" fo:text-indent="-0.3937in">
        <style:tab-stops/>
      </style:paragraph-properties>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25in" fo:margin-right="-0.0013in">
        <style:tab-stops/>
      </style:paragraph-properties>
    </style:style>
    <style:style style:name="P646" style:parent-style-name="Normal" style:family="paragraph">
      <style:paragraph-properties fo:text-align="justify" fo:margin-left="0.3937in" fo:margin-right="-0.0013in" fo:text-indent="-0.3937in">
        <style:tab-stops/>
      </style:paragraph-properties>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655" style:parent-style-name="Normal" style:family="paragraph">
      <style:paragraph-properties fo:text-align="justify" fo:margin-left="0.3937in" fo:margin-right="-0.0013in" fo:text-indent="-0.3937in">
        <style:tab-stops/>
      </style:paragraph-properties>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13in">
        <style:tab-stops>
          <style:tab-stop style:type="left" style:position="0in"/>
          <style:tab-stop style:type="left" style:position="0.5in"/>
        </style:tab-stops>
      </style:paragraph-properties>
    </style:style>
    <style:style style:name="P667" style:parent-style-name="Normal" style:family="paragraph">
      <style:paragraph-properties fo:text-align="justify" fo:margin-left="0.3937in" fo:margin-right="-0.0013in" fo:text-indent="-0.3937in">
        <style:tab-stops/>
      </style:paragraph-properties>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674" style:parent-style-name="Normal" style:family="paragraph">
      <style:paragraph-properties fo:text-align="justify" fo:margin-left="0.3937in" fo:margin-right="-0.0013in" fo:text-indent="-0.3937in">
        <style:tab-stops/>
      </style:paragraph-properties>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4923in" fo:margin-right="-0.0013in" fo:text-indent="0.05in">
        <style:tab-stops/>
      </style:paragraph-properties>
    </style:style>
    <style:style style:name="P682" style:parent-style-name="Normal" style:family="paragraph">
      <style:paragraph-properties fo:text-align="justify" fo:margin-left="0.3937in" fo:margin-right="-0.0013in" fo:text-indent="-0.3937in">
        <style:tab-stops/>
      </style:paragraph-properties>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013in">
        <style:tab-stops>
          <style:tab-stop style:type="left" style:position="0in"/>
        </style:tab-stops>
      </style:paragraph-properties>
    </style:style>
    <style:style style:name="P689" style:parent-style-name="Normal" style:family="paragraph">
      <style:paragraph-properties fo:text-align="justify" fo:margin-left="0.3937in" fo:margin-right="-0.0013in" fo:text-indent="-0.3937in">
        <style:tab-stops/>
      </style:paragraph-properties>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15%" fo:margin-left="0.4923in" fo:margin-right="-0.0013in" fo:text-indent="-0.4923in">
        <style:tab-stops>
          <style:tab-stop style:type="left" style:position="-0.4923in"/>
        </style:tab-stops>
      </style:paragraph-properties>
    </style:style>
    <style:style style:name="P696" style:parent-style-name="Normal" style:family="paragraph">
      <style:paragraph-properties fo:text-align="justify" fo:margin-left="0.3937in" fo:margin-right="-0.0013in" fo:text-indent="-0.3937in">
        <style:tab-stops/>
      </style:paragraph-properties>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03" style:parent-style-name="Normal" style:family="paragraph">
      <style:paragraph-properties fo:text-align="justify" fo:margin-left="0.3937in" fo:margin-right="-0.0013in" fo:text-indent="-0.3937in">
        <style:tab-stops/>
      </style:paragraph-properties>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12" style:parent-style-name="Normal" style:family="paragraph">
      <style:paragraph-properties fo:text-align="justify" fo:margin-left="0.3937in" fo:margin-right="-0.0013in" fo:text-indent="-0.3937in">
        <style:tab-stops/>
      </style:paragraph-properties>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719" style:parent-style-name="Normal" style:family="paragraph">
      <style:paragraph-properties fo:text-align="center" fo:margin-left="0.25in" fo:text-indent="-0.25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724" style:parent-style-name="Normal" style:family="paragraph">
      <style:paragraph-properties fo:text-align="justify" fo:margin-left="0.3937in" fo:margin-right="-0.0013in" fo:text-indent="-0.3937in">
        <style:tab-stops/>
      </style:paragraph-properties>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4923in" fo:margin-right="-0.0013in">
        <style:tab-stops/>
      </style:paragraph-properties>
    </style:style>
    <style:style style:name="P731" style:parent-style-name="Normal" style:family="paragraph">
      <style:paragraph-properties fo:text-align="justify" fo:margin-left="0.3937in" fo:margin-right="-0.0013in" fo:text-indent="-0.3937in">
        <style:tab-stops/>
      </style:paragraph-properties>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line-height="115%" fo:margin-left="0.4923in" fo:text-indent="-0.4923in">
        <style:tab-stops>
          <style:tab-stop style:type="left" style:position="-0.4923in"/>
        </style:tab-stops>
      </style:paragraph-properties>
    </style:style>
    <style:style style:name="P740" style:parent-style-name="Normal" style:family="paragraph">
      <style:paragraph-properties fo:text-align="justify" fo:margin-left="0.3937in" fo:margin-right="-0.0013in" fo:text-indent="-0.3937in">
        <style:tab-stops/>
      </style:paragraph-properties>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4923in" fo:margin-right="-0.0013in">
        <style:tab-stops/>
      </style:paragraph-properties>
    </style:style>
    <style:style style:name="P747" style:parent-style-name="Normal" style:family="paragraph">
      <style:paragraph-properties fo:text-align="justify" fo:margin-left="0.3937in" fo:margin-right="-0.0013in" fo:text-indent="-0.3937in">
        <style:tab-stops/>
      </style:paragraph-properties>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754" style:parent-style-name="Normal" style:family="paragraph">
      <style:paragraph-properties fo:text-align="justify" fo:margin-left="0.3937in" fo:margin-right="-0.0013in" fo:text-indent="-0.3937in">
        <style:tab-stops/>
      </style:paragraph-properties>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760" style:parent-style-name="Normal" style:family="paragraph">
      <style:paragraph-properties fo:text-align="center" fo:margin-left="0.25in" fo:text-indent="-0.2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765" style:parent-style-name="Normal" style:family="paragraph">
      <style:paragraph-properties fo:text-align="justify" fo:margin-left="0.3937in" fo:margin-right="-0.0013in" fo:text-indent="-0.3937in">
        <style:tab-stops/>
      </style:paragraph-properties>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4923in" fo:margin-right="-0.0013in">
        <style:tab-stops/>
      </style:paragraph-properties>
    </style:style>
    <style:style style:name="P772" style:parent-style-name="Normal" style:family="paragraph">
      <style:paragraph-properties fo:text-align="justify" fo:margin-left="0.3937in" fo:margin-right="-0.0013in" fo:text-indent="-0.3937in">
        <style:tab-stops/>
      </style:paragraph-properties>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4923in" fo:margin-right="-0.0013in">
        <style:tab-stops/>
      </style:paragraph-properties>
      <style:text-properties style:font-size-complex="12pt"/>
    </style:style>
    <style:style style:name="P780" style:parent-style-name="Normal" style:family="paragraph">
      <style:paragraph-properties fo:text-align="justify" fo:margin-left="0.7958in" fo:margin-right="-0.0013in" fo:text-indent="-0.5in">
        <style:tab-stops/>
      </style:paragraph-properties>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0.4923in" fo:margin-right="-0.0013in">
        <style:tab-stops/>
      </style:paragraph-properties>
    </style:style>
    <style:style style:name="P787" style:parent-style-name="Normal" style:family="paragraph">
      <style:paragraph-properties fo:text-align="justify" fo:margin-left="0.7958in" fo:text-indent="-0.5in">
        <style:tab-stops/>
      </style:paragraph-properties>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15%" fo:margin-left="0.5in">
        <style:tab-stops/>
      </style:paragraph-properties>
    </style:style>
    <style:style style:name="P795" style:parent-style-name="Normal" style:family="paragraph">
      <style:paragraph-properties fo:text-align="justify" fo:margin-left="0.7958in" fo:text-indent="-0.5in">
        <style:tab-stops/>
      </style:paragraph-properties>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4923in" fo:margin-right="-0.0013in">
        <style:tab-stops/>
      </style:paragraph-properties>
    </style:style>
    <style:style style:name="P802" style:parent-style-name="Normal" style:family="paragraph">
      <style:paragraph-properties fo:text-align="justify" fo:margin-left="0.3937in" fo:margin-right="-0.0013in" fo:text-indent="-0.3937in">
        <style:tab-stops/>
      </style:paragraph-properties>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margin-left="0.3937in" fo:margin-right="-0.0013in">
        <style:tab-stops/>
      </style:paragraph-properties>
    </style:style>
    <style:style style:name="P814" style:parent-style-name="Normal" style:family="paragraph">
      <style:paragraph-properties fo:text-align="justify" fo:margin-left="0.3937in" fo:margin-right="-0.0013in" fo:text-indent="-0.3937in">
        <style:tab-stops/>
      </style:paragraph-propertie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25in" fo:margin-right="-0.0013in">
        <style:tab-stops/>
      </style:paragraph-properties>
    </style:style>
    <style:style style:name="P822" style:parent-style-name="Normal" style:family="paragraph">
      <style:paragraph-properties fo:text-align="center" fo:margin-left="0.25in" fo:text-indent="-0.25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827" style:parent-style-name="Normal" style:family="paragraph">
      <style:paragraph-properties fo:text-align="justify" fo:margin-left="0.3937in" fo:margin-right="-0.0013in" fo:text-indent="-0.3937in">
        <style:tab-stops/>
      </style:paragraph-properties>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left="0.3937in" fo:margin-right="-0.0013in">
        <style:tab-stops/>
      </style:paragraph-properties>
    </style:style>
    <style:style style:name="P835" style:parent-style-name="Normal" style:family="paragraph">
      <style:paragraph-properties fo:text-align="justify" fo:margin-left="0.3937in" fo:margin-right="-0.0013in" fo:text-indent="-0.3937in">
        <style:tab-stops/>
      </style:paragraph-properties>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margin-left="0.3937in" fo:margin-right="-0.0013in">
        <style:tab-stops/>
      </style:paragraph-properties>
    </style:style>
    <style:style style:name="P842" style:parent-style-name="Normal" style:family="paragraph">
      <style:paragraph-properties fo:text-align="justify" fo:margin-left="0.3937in" fo:margin-right="-0.0013in" fo:text-indent="-0.3937in">
        <style:tab-stops/>
      </style:paragraph-properties>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7958in" fo:margin-right="-0.0013in" fo:text-indent="-0.5in">
        <style:tab-stops/>
      </style:paragraph-properties>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7958in" fo:margin-right="-0.0013in" fo:text-indent="-0.5in">
        <style:tab-stops/>
      </style:paragraph-properties>
    </style:style>
    <style:style style:name="T855" style:parent-style-name="DefaultParagraphFont" style:family="text">
      <style:text-properties style:font-name-asian="Trebuchet MS" fo:font-size="11pt" style:font-size-asian="11pt" style:font-size-complex="12pt"/>
    </style:style>
    <style:style style:name="T856" style:parent-style-name="DefaultParagraphFont" style:family="text">
      <style:text-properties style:font-name-asian="Trebuchet MS" fo:font-size="11pt" style:font-size-asian="11pt" style:font-size-complex="12pt"/>
    </style:style>
    <style:style style:name="T857" style:parent-style-name="DefaultParagraphFont" style:family="text">
      <style:text-properties style:font-name-asian="Trebuchet M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7958in" fo:margin-right="-0.0013in" fo:text-indent="-0.5in">
        <style:tab-stops/>
      </style:paragraph-properties>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13in"/>
    </style:style>
    <style:style style:name="P871" style:parent-style-name="Normal" style:family="paragraph">
      <style:paragraph-properties fo:text-align="justify" fo:margin-left="0.3937in" fo:margin-right="-0.0013in" fo:text-indent="-0.3937in">
        <style:tab-stops/>
      </style:paragraph-properties>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7958in" fo:margin-right="-0.0013in" fo:text-indent="-0.5in">
        <style:tab-stops/>
      </style:paragraph-properties>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7958in" fo:margin-right="-0.0013in" fo:text-indent="-0.5in">
        <style:tab-stops/>
      </style:paragraph-properties>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13in"/>
    </style:style>
    <style:style style:name="P890" style:parent-style-name="Normal" style:family="paragraph">
      <style:paragraph-properties fo:text-align="justify" fo:margin-left="0.3937in" fo:margin-right="-0.0013in" fo:text-indent="-0.3937in">
        <style:tab-stops/>
      </style:paragraph-properties>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7958in" fo:margin-right="-0.0013in" fo:text-indent="-0.5in">
        <style:tab-stops/>
      </style:paragraph-properties>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7958in" fo:margin-right="-0.0013in" fo:text-indent="-0.5in">
        <style:tab-stops/>
      </style:paragraph-properties>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13in"/>
    </style:style>
    <style:style style:name="P908" style:parent-style-name="Normal" style:family="paragraph">
      <style:paragraph-properties fo:text-align="justify" fo:margin-left="0.3937in" fo:margin-right="-0.0013in" fo:text-indent="-0.3937in">
        <style:tab-stops/>
      </style:paragraph-properties>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3937in" fo:margin-right="-0.0013in">
        <style:tab-stops/>
      </style:paragraph-properties>
    </style:style>
    <style:style style:name="P915" style:parent-style-name="Normal" style:family="paragraph">
      <style:paragraph-properties fo:text-align="justify" fo:margin-left="0.3937in" fo:margin-right="-0.0013in" fo:text-indent="-0.3937in">
        <style:tab-stops/>
      </style:paragraph-properties>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0.4923in" fo:margin-right="-0.0013in">
        <style:tab-stops/>
      </style:paragraph-properties>
    </style:style>
    <style:style style:name="P923" style:parent-style-name="Normal" style:family="paragraph">
      <style:paragraph-properties fo:text-align="justify" fo:margin-left="0.3937in" fo:margin-right="-0.0013in" fo:text-indent="-0.3937in">
        <style:tab-stops/>
      </style:paragraph-properties>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13in"/>
    </style:style>
    <style:style style:name="P930" style:parent-style-name="Normal" style:family="paragraph">
      <style:paragraph-properties fo:text-align="justify" fo:margin-left="0.3937in" fo:margin-right="-0.0013in" fo:text-indent="-0.3937in">
        <style:tab-stops/>
      </style:paragraph-properties>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7958in" fo:margin-right="-0.0013in" fo:text-indent="-0.5in">
        <style:tab-stops/>
      </style:paragraph-properties>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7958in" fo:margin-right="-0.0013in" fo:text-indent="-0.5in">
        <style:tab-stops/>
      </style:paragraph-properties>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margin-left="0.5in" fo:margin-right="-0.0013in">
        <style:tab-stops/>
      </style:paragraph-properties>
    </style:style>
    <style:style style:name="P947" style:parent-style-name="Normal" style:family="paragraph">
      <style:paragraph-properties fo:text-align="justify" fo:margin-left="0.3937in" fo:margin-right="-0.0013in" fo:text-indent="-0.3937in">
        <style:tab-stops/>
      </style:paragraph-properties>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right="-0.0013in"/>
    </style:style>
    <style:style style:name="P954" style:parent-style-name="Normal" style:family="paragraph">
      <style:paragraph-properties fo:text-align="justify" fo:margin-left="0.3937in" fo:margin-right="-0.0013in" fo:text-indent="-0.3937in">
        <style:tab-stops/>
      </style:paragraph-properties>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margin-left="0.3937in" fo:margin-right="-0.0013in" fo:text-indent="0.043in">
        <style:tab-stops/>
      </style:paragraph-properties>
    </style:style>
    <style:style style:name="P962" style:parent-style-name="Normal" style:family="paragraph">
      <style:paragraph-properties fo:text-align="justify" fo:margin-left="0.3937in" fo:margin-right="-0.0013in" fo:text-indent="-0.3937in">
        <style:tab-stops/>
      </style:paragraph-properties>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13in"/>
    </style:style>
    <style:style style:name="P969" style:parent-style-name="Normal" style:family="paragraph">
      <style:paragraph-properties fo:text-align="justify" fo:margin-left="0.3937in" fo:margin-right="-0.0013in" fo:text-indent="-0.3937in">
        <style:tab-stops/>
      </style:paragraph-properties>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0.4923in" fo:margin-right="-0.0013in">
        <style:tab-stops/>
      </style:paragraph-properties>
    </style:style>
    <style:style style:name="P977" style:parent-style-name="Normal" style:family="paragraph">
      <style:paragraph-properties fo:text-align="justify" fo:margin-left="0.3937in" fo:margin-right="-0.0013in" fo:text-indent="-0.3937in">
        <style:tab-stops/>
      </style:paragraph-properties>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line-height="115%" fo:margin-left="0.5in">
        <style:tab-stops/>
      </style:paragraph-properties>
    </style:style>
    <style:style style:name="P984" style:parent-style-name="Normal" style:family="paragraph">
      <style:paragraph-properties fo:text-align="justify" fo:margin-left="0.3937in" fo:margin-right="-0.0013in" fo:text-indent="-0.3937in">
        <style:tab-stops/>
      </style:paragraph-properties>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4923in" fo:margin-right="-0.0013in">
        <style:tab-stops/>
      </style:paragraph-properties>
    </style:style>
    <style:style style:name="P991" style:parent-style-name="Normal" style:family="paragraph">
      <style:paragraph-properties fo:text-align="justify" fo:margin-left="0.3937in" fo:margin-right="-0.0013in" fo:text-indent="-0.3937in">
        <style:tab-stops/>
      </style:paragraph-properties>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013in">
        <style:tab-stops>
          <style:tab-stop style:type="left" style:position="0in"/>
        </style:tab-stops>
      </style:paragraph-properties>
    </style:style>
    <style:style style:name="P998" style:parent-style-name="Normal" style:family="paragraph">
      <style:paragraph-properties fo:text-align="center" fo:margin-left="0.25in" fo:text-indent="-0.25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003" style:parent-style-name="Normal" style:family="paragraph">
      <style:paragraph-properties fo:text-align="justify" fo:margin-left="0.3937in" fo:margin-right="-0.0013in" fo:text-indent="-0.3937in">
        <style:tab-stops/>
      </style:paragraph-properties>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25in" fo:margin-right="-0.0013in">
        <style:tab-stops/>
      </style:paragraph-properties>
    </style:style>
    <style:style style:name="P1011" style:parent-style-name="Normal" style:family="paragraph">
      <style:paragraph-properties fo:text-align="justify" fo:margin-left="0.3937in" fo:margin-right="-0.0013in" fo:text-indent="-0.3937in">
        <style:tab-stops/>
      </style:paragraph-properties>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fo:letter-spacing="-0.002in"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4923in" fo:margin-right="-0.0013in" fo:text-indent="-0.4923in">
        <style:tab-stops>
          <style:tab-stop style:type="left" style:position="-0.4923in"/>
          <style:tab-stop style:type="left" style:position="-0.159in"/>
        </style:tab-stops>
      </style:paragraph-properties>
    </style:style>
    <style:style style:name="P1022" style:parent-style-name="Normal" style:family="paragraph">
      <style:paragraph-properties fo:text-align="center" fo:margin-left="0.25in" fo:text-indent="-0.25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027" style:parent-style-name="Normal" style:family="paragraph">
      <style:paragraph-properties fo:text-align="justify" fo:margin-left="0.3937in" fo:margin-right="-0.0013in" fo:text-indent="-0.3937in">
        <style:tab-stops/>
      </style:paragraph-properties>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margin-left="0.3937in" fo:margin-right="-0.0013in">
        <style:tab-stops/>
      </style:paragraph-properties>
      <style:text-properties style:font-size-complex="12pt"/>
    </style:style>
    <style:style style:name="P1033" style:parent-style-name="Normal" style:family="paragraph">
      <style:paragraph-properties fo:text-align="justify" fo:margin-left="0.8861in" fo:margin-right="-0.0013in" fo:text-indent="-0.5902in">
        <style:tab-stops/>
      </style:paragraph-properties>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0.8861in" fo:margin-right="-0.0013in">
        <style:tab-stops/>
      </style:paragraph-properties>
    </style:style>
    <style:style style:name="P1040" style:parent-style-name="Normal" style:family="paragraph">
      <style:paragraph-properties fo:text-align="justify" fo:margin-left="0.8861in" fo:margin-right="-0.0013in" fo:text-indent="-0.5902in">
        <style:tab-stops/>
      </style:paragraph-properties>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013in"/>
    </style:style>
    <style:style style:name="P1046" style:parent-style-name="Normal" style:family="paragraph">
      <style:paragraph-properties fo:text-align="justify" fo:margin-left="0.8861in" fo:margin-right="-0.0013in" fo:text-indent="-0.5902in">
        <style:tab-stops/>
      </style:paragraph-properties>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13in"/>
    </style:style>
    <style:style style:name="P1053" style:parent-style-name="Normal" style:family="paragraph">
      <style:paragraph-properties fo:text-align="justify" fo:margin-left="0.8861in" fo:margin-right="-0.0013in" fo:text-indent="-0.5902in">
        <style:tab-stops/>
      </style:paragraph-properties>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13in"/>
    </style:style>
    <style:style style:name="P1060" style:parent-style-name="Normal" style:family="paragraph">
      <style:paragraph-properties fo:text-align="justify" fo:margin-left="0.8861in" fo:margin-right="-0.0013in" fo:text-indent="-0.5902in">
        <style:tab-stops/>
      </style:paragraph-properties>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13in"/>
    </style:style>
    <style:style style:name="P1066" style:parent-style-name="Normal" style:family="paragraph">
      <style:paragraph-properties fo:text-align="justify" fo:margin-left="0.8861in" fo:margin-right="-0.0013in" fo:text-indent="-0.5902in">
        <style:tab-stops/>
      </style:paragraph-properties>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2958in" fo:margin-right="-0.0013in">
        <style:tab-stops/>
      </style:paragraph-properties>
    </style:style>
    <style:style style:name="P1072" style:parent-style-name="Normal" style:family="paragraph">
      <style:paragraph-properties fo:text-align="justify" fo:margin-left="0.8861in" fo:margin-right="-0.0013in" fo:text-indent="-0.5902in">
        <style:tab-stops/>
      </style:paragraph-properties>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0013in"/>
    </style:style>
    <style:style style:name="P1079" style:parent-style-name="Normal" style:family="paragraph">
      <style:paragraph-properties fo:text-align="justify" fo:margin-left="0.8861in" fo:margin-right="-0.0013in" fo:text-indent="-0.5902in">
        <style:tab-stops/>
      </style:paragraph-properties>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013in"/>
    </style:style>
    <style:style style:name="P1085" style:parent-style-name="Normal" style:family="paragraph">
      <style:paragraph-properties fo:text-align="justify" fo:margin-left="0.8861in" fo:margin-right="-0.0013in" fo:text-indent="-0.5902in">
        <style:tab-stops/>
      </style:paragraph-properties>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13in"/>
    </style:style>
    <style:style style:name="P1093" style:parent-style-name="Normal" style:family="paragraph">
      <style:paragraph-properties fo:text-align="justify" fo:margin-left="0.8861in" fo:margin-right="-0.0013in" fo:text-indent="-0.5902in">
        <style:tab-stops/>
      </style:paragraph-properties>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013in"/>
    </style:style>
    <style:style style:name="P1100" style:parent-style-name="Normal" style:family="paragraph">
      <style:paragraph-properties fo:text-align="justify" fo:margin-left="0.8861in" fo:margin-right="-0.0013in" fo:text-indent="-0.5902in">
        <style:tab-stops/>
      </style:paragraph-properties>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106" style:parent-style-name="Normal" style:family="paragraph">
      <style:paragraph-properties fo:text-align="justify" fo:margin-left="0.3937in" fo:margin-right="-0.0013in" fo:text-indent="-0.3937in">
        <style:tab-stops/>
      </style:paragraph-properties>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margin-left="0.3937in" fo:margin-right="-0.0013in">
        <style:tab-stops/>
      </style:paragraph-properties>
      <style:text-properties style:font-size-complex="12pt"/>
    </style:style>
    <style:style style:name="P1112" style:parent-style-name="Normal" style:family="paragraph">
      <style:paragraph-properties fo:text-align="justify" fo:margin-left="0.8861in" fo:margin-right="-0.0013in" fo:text-indent="-0.5902in">
        <style:tab-stops/>
      </style:paragraph-properties>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2958in" fo:margin-right="-0.0013in">
        <style:tab-stops/>
      </style:paragraph-properties>
    </style:style>
    <style:style style:name="P1119" style:parent-style-name="Normal" style:family="paragraph">
      <style:paragraph-properties fo:text-align="justify" fo:margin-left="0.8861in" fo:margin-right="-0.0013in" fo:text-indent="-0.5902in">
        <style:tab-stops/>
      </style:paragraph-properties>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013in"/>
    </style:style>
    <style:style style:name="P1126" style:parent-style-name="Normal" style:family="paragraph">
      <style:paragraph-properties fo:text-align="justify" fo:margin-left="0.8861in" fo:margin-right="-0.0013in" fo:text-indent="-0.5902in">
        <style:tab-stops/>
      </style:paragraph-properties>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013in"/>
    </style:style>
    <style:style style:name="P1134" style:parent-style-name="Normal" style:family="paragraph">
      <style:paragraph-properties fo:text-align="justify" fo:margin-left="0.8861in" fo:margin-right="-0.0013in" fo:text-indent="-0.5902in">
        <style:tab-stops/>
      </style:paragraph-properties>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013in"/>
    </style:style>
    <style:style style:name="P1140" style:parent-style-name="Normal" style:family="paragraph">
      <style:paragraph-properties fo:text-align="justify" fo:margin-left="0.8861in" fo:margin-right="-0.0013in" fo:text-indent="-0.5902in">
        <style:tab-stops/>
      </style:paragraph-properties>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013in"/>
    </style:style>
    <style:style style:name="P1147" style:parent-style-name="Normal" style:family="paragraph">
      <style:paragraph-properties fo:text-align="justify" fo:margin-left="0.8861in" fo:margin-right="-0.0013in" fo:text-indent="-0.5902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013in"/>
    </style:style>
    <style:style style:name="P1154" style:parent-style-name="Normal" style:family="paragraph">
      <style:paragraph-properties fo:text-align="justify" fo:margin-left="0.8861in" fo:margin-right="-0.0013in" fo:text-indent="-0.5902in">
        <style:tab-stops/>
      </style:paragraph-properties>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013in"/>
    </style:style>
    <style:style style:name="P1161" style:parent-style-name="Normal" style:family="paragraph">
      <style:paragraph-properties fo:text-align="justify" fo:margin-left="0.8861in" fo:margin-right="-0.0013in" fo:text-indent="-0.5902in">
        <style:tab-stops/>
      </style:paragraph-properties>
    </style:style>
    <style:style style:name="T1162" style:parent-style-name="DefaultParagraphFont" style:family="text">
      <style:text-properties fo:font-size="11pt" style:font-size-asian="11pt" style:font-size-complex="12pt"/>
    </style:style>
    <style:style style:name="T1163" style:parent-style-name="DefaultParagraphFont" style:family="text">
      <style:text-properties fo:font-size="11pt" style:font-size-asian="11pt" style:font-size-complex="12pt"/>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0013in"/>
    </style:style>
    <style:style style:name="P1168" style:parent-style-name="Normal" style:family="paragraph">
      <style:paragraph-properties fo:text-align="justify" fo:margin-left="0.8861in" fo:margin-right="-0.0013in" fo:text-indent="-0.5902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right="-0.0013in"/>
    </style:style>
    <style:style style:name="P1176" style:parent-style-name="Normal" style:family="paragraph">
      <style:paragraph-properties fo:text-align="justify" fo:margin-left="0.8861in" fo:margin-right="-0.0013in" fo:text-indent="-0.5902in">
        <style:tab-stops/>
      </style:paragraph-properties>
    </style:style>
    <style:style style:name="T1177" style:parent-style-name="DefaultParagraphFont" style:family="text">
      <style:text-properties fo:font-size="11pt" style:font-size-asian="11pt" style:font-size-complex="12pt"/>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0013in"/>
    </style:style>
    <style:style style:name="P1183" style:parent-style-name="Normal" style:family="paragraph">
      <style:paragraph-properties fo:text-align="justify" fo:margin-left="0.8861in" fo:text-indent="-0.5902in">
        <style:tab-stops/>
      </style:paragraph-properties>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15%" fo:margin-left="0.5in">
        <style:tab-stops/>
      </style:paragraph-properties>
    </style:style>
    <style:style style:name="P1190" style:parent-style-name="Normal" style:family="paragraph">
      <style:paragraph-properties fo:text-align="justify" fo:margin-left="0.8861in" fo:text-indent="-0.5902in">
        <style:tab-stops/>
      </style:paragraph-properties>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right="-0.0013in"/>
    </style:style>
    <style:style style:name="P1197" style:parent-style-name="Normal" style:family="paragraph">
      <style:paragraph-properties fo:text-align="justify" fo:margin-left="0.8861in" fo:margin-right="-0.0013in" fo:text-indent="-0.5902in">
        <style:tab-stops/>
      </style:paragraph-properties>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right="-0.0013in"/>
    </style:style>
    <style:style style:name="P1204" style:parent-style-name="Normal" style:family="paragraph">
      <style:paragraph-properties fo:text-align="justify" fo:margin-left="0.8861in" fo:margin-right="-0.0013in" fo:text-indent="-0.5902in">
        <style:tab-stops/>
      </style:paragraph-properties>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013in"/>
    </style:style>
    <style:style style:name="P1210" style:parent-style-name="Normal" style:family="paragraph">
      <style:paragraph-properties fo:text-align="justify" fo:margin-left="0.8861in" fo:margin-right="-0.0013in" fo:text-indent="-0.5902in">
        <style:tab-stops/>
      </style:paragraph-properties>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217" style:parent-style-name="Normal" style:family="paragraph">
      <style:paragraph-properties fo:text-align="center" fo:margin-left="0.25in" fo:text-indent="-0.25in">
        <style:tab-stops/>
      </style:paragraph-properties>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222" style:parent-style-name="Normal" style:family="paragraph">
      <style:paragraph-properties fo:text-align="justify" fo:margin-left="0.3937in" fo:margin-right="-0.0013in" fo:text-indent="-0.3937in">
        <style:tab-stops/>
      </style:paragraph-properties>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4923in" fo:margin-right="-0.0013in">
        <style:tab-stops>
          <style:tab-stop style:type="left" style:position="0in"/>
        </style:tab-stops>
      </style:paragraph-properties>
    </style:style>
    <style:style style:name="P1232" style:parent-style-name="Normal" style:family="paragraph">
      <style:paragraph-properties fo:text-align="justify" fo:margin-left="0.3937in" fo:margin-right="-0.0013in" fo:text-indent="-0.3937in">
        <style:tab-stops/>
      </style:paragraph-properties>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right="-0.0013in"/>
      <style:text-properties style:font-size-complex="12pt"/>
    </style:style>
    <style:style style:name="P1238" style:parent-style-name="Normal" style:family="paragraph">
      <style:paragraph-properties fo:text-align="justify" fo:margin-left="0.8861in" fo:margin-right="-0.0013in" fo:text-indent="-0.5902in">
        <style:tab-stops/>
      </style:paragraph-properties>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2958in" fo:margin-right="-0.0013in">
        <style:tab-stops/>
      </style:paragraph-properties>
    </style:style>
    <style:style style:name="P1245" style:parent-style-name="Normal" style:family="paragraph">
      <style:paragraph-properties fo:text-align="justify" fo:margin-left="0.8861in" fo:margin-right="-0.0013in" fo:text-indent="-0.5902in">
        <style:tab-stops/>
      </style:paragraph-properties>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8861in" fo:margin-right="-0.0013in">
        <style:tab-stops/>
      </style:paragraph-properties>
    </style:style>
    <style:style style:name="P1252" style:parent-style-name="Normal" style:family="paragraph">
      <style:paragraph-properties fo:text-align="justify" fo:margin-left="0.8861in" fo:margin-right="-0.0013in" fo:text-indent="-0.5902in">
        <style:tab-stops/>
      </style:paragraph-properties>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8861in" fo:margin-right="-0.0013in">
        <style:tab-stops/>
      </style:paragraph-properties>
    </style:style>
    <style:style style:name="P1258" style:parent-style-name="Normal" style:family="paragraph">
      <style:paragraph-properties fo:text-align="justify" fo:margin-left="0.8861in" fo:margin-right="-0.0013in" fo:text-indent="-0.5902in">
        <style:tab-stops/>
      </style:paragraph-properties>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8861in" fo:margin-right="-0.0013in">
        <style:tab-stops/>
      </style:paragraph-properties>
    </style:style>
    <style:style style:name="P1265" style:parent-style-name="Normal" style:family="paragraph">
      <style:paragraph-properties fo:text-align="justify" fo:margin-left="0.8861in" fo:margin-right="-0.0013in" fo:text-indent="-0.5902in">
        <style:tab-stops/>
      </style:paragraph-properties>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0.8861in" fo:margin-right="-0.001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8861in" fo:margin-right="-0.001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0.8861in" fo:margin-right="-0.001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8861in" fo:margin-right="-0.001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8861in" fo:margin-right="-0.001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8861in" fo:margin-right="-0.0013in">
        <style:tab-stops/>
      </style:paragraph-properties>
    </style:style>
    <style:style style:name="P1288" style:parent-style-name="Normal" style:family="paragraph">
      <style:paragraph-properties fo:text-align="justify" fo:margin-left="0.8861in" fo:margin-right="-0.0013in" fo:text-indent="-0.5902in">
        <style:tab-stops/>
      </style:paragraph-properties>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8861in" fo:margin-right="-0.0013in">
        <style:tab-stops/>
      </style:paragraph-properties>
    </style:style>
    <style:style style:name="P1295" style:parent-style-name="Normal" style:family="paragraph">
      <style:paragraph-properties fo:text-align="justify" fo:margin-left="0.8861in" fo:margin-right="-0.0013in" fo:text-indent="-0.5902in">
        <style:tab-stops/>
      </style:paragraph-properties>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303" style:parent-style-name="Normal" style:family="paragraph">
      <style:paragraph-properties fo:text-align="justify" fo:margin-left="0.3937in" fo:margin-right="-0.0013in" fo:text-indent="-0.3937in">
        <style:tab-stops/>
      </style:paragraph-properties>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311" style:parent-style-name="Normal" style:family="paragraph">
      <style:paragraph-properties fo:text-align="center" fo:margin-left="0.25in" fo:text-indent="-0.25in">
        <style:tab-stops/>
      </style:paragraph-properties>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316" style:parent-style-name="Normal" style:family="paragraph">
      <style:paragraph-properties fo:text-align="justify" fo:margin-left="0.3937in" fo:margin-right="-0.0013in" fo:text-indent="-0.3937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322" style:parent-style-name="Normal" style:family="paragraph">
      <style:paragraph-properties fo:text-align="justify" fo:margin-left="0.3937in" fo:margin-right="-0.0013in" fo:text-indent="-0.3937in">
        <style:tab-stops/>
      </style:paragraph-properties>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0013in"/>
    </style:style>
    <style:style style:name="P1329" style:parent-style-name="Normal" style:family="paragraph">
      <style:paragraph-properties fo:text-align="justify" fo:margin-left="0.3937in" fo:margin-right="-0.0013in" fo:text-indent="-0.3937in">
        <style:tab-stops/>
      </style:paragraph-properties>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line-height="115%" fo:margin-left="0.4923in" fo:margin-right="-0.0013in" fo:text-indent="-0.4923in">
        <style:tab-stops>
          <style:tab-stop style:type="left" style:position="-0.4923in"/>
        </style:tab-stops>
      </style:paragraph-properties>
    </style:style>
    <style:style style:name="P1338" style:parent-style-name="Normal" style:family="paragraph">
      <style:paragraph-properties fo:text-align="justify" fo:margin-left="0.3937in" fo:margin-right="-0.0013in" fo:text-indent="-0.3937in">
        <style:tab-stops/>
      </style:paragraph-properties>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48" style:parent-style-name="Normal" style:family="paragraph">
      <style:paragraph-properties fo:text-align="center" fo:margin-left="0.25in" fo:text-indent="-0.25in">
        <style:tab-stops/>
      </style:paragraph-propertie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353" style:parent-style-name="Normal" style:family="paragraph">
      <style:paragraph-properties fo:text-align="justify" fo:margin-left="0.3937in" fo:margin-right="-0.0013in" fo:text-indent="-0.3937in">
        <style:tab-stops/>
      </style:paragraph-properties>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362" style:parent-style-name="Normal" style:family="paragraph">
      <style:paragraph-properties fo:text-align="justify" fo:margin-left="0.3937in" fo:margin-right="-0.0013in" fo:text-indent="-0.3937in">
        <style:tab-stops/>
      </style:paragraph-properties>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15%" fo:margin-left="0.4923in" fo:margin-right="-0.0013in" fo:text-indent="-0.4923in">
        <style:tab-stops>
          <style:tab-stop style:type="left" style:position="-0.4923in"/>
        </style:tab-stops>
      </style:paragraph-properties>
    </style:style>
    <style:style style:name="P1369" style:parent-style-name="Normal" style:family="paragraph">
      <style:paragraph-properties fo:text-align="justify" fo:margin-left="0.3937in" fo:margin-right="-0.0013in" fo:text-indent="-0.3937in">
        <style:tab-stops/>
      </style:paragraph-properties>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center" fo:margin-left="0.25in" fo:text-indent="-0.2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381" style:parent-style-name="Normal" style:family="paragraph">
      <style:paragraph-properties fo:text-align="justify" fo:margin-left="0.3937in" fo:text-indent="-0.3937in">
        <style:tab-stops/>
      </style:paragraph-properties>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4923in" fo:text-indent="-0.4923in">
        <style:tab-stops>
          <style:tab-stop style:type="left" style:position="-0.4923in"/>
        </style:tab-stops>
      </style:paragraph-properties>
    </style:style>
    <style:style style:name="P1389" style:parent-style-name="Normal" style:family="paragraph">
      <style:paragraph-properties fo:text-align="center" fo:margin-left="0.25in" fo:text-indent="-0.25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text-properties style:font-size-complex="12pt"/>
    </style:style>
    <style:style style:name="P1394" style:parent-style-name="Normal" style:family="paragraph">
      <style:paragraph-properties fo:text-align="justify" fo:margin-left="0.3937in" fo:margin-right="-0.0013in" fo:text-indent="-0.3937in">
        <style:tab-stops/>
      </style:paragraph-properties>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01" style:parent-style-name="Normal" style:family="paragraph">
      <style:paragraph-properties fo:text-align="justify" fo:margin-left="0.3937in" fo:margin-right="-0.0013in" fo:text-indent="-0.3937in">
        <style:tab-stops/>
      </style:paragraph-properties>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25in" fo:margin-right="-0.0013in">
        <style:tab-stops/>
      </style:paragraph-properties>
    </style:style>
    <style:style style:name="P1408" style:parent-style-name="Normal" style:family="paragraph">
      <style:paragraph-properties fo:text-align="justify" fo:margin-left="0.3937in" fo:margin-right="-0.0013in" fo:text-indent="-0.3937in">
        <style:tab-stops/>
      </style:paragraph-properties>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4923in" fo:margin-right="-0.0013in">
        <style:tab-stops/>
      </style:paragraph-properties>
    </style:style>
    <style:style style:name="P1415" style:parent-style-name="Normal" style:family="paragraph">
      <style:paragraph-properties fo:text-align="justify" fo:margin-left="0.3937in" fo:margin-right="-0.0013in" fo:text-indent="-0.3937in">
        <style:tab-stops/>
      </style:paragraph-properties>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right="-0.0013in"/>
      <style:text-properties style:font-size-complex="12pt"/>
    </style:style>
    <style:style style:name="P1421" style:parent-style-name="Normal" style:family="paragraph">
      <style:paragraph-properties fo:text-align="justify" fo:margin-left="0.8861in" fo:margin-right="-0.0013in" fo:text-indent="-0.5902in">
        <style:tab-stops/>
      </style:paragraph-properties>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2958in" fo:margin-right="-0.0013in">
        <style:tab-stops/>
      </style:paragraph-properties>
    </style:style>
    <style:style style:name="P1427" style:parent-style-name="Normal" style:family="paragraph">
      <style:paragraph-properties fo:text-align="justify" fo:margin-left="0.8861in" fo:margin-right="-0.0013in" fo:text-indent="-0.5902in">
        <style:tab-stops/>
      </style:paragraph-properties>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right="-0.0013in"/>
    </style:style>
    <style:style style:name="P1433" style:parent-style-name="Normal" style:family="paragraph">
      <style:paragraph-properties fo:text-align="justify" fo:margin-left="0.8861in" fo:margin-right="-0.0013in" fo:text-indent="-0.5902in">
        <style:tab-stops/>
      </style:paragraph-properties>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right="-0.0013in"/>
    </style:style>
    <style:style style:name="P1441" style:parent-style-name="Normal" style:family="paragraph">
      <style:paragraph-properties fo:text-align="justify" fo:margin-left="0.8861in" fo:margin-right="-0.0013in" fo:text-indent="-0.5902in">
        <style:tab-stops/>
      </style:paragraph-properties>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right="-0.0013in"/>
    </style:style>
    <style:style style:name="P1447" style:parent-style-name="Normal" style:family="paragraph">
      <style:paragraph-properties fo:text-align="justify" fo:margin-left="0.8861in" fo:margin-right="-0.0013in" fo:text-indent="-0.5902in">
        <style:tab-stops/>
      </style:paragraph-properties>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54" style:parent-style-name="Normal" style:family="paragraph">
      <style:paragraph-properties fo:text-align="justify" fo:margin-left="0.3937in" fo:margin-right="-0.0013in" fo:text-indent="-0.3937in">
        <style:tab-stops/>
      </style:paragraph-properties>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013in"/>
      <style:text-properties style:font-size-complex="12pt"/>
    </style:style>
    <style:style style:name="P1460" style:parent-style-name="Normal" style:family="paragraph">
      <style:paragraph-properties fo:text-align="justify" fo:margin-left="0.9847in" fo:margin-right="-0.0013in" fo:text-indent="-0.5909in">
        <style:tab-stops/>
      </style:paragraph-properties>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13in"/>
    </style:style>
    <style:style style:name="P1467" style:parent-style-name="Normal" style:family="paragraph">
      <style:paragraph-properties fo:text-align="justify" fo:margin-left="0.9847in" fo:margin-right="-0.0013in" fo:text-indent="-0.5909in">
        <style:tab-stops/>
      </style:paragraph-properties>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474" style:parent-style-name="Normal" style:family="paragraph">
      <style:paragraph-properties fo:text-align="justify" fo:margin-left="0.3937in" fo:margin-right="-0.0013in" fo:text-indent="-0.3937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81" style:parent-style-name="Normal" style:family="paragraph">
      <style:paragraph-properties fo:text-align="justify" fo:margin-left="0.3937in" fo:margin-right="-0.0013in" fo:text-indent="-0.3937in">
        <style:tab-stops/>
      </style:paragraph-properties>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488" style:parent-style-name="Normal" style:family="paragraph">
      <style:paragraph-properties fo:text-align="center" fo:margin-left="0.25in" fo:text-indent="-0.2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493" style:parent-style-name="Normal" style:family="paragraph">
      <style:paragraph-properties fo:text-align="justify" fo:margin-left="0.3937in" fo:margin-right="-0.0013in" fo:text-indent="-0.3937in">
        <style:tab-stops/>
      </style:paragraph-properties>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500" style:parent-style-name="Normal" style:family="paragraph">
      <style:paragraph-properties fo:text-align="justify" fo:margin-left="0.3937in" fo:margin-right="-0.0013in" fo:text-indent="-0.3937in">
        <style:tab-stops/>
      </style:paragraph-properties>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13in"/>
      <style:text-properties style:font-size-complex="12pt"/>
    </style:style>
    <style:style style:name="P1507" style:parent-style-name="Normal" style:family="paragraph">
      <style:paragraph-properties fo:text-align="justify" fo:margin-left="0.9847in" fo:margin-right="-0.0013in" fo:text-indent="-0.5902in">
        <style:tab-stops/>
      </style:paragraph-properties>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margin-right="-0.0013in"/>
    </style:style>
    <style:style style:name="P1514" style:parent-style-name="Normal" style:family="paragraph">
      <style:paragraph-properties fo:text-align="justify" fo:margin-left="0.9847in" fo:margin-right="-0.0013in" fo:text-indent="-0.5902in">
        <style:tab-stops/>
      </style:paragraph-properties>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right="-0.0013in"/>
    </style:style>
    <style:style style:name="P1521" style:parent-style-name="Normal" style:family="paragraph">
      <style:paragraph-properties fo:text-align="justify" fo:margin-left="0.9847in" fo:margin-right="-0.0013in" fo:text-indent="-0.5902in">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margin-right="-0.0013in"/>
    </style:style>
    <style:style style:name="P1527" style:parent-style-name="Normal" style:family="paragraph">
      <style:paragraph-properties fo:text-align="justify" fo:margin-left="0.9847in" fo:margin-right="-0.0013in" fo:text-indent="-0.5902in">
        <style:tab-stops/>
      </style:paragraph-properties>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34" style:parent-style-name="Normal" style:family="paragraph">
      <style:paragraph-properties fo:text-align="justify" fo:margin-left="0.3937in" fo:margin-right="-0.0013in" fo:text-indent="-0.3937in">
        <style:tab-stops/>
      </style:paragraph-properties>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41" style:parent-style-name="Normal" style:family="paragraph">
      <style:paragraph-properties fo:text-align="justify" fo:margin-left="0.3937in" fo:margin-right="-0.0013in" fo:text-indent="-0.3937in">
        <style:tab-stops/>
      </style:paragraph-properties>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48" style:parent-style-name="Normal" style:family="paragraph">
      <style:paragraph-properties fo:text-align="justify" fo:margin-left="0.3937in" fo:margin-right="-0.0013in" fo:text-indent="-0.3937in">
        <style:tab-stops/>
      </style:paragraph-properties>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55" style:parent-style-name="Normal" style:family="paragraph">
      <style:paragraph-properties fo:text-align="center" fo:margin-left="0.25in" fo:text-indent="-0.25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560" style:parent-style-name="Normal" style:family="paragraph">
      <style:paragraph-properties fo:text-align="justify" fo:margin-left="0.3937in" fo:margin-right="-0.0013in" fo:text-indent="-0.3937in">
        <style:tab-stops/>
      </style:paragraph-properties>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66" style:parent-style-name="Normal" style:family="paragraph">
      <style:paragraph-properties fo:text-align="justify" fo:margin-left="0.3937in" fo:margin-right="-0.0013in" fo:text-indent="-0.3937in">
        <style:tab-stops/>
      </style:paragraph-properties>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73" style:parent-style-name="Normal" style:family="paragraph">
      <style:paragraph-properties fo:text-align="justify" fo:margin-left="0.3937in" fo:margin-right="-0.0013in" fo:text-indent="-0.3937in">
        <style:tab-stops/>
      </style:paragraph-properties>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80" style:parent-style-name="Normal" style:family="paragraph">
      <style:paragraph-properties fo:text-align="center" fo:margin-left="0.25in" fo:text-indent="-0.25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585" style:parent-style-name="Normal" style:family="paragraph">
      <style:paragraph-properties fo:text-align="justify" fo:margin-left="0.3937in" fo:margin-right="-0.0013in" fo:text-indent="-0.3937in">
        <style:tab-stops/>
      </style:paragraph-properties>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594" style:parent-style-name="Normal" style:family="paragraph">
      <style:paragraph-properties fo:text-align="justify" fo:margin-left="0.3937in" fo:margin-right="-0.0013in" fo:text-indent="-0.3937in">
        <style:tab-stops/>
      </style:paragraph-properties>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line-height="115%" fo:margin-left="0.5in">
        <style:tab-stops/>
      </style:paragraph-properties>
    </style:style>
    <style:style style:name="P1601" style:parent-style-name="Normal" style:family="paragraph">
      <style:paragraph-properties fo:text-align="center" fo:margin-left="0.25in" fo:text-indent="-0.25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style>
    <style:style style:name="P1606" style:parent-style-name="Normal" style:family="paragraph">
      <style:paragraph-properties fo:text-align="justify" fo:margin-left="0.3937in" fo:margin-right="-0.0013in" fo:text-indent="-0.3937in">
        <style:tab-stops/>
      </style:paragraph-properties>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613" style:parent-style-name="Normal" style:family="paragraph">
      <style:paragraph-properties fo:text-align="justify" fo:margin-left="0.3937in" fo:margin-right="-0.0013in" fo:text-indent="-0.3937in">
        <style:tab-stops/>
      </style:paragraph-properties>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620" style:parent-style-name="Normal" style:family="paragraph">
      <style:paragraph-properties fo:text-align="justify" fo:margin-left="0.3937in" fo:margin-right="-0.0013in" fo:text-indent="-0.3937in">
        <style:tab-stops/>
      </style:paragraph-properties>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1627" style:parent-style-name="Normal" style:family="paragraph">
      <style:paragraph-properties fo:text-align="justify" fo:margin-left="0.3937in" fo:margin-right="-0.0013in" fo:text-indent="-0.3937in">
        <style:tab-stops/>
      </style:paragraph-properties>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634" style:parent-style-name="Normal" style:family="paragraph">
      <style:paragraph-properties fo:text-align="justify" fo:margin-left="0.3937in" fo:margin-right="-0.0013in" fo:text-indent="-0.3937in">
        <style:tab-stops/>
      </style:paragraph-properties>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642" style:parent-style-name="Normal" style:family="paragraph">
      <style:paragraph-properties fo:text-align="justify" fo:margin-left="0.3937in" fo:margin-right="-0.0013in" fo:text-indent="-0.3937in">
        <style:tab-stops/>
      </style:paragraph-properties>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649" style:parent-style-name="Normal" style:family="paragraph">
      <style:paragraph-properties fo:text-align="justify" fo:margin-left="0.3937in" fo:margin-right="-0.0013in" fo:text-indent="-0.3937in">
        <style:tab-stops/>
      </style:paragraph-properties>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657" style:parent-style-name="Normal" style:family="paragraph">
      <style:paragraph-properties fo:text-align="justify" fo:margin-left="0.3937in" fo:margin-right="-0.0013in" fo:text-indent="-0.3937in">
        <style:tab-stops/>
      </style:paragraph-properties>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4923in" fo:margin-right="-0.0013in" fo:text-indent="-0.4923in">
        <style:tab-stops>
          <style:tab-stop style:type="left" style:position="-0.4923in"/>
          <style:tab-stop style:type="left" style:position="0.0076in"/>
        </style:tab-stops>
      </style:paragraph-properties>
    </style:style>
    <style:style style:name="P1664" style:parent-style-name="Normal" style:family="paragraph">
      <style:paragraph-properties fo:text-align="justify" fo:margin-left="0.3937in" fo:margin-right="-0.0013in" fo:text-indent="-0.3937in">
        <style:tab-stops/>
      </style:paragraph-properties>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0013in">
        <style:tab-stops>
          <style:tab-stop style:type="left" style:position="0in"/>
          <style:tab-stop style:type="left" style:position="0.25in"/>
          <style:tab-stop style:type="left" style:position="0.5in"/>
        </style:tab-stops>
      </style:paragraph-properties>
    </style:style>
    <style:style style:name="P1671" style:parent-style-name="Normal" style:family="paragraph">
      <style:paragraph-properties fo:text-align="justify" fo:margin-left="0.4923in" fo:margin-right="-0.0013in" fo:text-indent="-0.4923in">
        <style:tab-stops/>
      </style:paragraph-properties>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margin-right="-0.0013in">
        <style:tab-stops>
          <style:tab-stop style:type="left" style:position="3.5in"/>
        </style:tab-stops>
      </style:paragraph-properties>
      <style:text-properties style:font-size-complex="12pt"/>
    </style:style>
    <style:style style:name="P1677" style:parent-style-name="Normal" style:family="paragraph">
      <style:paragraph-properties fo:break-before="page" fo:text-align="justify"/>
    </style:style>
    <style:style style:name="P1678" style:parent-style-name="Normal" style:family="paragraph">
      <style:paragraph-properties fo:text-align="justify" fo:margin-left="3.9375in">
        <style:tab-stops>
          <style:tab-stop style:type="left" style:position="0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681" style:parent-style-name="Normal" style:family="paragraph">
      <style:paragraph-properties fo:text-align="justify" fo:margin-left="3.9375in" fo:background-color="#FFFFFF">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fo:letter-spacing="0.0027in"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1687"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1688"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style>
    <style:style style:name="T1689" style:parent-style-name="DefaultParagraphFont" style:family="text">
      <style:text-properties fo:font-weight="bold" style:font-weight-asian="bold" fo:text-transform="uppercase"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font-weight="bold" style:font-weight-asian="bold" fo:text-transform="uppercase" style:font-size-complex="12pt"/>
    </style:style>
    <style:style style:name="P1692"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font-weight="bold" style:font-weight-asian="bold" fo:text-transform="uppercase" style:font-size-complex="12pt"/>
    </style:style>
    <style:style style:name="P1693" style:parent-style-name="Normal" style:family="paragraph">
      <style:paragraph-properties fo:text-align="justify" fo:margin-left="1in" fo:text-indent="-0.5in">
        <style:tab-stops/>
      </style:paragraph-properties>
      <style:text-properties style:font-size-complex="12pt"/>
    </style:style>
    <style:style style:name="P1694" style:parent-style-name="Normal" style:family="paragraph">
      <style:paragraph-properties fo:text-align="justify" fo:margin-left="7.4812in">
        <style:tab-stops/>
      </style:paragraph-properties>
      <style:text-properties style:font-size-complex="12pt"/>
    </style:style>
    <style:style style:name="TableColumn1696" style:family="table-column">
      <style:table-column-properties style:column-width="0.4416in" style:use-optimal-column-width="false"/>
    </style:style>
    <style:style style:name="TableColumn1697" style:family="table-column">
      <style:table-column-properties style:column-width="1.4736in" style:use-optimal-column-width="false"/>
    </style:style>
    <style:style style:name="TableColumn1698" style:family="table-column">
      <style:table-column-properties style:column-width="0.827in" style:use-optimal-column-width="false"/>
    </style:style>
    <style:style style:name="TableColumn1699" style:family="table-column">
      <style:table-column-properties style:column-width="1.2888in" style:use-optimal-column-width="false"/>
    </style:style>
    <style:style style:name="TableColumn1700" style:family="table-column">
      <style:table-column-properties style:column-width="1.1965in" style:use-optimal-column-width="false"/>
    </style:style>
    <style:style style:name="TableColumn1701" style:family="table-column">
      <style:table-column-properties style:column-width="1.5541in" style:use-optimal-column-width="false"/>
    </style:style>
    <style:style style:name="Table1695" style:family="table">
      <style:table-properties style:width="6.7819in" fo:margin-left="0in" table:align="center"/>
    </style:style>
    <style:style style:name="TableRow1702" style:family="table-row">
      <style:table-row-properties style:min-row-height="0.6937in" style:use-optimal-row-height="false"/>
    </style:style>
    <style:style style:name="TableCell17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1710" style:parent-style-name="DefaultParagraphFont" style:family="text">
      <style:text-properties style:text-position="super 62.5%" style:font-size-complex="12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size-complex="12pt"/>
    </style:style>
    <style:style style:name="TableCell17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3166in" style:use-optimal-row-height="false"/>
    </style:style>
    <style:style style:name="TableCell17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fo:text-indent="0.5in"/>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text-position="super 62.5%"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fo:margin-left="1in" fo:text-indent="-0.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ext-properties style:font-size-complex="12pt"/>
    </style:style>
    <style:style style:name="P1743" style:parent-style-name="Normal" style:family="paragraph">
      <style:paragraph-properties fo:text-align="justify" fo:text-indent="0.5in"/>
      <style:text-properties style:font-size-complex="12pt"/>
    </style:style>
    <style:style style:name="TableColumn1745" style:family="table-column">
      <style:table-column-properties style:column-width="0.4652in" style:use-optimal-column-width="false"/>
    </style:style>
    <style:style style:name="TableColumn1746" style:family="table-column">
      <style:table-column-properties style:column-width="0.9312in" style:use-optimal-column-width="false"/>
    </style:style>
    <style:style style:name="TableColumn1747" style:family="table-column">
      <style:table-column-properties style:column-width="0.5576in" style:use-optimal-column-width="false"/>
    </style:style>
    <style:style style:name="TableColumn1748" style:family="table-column">
      <style:table-column-properties style:column-width="0.7444in" style:use-optimal-column-width="false"/>
    </style:style>
    <style:style style:name="TableColumn1749" style:family="table-column">
      <style:table-column-properties style:column-width="0.7444in" style:use-optimal-column-width="false"/>
    </style:style>
    <style:style style:name="TableColumn1750" style:family="table-column">
      <style:table-column-properties style:column-width="0.4652in" style:use-optimal-column-width="false"/>
    </style:style>
    <style:style style:name="TableColumn1751" style:family="table-column">
      <style:table-column-properties style:column-width="0.6534in" style:use-optimal-column-width="false"/>
    </style:style>
    <style:style style:name="TableColumn1752" style:family="table-column">
      <style:table-column-properties style:column-width="0.7444in" style:use-optimal-column-width="false"/>
    </style:style>
    <style:style style:name="TableColumn1753" style:family="table-column">
      <style:table-column-properties style:column-width="0.5583in" style:use-optimal-column-width="false"/>
    </style:style>
    <style:style style:name="TableColumn1754" style:family="table-column">
      <style:table-column-properties style:column-width="0.5576in" style:use-optimal-column-width="false"/>
    </style:style>
    <style:style style:name="TableColumn1755" style:family="table-column">
      <style:table-column-properties style:column-width="0.6527in" style:use-optimal-column-width="false"/>
    </style:style>
    <style:style style:name="Table1744" style:family="table">
      <style:table-properties style:width="7.075in" fo:margin-left="-0.4041in" table:align="left"/>
    </style:style>
    <style:style style:name="TableRow1756" style:family="table-row">
      <style:table-row-properties style:min-row-height="0.343in" style:use-optimal-row-height="false"/>
    </style:style>
    <style:style style:name="TableCell17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1758" style:parent-style-name="Normal" style:family="paragraph">
      <style:paragraph-properties fo:text-align="center" fo:text-indent="0.0236in"/>
      <style:text-properties fo:font-weight="bold" style:font-weight-asian="bold" style:font-size-complex="12pt"/>
    </style:style>
    <style:style style:name="TableCell1759" style:family="table-cell">
      <style:table-cell-properties fo:border="0.0208in double #000000" style:border-line-width="0.0069in 0.0069in 0.0069in" style:vertical-align="middle" fo:padding-top="0in" fo:padding-left="0.075in" fo:padding-bottom="0in" fo:padding-right="0.075in"/>
    </style:style>
    <style:style style:name="P1760" style:parent-style-name="Normal" style:family="paragraph">
      <style:paragraph-properties fo:keep-with-next="always" fo:text-align="center"/>
      <style:text-properties fo:font-weight="bold" style:font-weight-asian="bold" style:font-size-complex="12pt"/>
    </style:style>
    <style:style style:name="TableRow1761" style:family="table-row">
      <style:table-row-properties style:min-row-height="0.8527in" style:use-optimal-row-height="false"/>
    </style:style>
    <style:style style:name="TableCell1762"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63" style:parent-style-name="Normal" style:family="paragraph">
      <style:paragraph-properties fo:text-align="center" fo:margin-right="-0.0152in" fo:text-indent="0.0236in"/>
      <style:text-properties style:font-size-complex="12pt"/>
    </style:style>
    <style:style style:name="TableCell176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fo:text-indent="-0.075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2.5%" style:font-size-complex="12pt"/>
    </style:style>
    <style:style style:name="T1773" style:parent-style-name="DefaultParagraphFont" style:family="text">
      <style:text-properties style:font-size-complex="12pt"/>
    </style:style>
    <style:style style:name="TableCell177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b 62.5%"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Symbol" style:font-size-complex="12pt"/>
    </style:style>
    <style:style style:name="T1782" style:parent-style-name="DefaultParagraphFont" style:family="text">
      <style:text-properties style:font-size-complex="12pt"/>
    </style:style>
    <style:style style:name="TableCell178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4" style:parent-style-name="Normal" style:family="paragraph">
      <style:paragraph-properties fo:text-align="center" fo:text-indent="0.0229in"/>
      <style:text-properties style:font-size-complex="12pt"/>
    </style:style>
    <style:style style:name="P1785" style:parent-style-name="Normal" style:family="paragraph">
      <style:paragraph-properties fo:text-align="center"/>
      <style:text-properties style:font-size-complex="12pt"/>
    </style:style>
    <style:style style:name="TableCell1786"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TableCell1789"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style>
    <style:style style:name="T1792" style:parent-style-name="DefaultParagraphFont" style:family="text">
      <style:text-properties style:font-size-complex="12pt"/>
    </style:style>
    <style:style style:name="T1793" style:parent-style-name="DefaultParagraphFont" style:family="text">
      <style:text-properties style:text-position="sub 62.5%" style:font-size-complex="12pt"/>
    </style:style>
    <style:style style:name="T1794" style:parent-style-name="DefaultParagraphFont" style:family="text">
      <style:text-properties style:font-size-complex="12pt"/>
    </style:style>
    <style:style style:name="TableCell179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6" style:parent-style-name="Normal" style:family="paragraph">
      <style:paragraph-properties fo:text-align="center" fo:text-indent="0.0236in"/>
    </style:style>
    <style:style style:name="T1797" style:parent-style-name="DefaultParagraphFont" style:family="text">
      <style:text-properties style:font-name-asian="Symbol"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b 62.5%" style:font-size-complex="12pt"/>
    </style:style>
    <style:style style:name="P1800" style:parent-style-name="Normal" style:family="paragraph">
      <style:paragraph-properties fo:text-align="center" fo:text-indent="0.0236in"/>
    </style:style>
    <style:style style:name="T1801" style:parent-style-name="DefaultParagraphFont" style:family="text">
      <style:text-properties style:font-size-complex="12pt"/>
    </style:style>
    <style:style style:name="P1802" style:parent-style-name="Normal" style:family="paragraph">
      <style:paragraph-properties fo:text-align="center" fo:text-indent="-0.075in"/>
      <style:text-properties style:font-size-complex="12pt"/>
    </style:style>
    <style:style style:name="TableCell180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4" style:parent-style-name="Normal" style:family="paragraph">
      <style:paragraph-properties fo:text-align="center" fo:text-indent="0.0236in"/>
    </style:style>
    <style:style style:name="T1805" style:parent-style-name="DefaultParagraphFont" style:family="text">
      <style:text-properties style:font-name-asian="Symbol"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b 62.5%" style:font-size-complex="12pt"/>
    </style:style>
    <style:style style:name="P1808" style:parent-style-name="Normal" style:family="paragraph">
      <style:paragraph-properties fo:text-align="center" fo:text-indent="0.0236in"/>
    </style:style>
    <style:style style:name="T1809" style:parent-style-name="DefaultParagraphFont" style:family="text">
      <style:text-properties style:font-size-complex="12pt"/>
    </style:style>
    <style:style style:name="P1810" style:parent-style-name="Normal" style:family="paragraph">
      <style:paragraph-properties fo:text-align="center" fo:text-indent="0.0236in"/>
      <style:text-properties style:font-size-complex="12pt"/>
    </style:style>
    <style:style style:name="TableCell1811"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1666in" style:use-optimal-row-height="false"/>
    </style:style>
    <style:style style:name="TableCell1814"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text-indent="0.0236in"/>
      <style:text-properties style:font-size-complex="12pt"/>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fo:text-indent="-0.0069in"/>
      <style:text-properties style:font-size-complex="12pt"/>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fo:text-indent="0.0229in"/>
      <style:text-properties style:font-size-complex="12pt"/>
    </style:style>
    <style:style style:name="TableCell1826"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027in"/>
      <style:text-properties style:font-size-complex="12p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1666in" style:use-optimal-row-height="false"/>
    </style:style>
    <style:style style:name="TableCell1837"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38" style:parent-style-name="Normal" style:family="paragraph">
      <style:paragraph-properties fo:text-align="center" fo:margin-right="-0.0152in" fo:text-indent="0.0236in"/>
      <style:text-properties style:font-size-complex="12pt"/>
    </style:style>
    <style:style style:name="TableCell1839"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4" style:parent-style-name="Normal" style:family="paragraph">
      <style:paragraph-properties fo:text-align="center" fo:text-indent="-0.0069in"/>
      <style:text-properties style:font-size-complex="12pt"/>
    </style:style>
    <style:style style:name="TableCell184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top="none" fo:border-left="none" fo:border-bottom="0.0208in double #000000" style:border-line-width-bottom="0.0069in 0.0069in 0.0069in" fo:border-right="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4" style:parent-style-name="Normal" style:family="paragraph">
      <style:paragraph-properties fo:text-align="center" fo:text-indent="-0.075in"/>
      <style:text-properties style:font-size-complex="12pt"/>
    </style:style>
    <style:style style:name="TableCell185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6" style:parent-style-name="Normal" style:family="paragraph">
      <style:paragraph-properties fo:text-align="center" fo:text-indent="0.0236in"/>
      <style:text-properties style:font-size-complex="12pt"/>
    </style:style>
    <style:style style:name="TableCell1857"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justify" fo:text-indent="0.5in"/>
      <style:text-properties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text-position="sub 62.5%"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b 62.5%" style:font-size-complex="12pt"/>
    </style:style>
    <style:style style:name="T1866" style:parent-style-name="DefaultParagraphFont" style:family="text">
      <style:text-properties style:text-position="super 62.5%"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Symbol"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b 62.5%"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Symbol"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text-position="sub 62.5%"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ext-properties style:font-size-complex="12pt"/>
    </style:style>
    <style:style style:name="P1878" style:parent-style-name="Normal" style:family="paragraph">
      <style:paragraph-properties fo:text-align="justify" fo:text-indent="0.5in"/>
      <style:text-properties style:font-size-complex="12pt"/>
    </style:style>
    <style:style style:name="P1879" style:parent-style-name="Normal" style:family="paragraph">
      <style:paragraph-properties fo:text-align="justify" fo:margin-left="0.5in">
        <style:tab-stops/>
      </style:paragraph-properties>
      <style:text-properties style:font-size-complex="12pt"/>
    </style:style>
    <style:style style:name="P1880" style:parent-style-name="Normal" style:family="paragraph">
      <style:paragraph-properties fo:text-align="justify" fo:margin-left="0.5in">
        <style:tab-stops/>
      </style:paragraph-properties>
    </style:style>
    <style:style style:name="P1881" style:parent-style-name="Normal" style:family="paragraph">
      <style:paragraph-properties fo:text-align="justify" fo:margin-left="1in" fo:text-indent="-0.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TableColumn1887" style:family="table-column">
      <style:table-column-properties style:column-width="1.1409in" style:use-optimal-column-width="false"/>
    </style:style>
    <style:style style:name="TableColumn1888" style:family="table-column">
      <style:table-column-properties style:column-width="2.3722in" style:use-optimal-column-width="false"/>
    </style:style>
    <style:style style:name="TableColumn1889" style:family="table-column">
      <style:table-column-properties style:column-width="2.7638in" style:use-optimal-column-width="false"/>
    </style:style>
    <style:style style:name="Table1886" style:family="table">
      <style:table-properties style:width="6.277in" fo:margin-left="0.2722in" table:align="left"/>
    </style:style>
    <style:style style:name="TableRow1890" style:family="table-row">
      <style:table-row-properties style:min-row-height="0.6305in" style:use-optimal-row-height="false"/>
    </style:style>
    <style:style style:name="TableCell18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Row1898" style:family="table-row">
      <style:table-row-properties style:min-row-height="0.2881in" style:use-optimal-row-height="false"/>
    </style:style>
    <style:style style:name="TableCell1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min-row-height="0.2881in" style:use-optimal-row-height="false"/>
    </style:style>
    <style:style style:name="TableCell1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min-row-height="0.2881in" style:use-optimal-row-height="false"/>
    </style:style>
    <style:style style:name="TableCell1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break-before="page" fo:text-align="justify"/>
    </style:style>
    <style:style style:name="P1921" style:parent-style-name="Normal" style:family="paragraph">
      <style:paragraph-properties fo:text-align="justify" fo:margin-left="3.937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924" style:parent-style-name="Normal" style:family="paragraph">
      <style:paragraph-properties fo:text-align="justify" fo:margin-left="3.9375in" fo:background-color="#FFFFFF">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fo:color="#000000" fo:letter-spacing="0.0027in"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3.9375in">
        <style:tab-stops/>
      </style:paragraph-properties>
      <style:text-properties style:font-size-complex="12pt"/>
    </style:style>
    <style:style style:name="P1930"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font-weight="bold" style:font-weight-asian="bold" fo:text-transform="uppercase" style:font-size-complex="12pt"/>
    </style:style>
    <style:style style:name="P1931"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text-align="justify" fo:margin-left="7.4812in">
        <style:tab-stops/>
      </style:paragraph-properties>
      <style:text-properties style:font-size-complex="12pt"/>
    </style:style>
    <style:style style:name="P1934" style:parent-style-name="Normal" style:family="paragraph">
      <style:paragraph-properties fo:text-align="justify" fo:text-indent="0.5in"/>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break-before="page" fo:text-align="justify"/>
    </style:style>
    <style:style style:name="P1941" style:parent-style-name="Normal" style:family="paragraph">
      <style:paragraph-properties fo:text-align="justify" fo:margin-left="3.4375in" fo:text-indent="0.5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944" style:parent-style-name="Normal" style:family="paragraph">
      <style:paragraph-properties fo:text-align="justify" fo:margin-left="3.9375in" fo:background-color="#FFFFFF">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fo:color="#000000" fo:letter-spacing="0.0027in"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3.9375in">
        <style:tab-stops/>
      </style:paragraph-properties>
      <style:text-properties style:font-size-complex="12pt"/>
    </style:style>
    <style:style style:name="P1950" style:parent-style-name="Normal" style:family="paragraph">
      <style:paragraph-properties fo:text-align="justify" fo:margin-left="3.9375in">
        <style:tab-stops/>
      </style:paragraph-properties>
      <style:text-properties style:font-size-complex="12pt"/>
    </style:style>
    <style:style style:name="P1951"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style>
    <style:style style:name="T1952" style:parent-style-name="DefaultParagraphFont" style:family="text">
      <style:text-properties fo:font-weight="bold" style:font-weight-asian="bold" fo:text-transform="uppercase" style:font-size-complex="12pt"/>
    </style:style>
    <style:style style:name="P1953"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font-weight="bold" style:font-weight-asian="bold" fo:text-transform="uppercase" style:font-size-complex="12pt"/>
    </style:style>
    <style:style style:name="P1954"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font-weight="bold" style:font-weight-asian="bold" fo:text-transform="uppercase" style:font-size-complex="12pt"/>
    </style:style>
    <style:style style:name="P1955" style:parent-style-name="Normal" style:family="paragraph">
      <style:paragraph-properties fo:text-align="justify" fo:text-indent="0.5in"/>
      <style:text-properties style:font-size-complex="12pt"/>
    </style:style>
    <style:style style:name="TableColumn1957" style:family="table-column">
      <style:table-column-properties style:column-width="0.4166in" style:use-optimal-column-width="false"/>
    </style:style>
    <style:style style:name="TableColumn1958" style:family="table-column">
      <style:table-column-properties style:column-width="1.3555in" style:use-optimal-column-width="false"/>
    </style:style>
    <style:style style:name="TableColumn1959" style:family="table-column">
      <style:table-column-properties style:column-width="2.2131in" style:use-optimal-column-width="false"/>
    </style:style>
    <style:style style:name="TableColumn1960" style:family="table-column">
      <style:table-column-properties style:column-width="1.8229in" style:use-optimal-column-width="false"/>
    </style:style>
    <style:style style:name="TableColumn1961" style:family="table-column">
      <style:table-column-properties style:column-width="0.8in" style:use-optimal-column-width="false"/>
    </style:style>
    <style:style style:name="Table1956" style:family="table">
      <style:table-properties style:width="6.6083in" fo:margin-left="0.075in" table:align="left"/>
    </style:style>
    <style:style style:name="TableRow1962" style:family="table-row">
      <style:table-row-properties style:use-optimal-row-height="false"/>
    </style:style>
    <style:style style:name="TableCell1963" style:family="table-cell">
      <style:table-cell-properties fo:border="0.0208in double #000000" style:border-line-width="0.0069in 0.0069in 0.0069in"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208in double #000000" style:border-line-width="0.0069in 0.0069in 0.0069in"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0.0208in double #000000" style:border-line-width="0.0069in 0.0069in 0.0069in"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208in double #000000" style:border-line-width="0.0069in 0.0069in 0.0069in"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TableCell1971" style:family="table-cell">
      <style:table-cell-properties fo:border="0.0208in double #000000" style:border-line-width="0.0069in 0.0069in 0.0069in"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Row1973" style:family="table-row">
      <style:table-row-properties style:use-optimal-row-height="false"/>
    </style:style>
    <style:style style:name="TableCell1974" style:family="table-cell">
      <style:table-cell-properties fo:border="0.0208in double #000000" style:border-line-width="0.0069in 0.0069in 0.0069in"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208in double #000000" style:border-line-width="0.0069in 0.0069in 0.0069in" fo:padding-top="0in" fo:padding-left="0.075in" fo:padding-bottom="0in" fo:padding-right="0.075in"/>
    </style:style>
    <style:style style:name="P1977" style:parent-style-name="Normal" style:family="paragraph">
      <style:paragraph-properties fo:text-align="center"/>
      <style:text-properties style:font-name-asian="Arial Unicode MS" style:font-size-complex="12pt"/>
    </style:style>
    <style:style style:name="TableCell1978" style:family="table-cell">
      <style:table-cell-properties fo:border="0.0208in double #000000" style:border-line-width="0.0069in 0.0069in 0.0069in" style:vertical-align="bottom" fo:padding-top="0in" fo:padding-left="0.075in" fo:padding-bottom="0in" fo:padding-right="0.075in"/>
    </style:style>
    <style:style style:name="P1979" style:parent-style-name="Normal" style:family="paragraph">
      <style:paragraph-properties fo:text-align="center"/>
      <style:text-properties style:font-name-asian="Arial Unicode MS" style:font-size-complex="12pt"/>
    </style:style>
    <style:style style:name="TableCell1980" style:family="table-cell">
      <style:table-cell-properties fo:border="0.0208in double #000000" style:border-line-width="0.0069in 0.0069in 0.0069in" style:vertical-align="bottom" fo:padding-top="0in" fo:padding-left="0.075in" fo:padding-bottom="0in" fo:padding-right="0.075in"/>
    </style:style>
    <style:style style:name="P1981" style:parent-style-name="Normal" style:family="paragraph">
      <style:paragraph-properties fo:text-align="center" fo:text-indent="0.0215in"/>
      <style:text-properties style:font-name-asian="Arial Unicode MS" style:font-size-complex="12pt"/>
    </style:style>
    <style:style style:name="TableCell1982" style:family="table-cell">
      <style:table-cell-properties fo:border="0.0208in double #000000" style:border-line-width="0.0069in 0.0069in 0.0069in" fo:padding-top="0in" fo:padding-left="0.075in" fo:padding-bottom="0in" fo:padding-right="0.075in"/>
    </style:style>
    <style:style style:name="P1983" style:parent-style-name="Normal" style:family="paragraph">
      <style:paragraph-properties fo:text-align="center" fo:text-indent="0.0215in"/>
      <style:text-properties style:font-name-asian="Arial Unicode M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5in">
        <style:tab-stops>
          <style:tab-stop style:type="left" style:position="3.5in"/>
        </style:tab-stops>
      </style:paragraph-properties>
      <style:text-properties fo:font-weight="bold" style:font-weight-asian="bold" style:font-size-complex="12pt"/>
    </style:style>
    <style:style style:name="P1986" style:parent-style-name="Normal" style:family="paragraph">
      <style:paragraph-properties fo:break-before="page" fo:text-align="justify"/>
    </style:style>
    <style:style style:name="P1987" style:parent-style-name="Normal" style:family="paragraph">
      <style:paragraph-properties fo:text-align="justify" fo:margin-left="3.4375in" fo:text-indent="0.5in">
        <style:tab-stops/>
      </style:paragraph-properties>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1990" style:parent-style-name="Normal" style:family="paragraph">
      <style:paragraph-properties fo:text-align="justify" fo:margin-left="3.9375in" fo:background-color="#FFFFFF">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fo:color="#000000" fo:letter-spacing="0.0027in"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fo:margin-left="0.2958in" fo:text-indent="-0.295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left="0.2958in" fo:text-indent="-0.2958in">
        <style:tab-stops/>
      </style:paragraph-properties>
    </style:style>
    <style:style style:name="P2010" style:parent-style-name="Normal" style:family="paragraph">
      <style:paragraph-properties fo:text-align="justify" fo:margin-left="0.2958in" fo:text-indent="-0.295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P2017" style:parent-style-name="Normal" style:family="paragraph">
      <style:paragraph-properties fo:keep-with-next="always" fo:text-align="center" fo:text-indent="0.5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margin-left="0.5in">
        <style:tab-stops/>
      </style:paragraph-properties>
      <style:text-properties fo:font-style="italic" style:font-style-asian="italic" style:font-size-complex="12pt"/>
    </style:style>
    <style:style style:name="P2020" style:parent-style-name="Normal" style:family="paragraph">
      <style:paragraph-properties fo:text-align="justify" fo:margin-left="0.2958in" fo:text-indent="-0.295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style>
    <style:style style:name="T2026" style:parent-style-name="DefaultParagraphFont" style:family="text">
      <style:text-properties style:font-name-asian="Symbol"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b 62.5%"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Symbol"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asian="Symbol"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b 62.5%"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Symbol"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b 62.5%" style:font-size-complex="12pt"/>
    </style:style>
    <style:style style:name="P2039" style:parent-style-name="Normal" style:family="paragraph">
      <style:paragraph-properties fo:text-align="justify"/>
      <style:text-properties style:text-position="sub 62.5%" style:font-size-complex="12pt"/>
    </style:style>
    <style:style style:name="P2040" style:parent-style-name="Normal" style:family="paragraph">
      <style:paragraph-properties fo:text-align="justify" fo:text-indent="0.2958in"/>
    </style:style>
    <style:style style:name="T2041" style:parent-style-name="DefaultParagraphFont" style:family="text">
      <style:text-properties style:font-size-complex="12pt"/>
    </style:style>
    <style:style style:name="T2042" style:parent-style-name="DefaultParagraphFont" style:family="text">
      <style:text-properties style:font-name-asian="Symbol"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b 62.5%"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43in"/>
    </style:style>
    <style:style style:name="T2047" style:parent-style-name="DefaultParagraphFont" style:family="text">
      <style:text-properties style:font-name-asian="Symbol"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b 62.5%"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P2052" style:parent-style-name="Normal" style:family="paragraph">
      <style:paragraph-properties fo:text-align="justify" fo:margin-left="0.2958in" fo:text-indent="-0.295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b 62.5%"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7875in" fo:text-indent="-0.2951in">
        <style:tab-stops/>
      </style:paragraph-properties>
      <style:text-properties style:font-size-complex="12pt"/>
    </style:style>
    <style:style style:name="P2062" style:parent-style-name="Normal" style:family="paragraph">
      <style:paragraph-properties fo:text-align="justify" fo:margin-left="0.5638in" fo:text-indent="-0.26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text-position="sub 62.5%"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b 62.5%"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5541in" fo:text-indent="0.009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b 62.5%"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text-position="sub 62.5%"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fo:margin-left="0.590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b 62.5%"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7875in" fo:text-indent="-0.2951in">
        <style:tab-stops/>
      </style:paragraph-properties>
      <style:text-properties style:font-size-complex="12pt"/>
    </style:style>
    <style:style style:name="P2089" style:parent-style-name="Normal" style:family="paragraph">
      <style:paragraph-properties fo:text-align="justify" fo:margin-left="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text-position="sub 62.5%"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1.5in" fo:text-indent="0.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text-position="sub 62.5%"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1.5in" fo:text-indent="0.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text-position="sub 62.5%"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1.5in" fo:text-indent="0.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b 62.5%"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left="1.5in" fo:text-indent="0.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text-position="sub 62.5%"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1in" fo:text-indent="0.5in">
        <style:tab-stops/>
      </style:paragraph-properties>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text-position="sub 62.5%"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ext-properties style:font-size-complex="12pt"/>
    </style:style>
    <style:style style:name="P2116" style:parent-style-name="Normal" style:family="paragraph">
      <style:paragraph-properties fo:text-align="justify" fo:text-indent="0.2958in"/>
    </style:style>
    <style:style style:name="T2117" style:parent-style-name="DefaultParagraphFont" style:family="text">
      <style:text-properties style:font-size-complex="12pt"/>
    </style:style>
    <style:style style:name="T2118" style:parent-style-name="DefaultParagraphFont" style:family="text">
      <style:text-properties style:text-position="sub 62.5%"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2.5%" style:font-size-complex="12pt"/>
    </style:style>
    <style:style style:name="T2121" style:parent-style-name="DefaultParagraphFont" style:family="text">
      <style:text-properties style:text-position="super 62.5%"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1.5in" fo:text-indent="0.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text-position="sub 62.5%" style:font-size-complex="12pt"/>
    </style:style>
    <style:style style:name="T2126" style:parent-style-name="DefaultParagraphFont" style:family="text">
      <style:text-properties style:text-position="super 62.5%"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1.5in" fo:text-indent="0.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2131" style:parent-style-name="DefaultParagraphFont" style:family="text">
      <style:text-properties style:text-position="super 62.5%"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1.5in" fo:text-indent="0.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text-position="sub 62.5%" style:font-size-complex="12pt"/>
    </style:style>
    <style:style style:name="T2136" style:parent-style-name="DefaultParagraphFont" style:family="text">
      <style:text-properties style:text-position="super 62.5%"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1.5in" fo:text-indent="0.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b 62.5%" style:font-size-complex="12pt"/>
    </style:style>
    <style:style style:name="T2142" style:parent-style-name="DefaultParagraphFont" style:family="text">
      <style:text-properties style:text-position="super 62.5%"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ext-properties style:font-size-complex="12pt"/>
    </style:style>
    <style:style style:name="P2149" style:parent-style-name="Normal" style:family="paragraph">
      <style:paragraph-properties fo:text-align="justify" fo:margin-left="0.5909in" fo:text-indent="-0.295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name-asian="Symbol"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b 62.5%"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margin-left="0.59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b 62.5%"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left="1.409in" fo:text-indent="0.590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2.5%"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1.409in" fo:text-indent="0.5909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909in" fo:text-indent="1.9687in">
        <style:tab-stops>
          <style:tab-stop style:type="left" style:position="1.059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b 62.5%"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1.409in" fo:text-indent="0.59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b 62.5%"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1.409in" fo:text-indent="0.5909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b 62.5%"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margin-left="0.5909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b 62.5%"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4923in" fo:text-indent="-0.4923in">
        <style:tab-stops/>
      </style:paragraph-properties>
    </style:style>
    <style:style style:name="P2186" style:parent-style-name="Normal" style:family="paragraph">
      <style:paragraph-properties fo:text-align="justify" fo:margin-left="0.2958in" fo:text-indent="-0.295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b 62.5%"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name-asian="Symbol"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b 62.5%"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2.5%"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10" style:parent-style-name="DefaultParagraphFont" style:family="text">
      <style:text-properties style:text-position="sub 62.5%"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name-asian="Symbol"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b 62.5%" style:font-size-complex="12pt"/>
    </style:style>
    <style:style style:name="T2217" style:parent-style-name="DefaultParagraphFont" style:family="text">
      <style:text-properties style:text-position="super 62.5%"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b 62.5%"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27" style:parent-style-name="DefaultParagraphFont" style:family="text">
      <style:text-properties style:font-size-complex="12pt"/>
    </style:style>
    <style:style style:name="T2228" style:parent-style-name="DefaultParagraphFont" style:family="text">
      <style:text-properties style:text-position="sub 62.5%" style:font-size-complex="12pt"/>
    </style:style>
    <style:style style:name="T2229" style:parent-style-name="DefaultParagraphFont" style:family="text">
      <style:text-properties style:text-position="super 62.5%"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1in"/>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fo:font-style="italic" style:font-style-asian="italic" style:text-position="super 62.5%" style:font-size-complex="12pt"/>
    </style:style>
    <style:style style:name="T2234" style:parent-style-name="DefaultParagraphFont" style:family="text">
      <style:text-properties fo:font-style="italic" style:font-style-asian="italic" style:text-position="sub 62.5%"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text-position="sub 62.5%" style:font-size-complex="12pt"/>
    </style:style>
    <style:style style:name="T2238" style:parent-style-name="DefaultParagraphFont" style:family="text">
      <style:text-properties style:text-position="sub 62.5%" style:font-size-complex="12pt"/>
    </style:style>
    <style:style style:name="T2239" style:parent-style-name="DefaultParagraphFont" style:family="text">
      <style:text-properties style:text-position="sub 62.5%" style:font-size-complex="12pt"/>
    </style:style>
    <style:style style:name="T2240" style:parent-style-name="DefaultParagraphFont" style:family="text">
      <style:text-properties style:text-position="sub 62.5%"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text-position="super 62.5%" style:font-size-complex="12pt"/>
    </style:style>
    <style:style style:name="T2243" style:parent-style-name="DefaultParagraphFont" style:family="text">
      <style:text-properties fo:font-style="italic" style:font-style-asian="italic" style:text-position="sub 62.5%"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text-position="sub 62.5%"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text-position="sub 62.5%"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style:text-position="sub 62.5%"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T2260" style:parent-style-name="DefaultParagraphFont" style:family="text">
      <style:text-properties style:text-position="sub 62.5%" style:font-size-complex="12pt"/>
    </style:style>
    <style:style style:name="T2261" style:parent-style-name="DefaultParagraphFont" style:family="text">
      <style:text-properties style:text-position="super 62.5%"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1.593in"/>
    </style:style>
    <style:style style:name="T2264" style:parent-style-name="DefaultParagraphFont" style:family="text">
      <style:text-properties fo:font-style="italic" style:font-style-asian="italic" style:font-size-complex="12pt"/>
    </style:style>
    <style:style style:name="T2265" style:parent-style-name="DefaultParagraphFont" style:family="text">
      <style:text-properties fo:font-style="italic" style:font-style-asian="italic" style:text-position="super 62.5%" style:font-size-complex="12pt"/>
    </style:style>
    <style:style style:name="T2266" style:parent-style-name="DefaultParagraphFont" style:family="text">
      <style:text-properties fo:font-style="italic" style:font-style-asian="italic" style:text-position="sub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text-position="sub 62.5%"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text-position="sub 62.5%" style:font-size-complex="12pt"/>
    </style:style>
    <style:style style:name="P227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72" style:parent-style-name="Normal" style:family="paragraph">
      <style:paragraph-properties fo:text-align="justify" fo:margin-left="0.5909in" fo:text-indent="-0.295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text-position="sub 62.5%"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590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2.5%"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590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text-position="sub 62.5%"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590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text-position="sub 62.5%"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5909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2.5%"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b 62.5%"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2.5%"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b 62.5%"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0.590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text-position="sub 62.5%"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b 62.5%"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b 62.5%"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b 62.5%"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90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text-position="sub 62.5%"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text-position="sub 62.5%"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margin-left="0.5909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2.5%"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left="0.59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text-position="sub 62.5%" style:font-size-complex="12pt"/>
    </style:style>
    <style:style style:name="T2330" style:parent-style-name="DefaultParagraphFont" style:family="text">
      <style:text-properties style:text-position="sub 62.5%"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left="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text-position="sub 62.5%"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justify" fo:margin-left="1in" fo:text-indent="0.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text-position="sub 62.5%"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b 62.5%"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b 62.5%"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b 62.5%"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margin-left="1in" fo:text-indent="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text-position="sub 62.5%"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b 62.5%"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b 62.5%"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position="sub 62.5%"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1in" fo:text-indent="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text-position="sub 62.5%"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b 62.5%"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b 62.5%"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b 62.5%"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margin-left="0.5902in" fo:text-indent="-0.295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text-position="sub 62.5%"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left="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2.5%" style:font-size-complex="12pt"/>
    </style:style>
    <style:style style:name="T2378" style:parent-style-name="DefaultParagraphFont" style:family="text">
      <style:text-properties style:text-position="sub 62.5%"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left="0.590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b 62.5%"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style>
    <style:style style:name="P2387" style:parent-style-name="Normal" style:family="paragraph">
      <style:paragraph-properties fo:text-align="justify" fo:margin-left="0.2958in" fo:text-indent="-0.2958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margin-left="0.2958in">
        <style:tab-stops/>
      </style:paragraph-properties>
      <style:text-properties style:font-size-complex="12pt"/>
    </style:style>
    <style:style style:name="P2392" style:parent-style-name="Normal" style:family="paragraph">
      <style:paragraph-properties fo:text-align="justify" fo:text-indent="1.5in"/>
    </style:style>
    <style:style style:name="T2393" style:parent-style-name="DefaultParagraphFont" style:family="text">
      <style:text-properties style:font-name-asian="Symbol"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b 62.5%" style:font-size-complex="12pt"/>
    </style:style>
    <style:style style:name="T2396" style:parent-style-name="DefaultParagraphFont" style:family="text">
      <style:text-properties style:font-name-asian="Symbol"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Symbol"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b 62.5%" style:font-size-complex="12pt"/>
    </style:style>
    <style:style style:name="T2401" style:parent-style-name="DefaultParagraphFont" style:family="text">
      <style:text-properties style:font-name-asian="Symbol"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b 62.5%"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fo:margin-left="0.5909in" fo:text-indent="0.2958in">
        <style:tab-stops>
          <style:tab-stop style:type="left" style:position="-0.295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name-asian="Symbol"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b 62.5%"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text-position="sub 62.5%"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0.2958in" fo:text-indent="-0.295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5in" fo:text-indent="1.5in">
        <style:tab-stops/>
      </style:paragraph-properties>
    </style:style>
    <style:style style:name="T2424" style:parent-style-name="DefaultParagraphFont" style:family="text">
      <style:text-properties style:font-name-asian="Symbol"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b 62.5%"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Symbol"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Symbol"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2.5%"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Symbol"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b 62.5%"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5in" fo:text-indent="0.5in">
        <style:tab-stops/>
      </style:paragraph-properties>
      <style:text-properties style:font-size-complex="12pt"/>
    </style:style>
    <style:style style:name="P2439" style:parent-style-name="Normal" style:family="paragraph">
      <style:paragraph-properties fo:text-align="justify" fo:margin-left="0.5638in" fo:text-indent="-0.2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name-asian="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b 62.5%"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5638in">
        <style:tab-stops/>
      </style:paragraph-properties>
    </style:style>
    <style:style style:name="T2447" style:parent-style-name="DefaultParagraphFont" style:family="text">
      <style:text-properties style:font-name-asian="Symbol"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b 62.5%"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margin-left="0.5in">
        <style:tab-stops/>
      </style:paragraph-properties>
      <style:text-properties fo:font-style="italic" style:font-style-asian="italic" style:font-size-complex="12pt"/>
    </style:style>
    <style:style style:name="P2455" style:parent-style-name="Normal" style:family="paragraph">
      <style:paragraph-properties fo:text-align="justify" fo:margin-left="0.2958in" fo:text-indent="-0.295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Symbol"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b 62.5%"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margin-left="0.5909in" fo:text-indent="-0.295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text-position="sub 62.5%"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b 62.5%"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text-position="sub 62.5%"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left="0.9166in" fo:text-indent="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2.5%"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margin-left="0.9166in" fo:text-indent="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b 62.5%"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9166in" fo:text-indent="1.08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text-position="sub 62.5%"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0.9166in" fo:text-indent="1.083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b 62.5%"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0.9166in" fo:text-indent="1.083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text-position="sub 62.5%"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ext-properties style:font-size-complex="12pt"/>
    </style:style>
    <style:style style:name="P2499" style:parent-style-name="Normal" style:family="paragraph">
      <style:paragraph-properties fo:text-align="justify" fo:margin-left="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text-position="sub 62.5%"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ext-properties style:font-size-complex="12pt"/>
    </style:style>
    <style:style style:name="P2505" style:parent-style-name="Normal" style:family="paragraph">
      <style:paragraph-properties fo:text-align="justify" fo:text-indent="0.2958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b 62.5%"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left="0.5909in">
        <style:tab-stops/>
      </style:paragraph-properties>
      <style:text-properties style:font-size-complex="12pt"/>
    </style:style>
    <style:style style:name="P2512" style:parent-style-name="Normal" style:family="paragraph">
      <style:paragraph-properties fo:text-align="justify" fo:margin-left="0.590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text-position="sub 62.5%"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b 62.5%"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b 62.5%"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text-position="sub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b 62.5%"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left="1.4166in" fo:text-indent="0.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b 62.5%"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1.4166in" fo:text-indent="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text-position="sub 62.5%"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1.4166in" fo:text-indent="0.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b 62.5%"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1.4166in" fo:text-indent="0.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text-position="sub 62.5%"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left="0.5909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b 62.5%"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text-position="sub 62.5%"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b 62.5%" style:font-size-complex="12pt"/>
    </style:style>
    <style:style style:name="T2552" style:parent-style-name="DefaultParagraphFont" style:family="text">
      <style:text-properties style:text-position="super 62.5%"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1in"/>
    </style:style>
    <style:style style:name="T2555" style:parent-style-name="DefaultParagraphFont" style:family="text">
      <style:text-properties style:font-size-complex="12pt"/>
    </style:style>
    <style:style style:name="T2556" style:parent-style-name="DefaultParagraphFont" style:family="text">
      <style:text-properties style:text-position="sub 62.5%" style:font-size-complex="12pt"/>
    </style:style>
    <style:style style:name="T2557" style:parent-style-name="DefaultParagraphFont" style:family="text">
      <style:text-properties style:text-position="super 62.5%"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1in"/>
    </style:style>
    <style:style style:name="T2560" style:parent-style-name="DefaultParagraphFont" style:family="text">
      <style:text-properties style:font-size-complex="12pt"/>
    </style:style>
    <style:style style:name="T2561" style:parent-style-name="DefaultParagraphFont" style:family="text">
      <style:text-properties style:text-position="sub 62.5%" style:font-size-complex="12pt"/>
    </style:style>
    <style:style style:name="T2562" style:parent-style-name="DefaultParagraphFont" style:family="text">
      <style:text-properties style:text-position="super 62.5%"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1in"/>
    </style:style>
    <style:style style:name="T2565" style:parent-style-name="DefaultParagraphFont" style:family="text">
      <style:text-properties style:font-size-complex="12pt"/>
    </style:style>
    <style:style style:name="T2566" style:parent-style-name="DefaultParagraphFont" style:family="text">
      <style:text-properties style:text-position="sub 62.5%" style:font-size-complex="12pt"/>
    </style:style>
    <style:style style:name="T2567" style:parent-style-name="DefaultParagraphFont" style:family="text">
      <style:text-properties style:text-position="super 62.5%"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1in"/>
    </style:style>
    <style:style style:name="T2570" style:parent-style-name="DefaultParagraphFont" style:family="text">
      <style:text-properties style:font-size-complex="12pt"/>
    </style:style>
    <style:style style:name="T2571" style:parent-style-name="DefaultParagraphFont" style:family="text">
      <style:text-properties style:text-position="sub 62.5%" style:font-size-complex="12pt"/>
    </style:style>
    <style:style style:name="T2572" style:parent-style-name="DefaultParagraphFont" style:family="text">
      <style:text-properties style:text-position="super 62.5%"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text-position="sub 62.5%"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Symbol"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ext-properties style:font-size-complex="12pt"/>
    </style:style>
    <style:style style:name="P2584" style:parent-style-name="Normal" style:family="paragraph">
      <style:paragraph-properties fo:text-align="justify" fo:margin-left="1.5in" fo:text-indent="0.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text-position="sub 62.5%"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Symbol"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b 62.5%"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asian="Symbol"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Symbol"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left="0.5in" fo:text-indent="-0.0076in">
        <style:tab-stops/>
      </style:paragraph-properties>
      <style:text-properties style:font-size-complex="12pt"/>
    </style:style>
    <style:style style:name="P2597" style:parent-style-name="Normal" style:family="paragraph">
      <style:paragraph-properties fo:text-align="justify" fo:margin-left="0.5in" fo:text-indent="-0.2041in">
        <style:tab-stops/>
      </style:paragraph-properties>
      <style:text-properties style:font-size-complex="12pt"/>
    </style:style>
    <style:style style:name="P2598" style:parent-style-name="Normal" style:family="paragraph">
      <style:paragraph-properties fo:text-align="justify" fo:margin-left="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text-position="sub 62.5%"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Symbol"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7875in"/>
      <style:text-properties style:font-size-complex="12pt"/>
    </style:style>
    <style:style style:name="P2606" style:parent-style-name="Normal" style:family="paragraph">
      <style:paragraph-properties fo:text-align="justify" fo:margin-left="0.2958in">
        <style:tab-stops/>
      </style:paragraph-properties>
      <style:text-properties style:font-size-complex="12pt"/>
    </style:style>
    <style:style style:name="P2607" style:parent-style-name="Normal" style:family="paragraph">
      <style:paragraph-properties fo:text-align="justify" fo:text-indent="6.0048in">
        <style:tab-stops>
          <style:tab-stop style:type="left" style:position="6.1034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olumn2611" style:family="table-column">
      <style:table-column-properties style:column-width="0.9479in" style:use-optimal-column-width="false"/>
    </style:style>
    <style:style style:name="TableColumn2612" style:family="table-column">
      <style:table-column-properties style:column-width="1.0826in" style:use-optimal-column-width="false"/>
    </style:style>
    <style:style style:name="TableColumn2613" style:family="table-column">
      <style:table-column-properties style:column-width="1.4763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1229in" style:use-optimal-column-width="false"/>
    </style:style>
    <style:style style:name="TableColumn2616" style:family="table-column">
      <style:table-column-properties style:column-width="1.0826in" style:use-optimal-column-width="false"/>
    </style:style>
    <style:style style:name="Table2610" style:family="table">
      <style:table-properties style:width="6.9923in" fo:margin-left="0in" table:align="center"/>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size-complex="12pt"/>
    </style:style>
    <style:style style:name="T2637" style:parent-style-name="DefaultParagraphFont" style:family="text">
      <style:text-properties style:text-position="super 62.5%"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style>
    <style:style style:name="T2641" style:parent-style-name="DefaultParagraphFont" style:family="text">
      <style:text-properties style:text-position="sub 62.5%"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Symbol" style:font-size-complex="12pt"/>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2648" style:parent-style-name="DefaultParagraphFont" style:family="text">
      <style:text-properties style:text-position="sub 62.5%"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Symbol"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size-complex="12pt"/>
    </style:style>
    <style:style style:name="T2655" style:parent-style-name="DefaultParagraphFont" style:family="text">
      <style:text-properties style:text-position="sub 62.5%"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Symbol" style:font-size-complex="12pt"/>
    </style:style>
    <style:style style:name="T2658" style:parent-style-name="DefaultParagraphFont" style:family="text">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2662" style:parent-style-name="DefaultParagraphFont" style:family="text">
      <style:text-properties style:text-position="sub 62.5%"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Symbol"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2669" style:parent-style-name="DefaultParagraphFont" style:family="text">
      <style:text-properties style:text-position="sub 62.5%"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Symbol" style:font-size-complex="12pt"/>
    </style:style>
    <style:style style:name="T2672" style:parent-style-name="DefaultParagraphFont" style:family="text">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justify" fo:margin-left="0.2958in" fo:text-indent="-0.295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left="0.2958in">
        <style:tab-stops/>
      </style:paragraph-properties>
      <style:text-properties style:font-size-complex="12pt"/>
    </style:style>
    <style:style style:name="P2879" style:parent-style-name="Normal" style:family="paragraph">
      <style:paragraph-properties fo:text-align="justify" fo:margin-left="0.5916in" fo:text-indent="-0.2958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margin-left="0.5916in">
        <style:tab-stops/>
      </style:paragraph-properties>
    </style:style>
    <style:style style:name="P2885" style:parent-style-name="Normal" style:family="paragraph">
      <style:paragraph-properties fo:text-align="justify" fo:margin-left="0.5916in" fo:text-indent="-0.295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margin-left="0.7958in">
        <style:tab-stops/>
      </style:paragraph-properties>
    </style:style>
    <style:style style:name="P2891" style:parent-style-name="Normal" style:family="paragraph">
      <style:paragraph-properties fo:text-align="justify" fo:margin-left="0.5916in" fo:text-indent="-0.2958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margin-left="0.7958in">
        <style:tab-stops/>
      </style:paragraph-properties>
    </style:style>
    <style:style style:name="P2897" style:parent-style-name="Normal" style:family="paragraph">
      <style:paragraph-properties fo:text-align="justify" fo:margin-left="0.5916in" fo:text-indent="-0.2958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margin-left="0.7958in">
        <style:tab-stops/>
      </style:paragraph-properties>
    </style:style>
    <style:style style:name="P2903" style:parent-style-name="Normal" style:family="paragraph">
      <style:paragraph-properties fo:text-align="justify" fo:margin-left="0.5916in" fo:text-indent="-0.2958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left="0.7958in">
        <style:tab-stops/>
      </style:paragraph-properties>
    </style:style>
    <style:style style:name="P2910" style:parent-style-name="Normal" style:family="paragraph">
      <style:paragraph-properties fo:text-align="justify" fo:margin-left="0.5916in" fo:text-indent="-0.2958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center"/>
      <style:text-properties style:font-size-complex="12pt"/>
    </style:style>
    <style:style style:name="P2917" style:parent-style-name="Normal" style:family="paragraph">
      <style:paragraph-properties fo:break-before="page" fo:text-align="justify"/>
    </style:style>
    <style:style style:name="P2918" style:parent-style-name="Normal" style:family="paragraph">
      <style:paragraph-properties fo:text-align="justify" fo:margin-left="3.9375in">
        <style:tab-stops>
          <style:tab-stop style:type="left" style:position="0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2921" style:parent-style-name="Normal" style:family="paragraph">
      <style:paragraph-properties fo:text-align="justify" fo:margin-left="3.9375in" fo:background-color="#FFFFFF">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fo:color="#000000" fo:letter-spacing="0.0027in"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3.9375in">
        <style:tab-stops/>
      </style:paragraph-properties>
      <style:text-properties style:font-size-complex="12pt"/>
    </style:style>
    <style:style style:name="P2927" style:parent-style-name="Normal" style:family="paragraph">
      <style:paragraph-properties fo:text-align="justify" fo:margin-left="3.9375in">
        <style:tab-stops/>
      </style:paragraph-properties>
      <style:text-properties style:font-size-complex="12pt"/>
    </style:style>
    <style:style style:name="P2928"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style>
    <style:style style:name="T2929" style:parent-style-name="DefaultParagraphFont" style:family="text">
      <style:text-properties fo:font-weight="bold" style:font-weight-asian="bold" fo:text-transform="uppercase" style:font-size-complex="12pt"/>
    </style:style>
    <style:style style:name="P2930"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text-transform="uppercase" style:font-size-complex="12pt"/>
    </style:style>
    <style:style style:name="P2931"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text-transform="uppercase" style:font-size-complex="12pt"/>
    </style:style>
    <style:style style:name="P2932"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text-transform="uppercase" style:font-size-complex="12pt"/>
    </style:style>
    <style:style style:name="P2933"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text-properties fo:text-transform="uppercase" style:font-size-complex="12p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fo:background-color="#D3D3D3"/>
    </style:style>
    <style:style style:name="T2938" style:parent-style-name="DefaultParagraphFont" style:family="text">
      <style:text-properties style:font-size-complex="12pt" fo:background-color="#D3D3D3"/>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fo:background-color="#D3D3D3"/>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fo:background-color="#D3D3D3"/>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A9A9A9"/>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ext-properties style:font-size-complex="12pt"/>
    </style:style>
    <style:style style:name="P2947" style:parent-style-name="Normal" style:family="paragraph">
      <style:paragraph-properties fo:text-align="justify" fo:margin-left="0.2958in" fo:text-indent="-0.2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margin-left="0.2958in" fo:text-indent="-0.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ext-properties style:font-size-complex="12pt"/>
    </style:style>
    <style:style style:name="P2960" style:parent-style-name="Normal" style:family="paragraph">
      <style:paragraph-properties fo:break-before="page" fo:text-align="justify"/>
    </style:style>
    <style:style style:name="P2961" style:parent-style-name="Normal" style:family="paragraph">
      <style:paragraph-properties fo:text-align="justify" fo:margin-left="3.9375in" fo:background-color="#FFFFFF">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2965" style:parent-style-name="Normal" style:family="paragraph">
      <style:paragraph-properties fo:text-align="justify" fo:margin-left="3.9375in" fo:background-color="#FFFFFF">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fo:color="#000000" fo:letter-spacing="0.0027in"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weight-complex="bold" style:font-size-complex="12pt"/>
    </style:style>
    <style:style style:name="P2971"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weight-complex="bold" style:font-size-complex="12pt"/>
    </style:style>
    <style:style style:name="P2972" style:parent-style-name="Normal" style:family="paragraph">
      <style:paragraph-properties fo:text-align="center" fo:margin-right="-0.0013in">
        <style:tab-stops>
          <style:tab-stop style:type="left" style:position="3.5in"/>
        </style:tab-stops>
      </style:paragraph-properties>
    </style:style>
    <style:style style:name="T2973" style:parent-style-name="DefaultParagraphFont" style:family="text">
      <style:text-properties fo:font-weight="bold" style:font-weight-asian="bold" fo:text-transform="uppercase" style:font-size-complex="12pt"/>
    </style:style>
    <style:style style:name="P2974" style:parent-style-name="Normal" style:family="paragraph">
      <style:paragraph-properties fo:text-align="justify" fo:margin-right="-0.0013in">
        <style:tab-stops>
          <style:tab-stop style:type="left" style:position="3.5in"/>
        </style:tab-stops>
      </style:paragraph-properties>
      <style:text-properties style:font-weight-complex="bold" style:font-size-complex="12pt"/>
    </style:style>
    <style:style style:name="P2975" style:parent-style-name="Normal" style:family="paragraph">
      <style:paragraph-properties fo:text-align="center" fo:line-height="0.1493in" fo:margin-left="0.5in" fo:text-indent="-0.25in">
        <style:tab-stops/>
      </style:paragraph-properties>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fo:line-height="0.1493in"/>
      <style:text-properties style:font-size-complex="12pt"/>
    </style:style>
    <style:style style:name="TableColumn2981" style:family="table-column">
      <style:table-column-properties style:column-width="2.2611in"/>
    </style:style>
    <style:style style:name="TableColumn2982" style:family="table-column">
      <style:table-column-properties style:column-width="4.0375in"/>
    </style:style>
    <style:style style:name="Table2980" style:family="table">
      <style:table-properties style:width="6.2986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justify"/>
      <style:text-properties fo:font-weight="bold" style:font-weight-asian="bold" style:font-size-complex="12pt"/>
    </style:style>
    <style:style style:name="TableCell2987" style:family="table-cell">
      <style:table-cell-properties fo:border="0.0069in solid #000000" style:vertical-align="middle" fo:padding-top="0in" fo:padding-left="0.0395in" fo:padding-bottom="0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justify"/>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ableRow2993" style:family="table-row">
      <style:table-row-propertie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justify"/>
      <style:text-properties fo:font-weight="bold" style:font-weight-asian="bold" style:font-size-complex="12pt"/>
    </style:style>
    <style:style style:name="TableCell2997" style:family="table-cell">
      <style:table-cell-properties fo:border="0.0069in solid #000000" style:vertical-align="middle" fo:padding-top="0in" fo:padding-left="0.0395in" fo:padding-bottom="0in" fo:padding-right="0.039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TableRow3003" style:family="table-row">
      <style:table-row-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justify"/>
      <style:text-properties fo:font-weight="bold" style:font-weight-asian="bold" style:font-size-complex="12pt"/>
    </style:style>
    <style:style style:name="TableCell3007" style:family="table-cell">
      <style:table-cell-properties fo:border="0.0069in solid #000000" style:vertical-align="middle" fo:padding-top="0in" fo:padding-left="0.0395in" fo:padding-bottom="0in" fo:padding-right="0.039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ableRow3011" style:family="table-row">
      <style:table-row-propertie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style:text-properties fo:font-weight="bold" style:font-weight-asian="bold" style:font-size-complex="12pt"/>
    </style:style>
    <style:style style:name="TableCell3015" style:family="table-cell">
      <style:table-cell-properties fo:border="0.0069in solid #000000" style:vertical-align="middle" fo:padding-top="0in" fo:padding-left="0.0395in" fo:padding-bottom="0in" fo:padding-right="0.039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justify"/>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justify"/>
      <style:text-properties fo:font-weight="bold" style:font-weight-asian="bold" style:font-size-complex="12pt"/>
    </style:style>
    <style:style style:name="TableCell3024" style:family="table-cell">
      <style:table-cell-properties fo:border="0.0069in solid #000000" style:vertical-align="middle" fo:padding-top="0in" fo:padding-left="0.0395in" fo:padding-bottom="0in" fo:padding-right="0.039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justify"/>
    </style:style>
    <style:style style:name="T3027" style:parent-style-name="DefaultParagraphFont" style:family="text">
      <style:text-properties style:font-size-complex="12p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justify"/>
      <style:text-properties fo:font-weight="bold" style:font-weight-asian="bold" style:font-size-complex="12pt"/>
    </style:style>
    <style:style style:name="TableCell3032" style:family="table-cell">
      <style:table-cell-properties fo:border="0.0069in solid #000000" style:vertical-align="middle" fo:padding-top="0in" fo:padding-left="0.0395in" fo:padding-bottom="0in" fo:padding-right="0.039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size-complex="12p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justify"/>
      <style:text-properties fo:font-weight="bold" style:font-weight-asian="bold" style:font-size-complex="12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justify"/>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style:text-properties fo:font-weight="bold" style:font-weight-asian="bold" style:font-size-complex="12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justify"/>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ableRow3059" style:family="table-row">
      <style:table-row-propertie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justify"/>
      <style:text-properties fo:font-weight="bold" style:font-weight-asian="bold" style:font-size-complex="12pt"/>
    </style:style>
    <style:style style:name="TableCell3063" style:family="table-cell">
      <style:table-cell-properties fo:border="0.0069in solid #000000" style:vertical-align="middle" fo:padding-top="0in" fo:padding-left="0.0395in" fo:padding-bottom="0in" fo:padding-right="0.0395in"/>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justify"/>
    </style:style>
    <style:style style:name="T3066" style:parent-style-name="DefaultParagraphFont" style:family="text">
      <style:text-properties style:font-size-complex="12pt"/>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text-align="justify"/>
      <style:text-properties fo:font-weight="bold" style:font-weight-asian="bold" style:font-size-complex="12pt"/>
    </style:style>
    <style:style style:name="TableCell3071" style:family="table-cell">
      <style:table-cell-properties fo:border="0.0069in solid #000000" style:vertical-align="middle" fo:padding-top="0in" fo:padding-left="0.0395in" fo:padding-bottom="0in" fo:padding-right="0.039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justify"/>
      <style:text-properties fo:font-weight="bold" style:font-weight-asian="bold" style:font-size-complex="12pt"/>
    </style:style>
    <style:style style:name="TableCell3080" style:family="table-cell">
      <style:table-cell-properties fo:border="0.0069in solid #000000" style:vertical-align="middle" fo:padding-top="0in" fo:padding-left="0.0395in" fo:padding-bottom="0in" fo:padding-right="0.039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justify"/>
      <style:text-properties style:font-size-complex="12p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style:text-properties fo:font-weight="bold" style:font-weight-asian="bold" style:font-size-complex="12pt"/>
    </style:style>
    <style:style style:name="TableCell3087" style:family="table-cell">
      <style:table-cell-properties fo:border="0.0069in solid #000000" style:vertical-align="middle" fo:padding-top="0in" fo:padding-left="0.0395in" fo:padding-bottom="0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justify"/>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paragraph-properties fo:text-align="justify"/>
      <style:text-properties fo:font-weight="bold" style:font-weight-asian="bold" style:font-size-complex="12pt"/>
    </style:style>
    <style:style style:name="TableCell3096" style:family="table-cell">
      <style:table-cell-properties fo:border="0.0069in solid #000000" style:vertical-align="middle" fo:padding-top="0in" fo:padding-left="0.0395in" fo:padding-bottom="0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justify"/>
      <style:text-properties fo:font-weight="bold" style:font-weight-asian="bold" style:font-size-complex="12pt"/>
    </style:style>
    <style:style style:name="TableCell3104" style:family="table-cell">
      <style:table-cell-properties fo:border="0.0069in solid #000000" style:vertical-align="middle" fo:padding-top="0in" fo:padding-left="0.0395in" fo:padding-bottom="0in" fo:padding-right="0.039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justify"/>
    </style:style>
    <style:style style:name="T3107" style:parent-style-name="DefaultParagraphFont" style:family="text">
      <style:text-properties style:font-size-complex="12pt"/>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justify"/>
      <style:text-properties fo:font-weight="bold" style:font-weight-asian="bold" style:font-size-complex="12pt"/>
    </style:style>
    <style:style style:name="TableCell3112" style:family="table-cell">
      <style:table-cell-properties fo:border="0.0069in solid #000000" style:vertical-align="middle" fo:padding-top="0in" fo:padding-left="0.0395in" fo:padding-bottom="0in" fo:padding-right="0.0395in"/>
    </style:style>
    <style:style style:name="P3113" style:parent-style-name="Normal" style:family="paragraph">
      <style:text-properties fo:font-size="4pt" style:font-size-asian="4pt" style:font-size-complex="4pt"/>
    </style:style>
    <style:style style:name="P3114" style:parent-style-name="Normal" style:family="paragraph">
      <style:paragraph-properties fo:text-align="justify"/>
    </style:style>
    <style:style style:name="T3115" style:parent-style-name="DefaultParagraphFont" style:family="text">
      <style:text-properties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ableRow3119" style:family="table-row">
      <style:table-row-propertie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justify"/>
      <style:text-properties fo:font-weight="bold" style:font-weight-asian="bold" style:font-size-complex="12pt"/>
    </style:style>
    <style:style style:name="TableCell3123" style:family="table-cell">
      <style:table-cell-properties fo:border="0.0069in solid #000000" style:vertical-align="middle" fo:padding-top="0in" fo:padding-left="0.0395in" fo:padding-bottom="0in" fo:padding-right="0.0395in"/>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align="justify"/>
    </style:style>
    <style:style style:name="T3126" style:parent-style-name="DefaultParagraphFont" style:family="text">
      <style:text-properties style:font-size-complex="12p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justify"/>
      <style:text-properties fo:font-weight="bold" style:font-weight-asian="bold" style:font-size-complex="12pt"/>
    </style:style>
    <style:style style:name="TableCell3131" style:family="table-cell">
      <style:table-cell-properties fo:border="0.0069in solid #000000" style:vertical-align="middle" fo:padding-top="0in" fo:padding-left="0.0395in" fo:padding-bottom="0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justify"/>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tab-stops>
          <style:tab-stop style:type="left" style:position="2.5465in"/>
        </style:tab-stops>
      </style:paragraph-properties>
    </style:style>
    <style:style style:name="P3139" style:parent-style-name="Normal" style:family="paragraph">
      <style:paragraph-properties fo:text-align="center" fo:margin-left="0.5in" fo:text-indent="-0.25in">
        <style:tab-stops>
          <style:tab-stop style:type="left" style:position="2.0465in"/>
        </style:tab-stops>
      </style:paragraph-properties>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margin-right="0.0138in">
        <style:tab-stops>
          <style:tab-stop style:type="left" style:position="0.3937in"/>
        </style:tab-stops>
      </style:paragraph-properties>
      <style:text-properties style:font-size-complex="12pt"/>
    </style:style>
    <style:style style:name="P3143" style:parent-style-name="Normal" style:family="paragraph">
      <style:paragraph-properties fo:text-align="justify" fo:margin-left="0.3937in" fo:margin-right="0.0138in" fo:text-indent="-0.393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margin-right="0.0138in">
        <style:tab-stops>
          <style:tab-stop style:type="left" style:position="0.3937in"/>
        </style:tab-stops>
      </style:paragraph-properties>
    </style:style>
    <style:style style:name="P3149" style:parent-style-name="Normal" style:family="paragraph">
      <style:paragraph-properties fo:text-align="justify" fo:margin-left="0.3937in" fo:margin-right="0.0138in" fo:text-indent="-0.393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ab-stops>
          <style:tab-stop style:type="left" style:position="0.3937in"/>
        </style:tab-stops>
      </style:paragraph-properties>
    </style:style>
    <style:style style:name="P3154" style:parent-style-name="Normal" style:family="paragraph">
      <style:paragraph-properties fo:text-align="justify" fo:margin-left="0.3937in" fo:margin-right="0.0138in" fo:text-indent="-0.393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3937in"/>
        </style:tab-stops>
      </style:paragraph-properties>
    </style:style>
    <style:style style:name="P3159" style:parent-style-name="Normal" style:family="paragraph">
      <style:paragraph-properties fo:text-align="justify" fo:margin-left="0.3937in" fo:margin-right="0.0138in" fo:text-indent="-0.393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3937in"/>
        </style:tab-stops>
      </style:paragraph-properties>
    </style:style>
    <style:style style:name="P3164" style:parent-style-name="Normal" style:family="paragraph">
      <style:paragraph-properties fo:text-align="justify" fo:margin-left="0.3937in" fo:margin-right="0.0138in" fo:text-indent="-0.393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margin-left="0.3437in">
        <style:tab-stops>
          <style:tab-stop style:type="left" style:position="0.05in"/>
        </style:tab-stops>
      </style:paragraph-properties>
      <style:text-properties text:display="none" style:font-size-complex="12pt"/>
    </style:style>
    <style:style style:name="P3169" style:parent-style-name="Normal" style:family="paragraph">
      <style:paragraph-properties fo:text-align="justify" fo:margin-left="0.8861in" fo:text-indent="-0.491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left="0.3937in">
        <style:tab-stops>
          <style:tab-stop style:type="left" style:position="0in"/>
        </style:tab-stops>
      </style:paragraph-properties>
    </style:style>
    <style:style style:name="P3174" style:parent-style-name="Normal" style:family="paragraph">
      <style:paragraph-properties fo:text-align="justify" fo:margin-left="0.8861in" fo:text-indent="-0.491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line-height="115%" fo:margin-left="0.5in">
        <style:tab-stops/>
      </style:paragraph-properties>
    </style:style>
    <style:style style:name="P3180" style:parent-style-name="Normal" style:family="paragraph">
      <style:paragraph-properties fo:text-align="justify" fo:margin-left="0.8861in" fo:text-indent="-0.4916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line-height="115%" fo:margin-left="0.5in">
        <style:tab-stops/>
      </style:paragraph-properties>
    </style:style>
    <style:style style:name="P3185" style:parent-style-name="Normal" style:family="paragraph">
      <style:paragraph-properties fo:text-align="justify" fo:margin-left="0.8861in" fo:text-indent="-0.491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style>
    <style:style style:name="P3192" style:parent-style-name="Normal" style:family="paragraph">
      <style:paragraph-properties fo:text-align="justify" fo:margin-left="0.8861in" fo:text-indent="-0.4916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line-height="115%" fo:margin-left="0.5in">
        <style:tab-stops/>
      </style:paragraph-properties>
    </style:style>
    <style:style style:name="P3198" style:parent-style-name="Normal" style:family="paragraph">
      <style:paragraph-properties fo:text-align="justify" fo:margin-left="0.8861in" fo:text-indent="-0.491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tab-stops>
          <style:tab-stop style:type="left" style:position="0.3937in"/>
        </style:tab-stops>
      </style:paragraph-properties>
    </style:style>
    <style:style style:name="P3204" style:parent-style-name="Normal" style:family="paragraph">
      <style:paragraph-properties fo:text-align="justify" fo:margin-left="0.3937in" fo:margin-right="0.0138in" fo:text-indent="-0.393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tab-stops>
          <style:tab-stop style:type="left" style:position="0.3937in"/>
        </style:tab-stops>
      </style:paragraph-properties>
      <style:text-properties style:font-size-complex="12pt"/>
    </style:style>
    <style:style style:name="P3209" style:parent-style-name="Normal" style:family="paragraph">
      <style:paragraph-properties fo:text-align="justify" fo:margin-left="0.7875in" fo:text-indent="-0.4916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3937in"/>
        </style:tab-stops>
      </style:paragraph-properties>
    </style:style>
    <style:style style:name="P3215" style:parent-style-name="Normal" style:family="paragraph">
      <style:paragraph-properties fo:text-align="justify" fo:margin-left="0.7875in" fo:text-indent="-0.4916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line-height="115%" fo:margin-left="0.5in">
        <style:tab-stops/>
      </style:paragraph-properties>
    </style:style>
    <style:style style:name="P3221" style:parent-style-name="Normal" style:family="paragraph">
      <style:paragraph-properties fo:text-align="justify" fo:margin-left="0.7875in" fo:text-indent="-0.4916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3937in"/>
        </style:tab-stops>
      </style:paragraph-properties>
    </style:style>
    <style:style style:name="P3227" style:parent-style-name="Normal" style:family="paragraph">
      <style:paragraph-properties fo:text-align="justify" fo:margin-left="0.3937in" fo:margin-right="0.0138in" fo:text-indent="-0.393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tab-stops>
          <style:tab-stop style:type="left" style:position="0.3937in"/>
        </style:tab-stops>
      </style:paragraph-properties>
      <style:text-properties style:font-size-complex="12pt"/>
    </style:style>
    <style:style style:name="P3232" style:parent-style-name="Normal" style:family="paragraph">
      <style:paragraph-properties fo:text-align="justify" fo:margin-left="0.7875in" fo:text-indent="-0.491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3937in"/>
        </style:tab-stops>
      </style:paragraph-properties>
    </style:style>
    <style:style style:name="P3238" style:parent-style-name="Normal" style:family="paragraph">
      <style:paragraph-properties fo:text-align="justify" fo:margin-left="0.7875in" fo:text-indent="-0.491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line-height="115%" fo:margin-left="0.5in">
        <style:tab-stops/>
      </style:paragraph-properties>
    </style:style>
    <style:style style:name="P3243" style:parent-style-name="Normal" style:family="paragraph">
      <style:paragraph-properties fo:text-align="justify" fo:margin-left="0.7875in" fo:text-indent="-0.4916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line-height="115%" fo:margin-left="0.5in">
        <style:tab-stops/>
      </style:paragraph-properties>
    </style:style>
    <style:style style:name="P3250" style:parent-style-name="Normal" style:family="paragraph">
      <style:paragraph-properties fo:text-align="justify" fo:margin-left="0.7875in" fo:text-indent="-0.4916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line-height="115%" fo:margin-left="0.5in">
        <style:tab-stops/>
      </style:paragraph-properties>
    </style:style>
    <style:style style:name="P3255" style:parent-style-name="Normal" style:family="paragraph">
      <style:paragraph-properties fo:text-align="justify" fo:margin-left="0.7875in" fo:text-indent="-0.4916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line-height="115%" fo:margin-left="0.5in">
        <style:tab-stops/>
      </style:paragraph-properties>
    </style:style>
    <style:style style:name="P3261" style:parent-style-name="Normal" style:family="paragraph">
      <style:paragraph-properties fo:text-align="justify" fo:margin-left="0.7875in" fo:text-indent="-0.491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15%" fo:margin-left="0.5in">
        <style:tab-stops/>
      </style:paragraph-properties>
    </style:style>
    <style:style style:name="P3267" style:parent-style-name="Normal" style:family="paragraph">
      <style:paragraph-properties fo:text-align="center" fo:margin-left="0.25in" fo:text-indent="-0.25in">
        <style:tab-stops>
          <style:tab-stop style:type="left" style:position="1.7687in"/>
        </style:tab-stops>
      </style:paragraph-properties>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style:tab-stops>
          <style:tab-stop style:type="left" style:position="0.3937in"/>
        </style:tab-stops>
      </style:paragraph-properties>
      <style:text-properties style:font-size-complex="12pt"/>
    </style:style>
    <style:style style:name="P3272" style:parent-style-name="Normal" style:family="paragraph">
      <style:paragraph-properties fo:text-align="justify" fo:margin-left="0.3937in" fo:text-indent="-0.3937in">
        <style:tab-stops>
          <style:tab-stop style:type="left" style:position="0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3279" style:family="table-column">
      <style:table-column-properties style:column-width="0.0409in" style:use-optimal-column-width="false"/>
    </style:style>
    <style:style style:name="TableColumn3280" style:family="table-column">
      <style:table-column-properties style:column-width="0.9451in" style:use-optimal-column-width="false"/>
    </style:style>
    <style:style style:name="TableColumn3281" style:family="table-column">
      <style:table-column-properties style:column-width="3.3493in" style:use-optimal-column-width="false"/>
    </style:style>
    <style:style style:name="TableColumn3282" style:family="table-column">
      <style:table-column-properties style:column-width="1.1812in" style:use-optimal-column-width="false"/>
    </style:style>
    <style:style style:name="TableColumn3283" style:family="table-column">
      <style:table-column-properties style:column-width="1.1812in" style:use-optimal-column-width="false"/>
    </style:style>
    <style:style style:name="Table3278" style:family="table">
      <style:table-properties style:width="6.6979in" fo:margin-left="0.0118in" table:align="left"/>
    </style:style>
    <style:style style:name="TableRow3284" style:family="table-row">
      <style:table-row-properties style:min-row-height="0.2097in" style:use-optimal-row-height="false"/>
    </style:style>
    <style:style style:name="TableCell32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justify"/>
      <style:text-properties style:font-size-complex="12pt"/>
    </style:style>
    <style:style style:name="TableCell3288" style:family="table-cell">
      <style:table-cell-properties fo:border-top="0.0138in solid #000000" fo:border-left="none" fo:border-bottom="0.0138in solid #000000" fo:border-right="none" style:vertical-align="middle" fo:padding-top="0in" fo:padding-left="0in" fo:padding-bottom="0in" fo:padding-right="0in"/>
    </style:style>
    <style:style style:name="P3289" style:parent-style-name="Normal" style:family="paragraph">
      <style:text-properties fo:font-size="4pt" style:font-size-asian="4pt" style:font-size-complex="4pt"/>
    </style:style>
    <style:style style:name="P3290" style:parent-style-name="Normal" style:family="paragraph">
      <style:paragraph-properties fo:text-align="justify"/>
      <style:text-properties style:font-size-complex="12pt"/>
    </style:style>
    <style:style style:name="TableCell32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align="justify" fo:margin-left="0.1388in">
        <style:tab-stops/>
      </style:paragraph-properties>
    </style:style>
    <style:style style:name="T3294" style:parent-style-name="DefaultParagraphFont" style:family="text">
      <style:text-properties fo:font-weight="bold" style:font-weight-asian="bold" style:font-size-complex="12pt"/>
    </style:style>
    <style:style style:name="TableCell32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style:text-properties fo:font-weight="bold" style:font-weight-asian="bold" style:text-scale="98%" style:font-size-complex="12pt"/>
    </style:style>
    <style:style style:name="TableCell32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justify" fo:margin-left="0.2916in">
        <style:tab-stops/>
      </style:paragraph-properties>
      <style:text-properties fo:font-weight="bold" style:font-weight-asian="bold" style:font-size-complex="12pt"/>
    </style:style>
    <style:style style:name="TableRow3301" style:family="table-row">
      <style:table-row-properties style:min-row-height="0.1958in" style:use-optimal-row-height="false"/>
    </style:style>
    <style:style style:name="TableCell33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justify" fo:margin-left="0.0416in">
        <style:tab-stops/>
      </style:paragraph-properties>
      <style:text-properties style:font-size-complex="12pt"/>
    </style:style>
    <style:style style:name="TableCell3305" style:family="table-cell">
      <style:table-cell-properties fo:border-top="none" fo:border-left="none" fo:border-bottom="0.0138in solid #000000" fo:border-right="0.0138in solid #000000" style:vertical-align="middle" fo:padding-top="0in" fo:padding-left="0in" fo:padding-bottom="0in" fo:padding-right="0in"/>
    </style:style>
    <style:style style:name="P3306" style:parent-style-name="Normal" style:family="paragraph">
      <style:text-properties fo:font-size="4pt" style:font-size-asian="4pt" style:font-size-complex="4pt"/>
    </style:style>
    <style:style style:name="P3307" style:parent-style-name="Normal" style:family="paragraph">
      <style:paragraph-properties fo:text-align="center"/>
      <style:text-properties style:text-scale="96%" style:font-size-complex="12pt"/>
    </style:style>
    <style:style style:name="TableCell3308" style:family="table-cell">
      <style:table-cell-properties fo:border-top="none" fo:border-left="none" fo:border-bottom="0.0138in solid #000000" fo:border-right="0.0138in solid #000000" style:vertical-align="middle" fo:padding-top="0in" fo:padding-left="0in" fo:padding-bottom="0in" fo:padding-right="0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text-properties style:font-size-complex="12pt"/>
    </style:style>
    <style:style style:name="TableRow3311" style:family="table-row">
      <style:table-row-properties style:min-row-height="0.1958in" style:use-optimal-row-height="false"/>
    </style:style>
    <style:style style:name="TableCell33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justify" fo:margin-left="0.0416in">
        <style:tab-stops/>
      </style:paragraph-properties>
      <style:text-properties style:font-size-complex="12pt"/>
    </style:style>
    <style:style style:name="TableCell3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text-properties style:text-scale="96%" style:font-size-complex="12pt"/>
    </style:style>
    <style:style style:name="TableCell3318" style:family="table-cell">
      <style:table-cell-properties fo:border-top="none" fo:border-left="none" fo:border-bottom="0.0138in solid #000000" fo:border-right="0.0138in solid #000000" style:vertical-align="middle" fo:padding-top="0in" fo:padding-left="0in" fo:padding-bottom="0in" fo:padding-right="0in"/>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style:font-size-complex="12pt"/>
    </style:style>
    <style:style style:name="TableRow3321" style:family="table-row">
      <style:table-row-properties style:min-row-height="0.1958in" style:use-optimal-row-height="false"/>
    </style:style>
    <style:style style:name="TableCell3322" style:family="table-cell">
      <style:table-cell-properties fo:border="0.0138in solid #000000" style:vertical-align="middle" fo:padding-top="0in" fo:padding-left="0in" fo:padding-bottom="0in" fo:padding-right="0in"/>
    </style:style>
    <style:style style:name="P3323" style:parent-style-name="Normal" style:family="paragraph">
      <style:text-properties fo:font-size="4pt" style:font-size-asian="4pt" style:font-size-complex="4pt"/>
    </style:style>
    <style:style style:name="P3324" style:parent-style-name="Normal" style:family="paragraph">
      <style:paragraph-properties fo:text-align="justify" fo:margin-left="0.0416in">
        <style:tab-stops/>
      </style:paragraph-properties>
      <style:text-properties style:font-size-complex="12pt"/>
    </style:style>
    <style:style style:name="TableCell332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26" style:parent-style-name="Normal" style:family="paragraph">
      <style:text-properties fo:font-size="4pt" style:font-size-asian="4pt" style:font-size-complex="4pt"/>
    </style:style>
    <style:style style:name="P3327" style:parent-style-name="Normal" style:family="paragraph">
      <style:paragraph-properties fo:text-align="center"/>
      <style:text-properties style:font-size-complex="12pt"/>
    </style:style>
    <style:style style:name="TableCell332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329" style:parent-style-name="Normal" style:family="paragraph">
      <style:paragraph-properties fo:line-height="115%" fo:margin-left="0.5in">
        <style:tab-stops/>
      </style:paragraph-properties>
      <style:text-properties style:font-size-complex="12pt"/>
    </style:style>
    <style:style style:name="P3330" style:parent-style-name="Normal" style:family="paragraph">
      <style:paragraph-properties fo:text-align="justify"/>
    </style:style>
    <style:style style:name="P3331" style:parent-style-name="Normal" style:family="paragraph">
      <style:paragraph-properties fo:text-align="center" fo:margin-left="0.25in" fo:text-indent="-0.25in">
        <style:tab-stops>
          <style:tab-stop style:type="left" style:position="1.7687in"/>
        </style:tab-stops>
      </style:paragraph-properties>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style:tab-stops>
          <style:tab-stop style:type="left" style:position="0.3937in"/>
        </style:tab-stops>
      </style:paragraph-properties>
      <style:text-properties style:font-size-complex="12pt"/>
    </style:style>
    <style:style style:name="P3336" style:parent-style-name="Normal" style:family="paragraph">
      <style:paragraph-properties fo:text-align="justify" fo:margin-left="0.3937in" fo:text-indent="-0.3937in">
        <style:tab-stops>
          <style:tab-stop style:type="left" style:position="0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tab-stops>
          <style:tab-stop style:type="left" style:position="0.3937in"/>
        </style:tab-stops>
      </style:paragraph-properties>
    </style:style>
    <style:style style:name="P3342" style:parent-style-name="Normal" style:family="paragraph">
      <style:paragraph-properties fo:text-align="justify" fo:margin-left="0.3937in" fo:text-indent="-0.3937in">
        <style:tab-stops>
          <style:tab-stop style:type="left" style:position="0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tab-stops>
          <style:tab-stop style:type="left" style:position="0.3937in"/>
        </style:tab-stops>
      </style:paragraph-properties>
    </style:style>
    <style:style style:name="P3348" style:parent-style-name="Normal" style:family="paragraph">
      <style:paragraph-properties fo:text-align="justify" fo:margin-left="0.3937in" fo:text-indent="-0.3937in">
        <style:tab-stops>
          <style:tab-stop style:type="left" style:position="0in"/>
        </style:tab-stops>
      </style:paragraph-properties>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tab-stops>
          <style:tab-stop style:type="left" style:position="0.3937in"/>
        </style:tab-stops>
      </style:paragraph-properties>
    </style:style>
    <style:style style:name="P3355" style:parent-style-name="Normal" style:family="paragraph">
      <style:paragraph-properties fo:text-align="justify" fo:margin-left="0.3937in" fo:text-indent="-0.3937in">
        <style:tab-stops>
          <style:tab-stop style:type="left" style:position="0in"/>
        </style:tab-stops>
      </style:paragraph-properties>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tab-stops>
          <style:tab-stop style:type="left" style:position="0.3937in"/>
        </style:tab-stops>
      </style:paragraph-properties>
    </style:style>
    <style:style style:name="P3362" style:parent-style-name="Normal" style:family="paragraph">
      <style:paragraph-properties fo:text-align="justify" fo:margin-left="0.3937in" fo:text-indent="-0.3937in">
        <style:tab-stops>
          <style:tab-stop style:type="left" style:position="0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3369" style:family="table-column">
      <style:table-column-properties style:column-width="1.2833in"/>
    </style:style>
    <style:style style:name="TableColumn3370" style:family="table-column">
      <style:table-column-properties style:column-width="5.0291in"/>
    </style:style>
    <style:style style:name="Table3368" style:family="table">
      <style:table-properties style:width="6.3125in" fo:margin-left="0in" table:align="left"/>
    </style:style>
    <style:style style:name="TableRow3371" style:family="table-row">
      <style:table-row-properties/>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text-properties fo:font-weight="bold" style:font-weight-asian="bold" style:font-size-complex="12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text-properties fo:font-weight="bold" style:font-weight-asian="bold" style:font-size-complex="12pt"/>
    </style:style>
    <style:style style:name="TableRow3378" style:family="table-row">
      <style:table-row-properties/>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margin-left="0.5in" fo:text-indent="-0.25in">
        <style:tab-stops/>
      </style:paragraph-properties>
      <style:text-properties style:font-size-complex="12pt"/>
    </style:style>
    <style:style style:name="P3385" style:parent-style-name="Normal" style:family="paragraph">
      <style:text-properties fo:font-size="4pt" style:font-size-asian="4pt" style:font-size-complex="4pt"/>
    </style:style>
    <style:style style:name="P3386" style:parent-style-name="Normal" style:family="paragraph">
      <style:paragraph-properties fo:margin-left="0.5in" fo:text-indent="-0.25in">
        <style:tab-stops/>
      </style:paragraph-properties>
      <style:text-properties style:font-size-complex="12pt"/>
    </style:style>
    <style:style style:name="P3387" style:parent-style-name="Normal" style:family="paragraph">
      <style:text-properties fo:font-size="4pt" style:font-size-asian="4pt" style:font-size-complex="4pt"/>
    </style:style>
    <style:style style:name="P3388" style:parent-style-name="Normal" style:family="paragraph">
      <style:paragraph-properties fo:margin-left="0.5in" fo:text-indent="-0.2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scale="99%" style:font-size-complex="12pt"/>
    </style:style>
    <style:style style:name="T3392" style:parent-style-name="DefaultParagraphFont" style:family="text">
      <style:text-properties style:font-size-complex="12pt"/>
    </style:style>
    <style:style style:name="P3393" style:parent-style-name="Normal" style:family="paragraph">
      <style:text-properties fo:font-size="4pt" style:font-size-asian="4pt" style:font-size-complex="4pt"/>
    </style:style>
    <style:style style:name="P3394" style:parent-style-name="Normal" style:family="paragraph">
      <style:paragraph-properties fo:margin-left="0.5in" fo:text-indent="-0.25in">
        <style:tab-stops/>
      </style:paragraph-properties>
      <style:text-properties style:font-size-complex="12pt"/>
    </style:style>
    <style:style style:name="P3395" style:parent-style-name="Normal" style:family="paragraph">
      <style:text-properties fo:font-size="4pt" style:font-size-asian="4pt" style:font-size-complex="4pt"/>
    </style:style>
    <style:style style:name="P3396" style:parent-style-name="Normal" style:family="paragraph">
      <style:paragraph-properties fo:margin-left="0.5in" fo:text-indent="-0.25in">
        <style:tab-stops/>
      </style:paragraph-properties>
      <style:text-properties style:font-size-complex="12pt"/>
    </style:style>
    <style:style style:name="TableRow3397" style:family="table-row">
      <style:table-row-properties/>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margin-left="0.5in" fo:text-indent="-0.25in">
        <style:tab-stops/>
      </style:paragraph-properties>
    </style:style>
    <style:style style:name="T3404" style:parent-style-name="DefaultParagraphFont" style:family="text">
      <style:text-properties style:font-name-asian="ヒラギノ角ゴ Pro W3" style:font-size-complex="12pt"/>
    </style:style>
    <style:style style:name="T3405" style:parent-style-name="DefaultParagraphFont" style:family="text">
      <style:text-properties style:font-name-asian="ヒラギノ角ゴ Pro W3"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fo:font-size="4pt" style:font-size-asian="4pt" style:font-size-complex="4pt"/>
    </style:style>
    <style:style style:name="P3409" style:parent-style-name="Normal" style:family="paragraph">
      <style:paragraph-properties fo:margin-left="0.5in" fo:text-indent="-0.25in">
        <style:tab-stops/>
      </style:paragraph-properties>
      <style:text-properties style:font-size-complex="12pt"/>
    </style:style>
    <style:style style:name="P3410" style:parent-style-name="Normal" style:family="paragraph">
      <style:text-properties fo:font-size="4pt" style:font-size-asian="4pt" style:font-size-complex="4pt"/>
    </style:style>
    <style:style style:name="P3411" style:parent-style-name="Normal" style:family="paragraph">
      <style:paragraph-properties fo:margin-left="0.5in" fo:text-indent="-0.25in">
        <style:tab-stops/>
      </style:paragraph-properties>
      <style:text-properties style:font-size-complex="12pt"/>
    </style:style>
    <style:style style:name="P3412" style:parent-style-name="Normal" style:family="paragraph">
      <style:text-properties fo:font-size="4pt" style:font-size-asian="4pt" style:font-size-complex="4pt"/>
    </style:style>
    <style:style style:name="P3413" style:parent-style-name="Normal" style:family="paragraph">
      <style:paragraph-properties fo:margin-left="0.5in" fo:text-indent="-0.25in">
        <style:tab-stops/>
      </style:paragraph-properties>
    </style:style>
    <style:style style:name="T3414" style:parent-style-name="DefaultParagraphFont" style:family="text">
      <style:text-properties style:font-name-asian="ヒラギノ角ゴ Pro W3" style:font-size-complex="12pt"/>
    </style:style>
    <style:style style:name="T3415" style:parent-style-name="DefaultParagraphFont" style:family="text">
      <style:text-properties style:font-name-asian="ヒラギノ角ゴ Pro W3" style:font-size-complex="12pt"/>
    </style:style>
    <style:style style:name="T3416" style:parent-style-name="DefaultParagraphFont" style:family="text">
      <style:text-properties style:font-size-complex="12pt"/>
    </style:style>
    <style:style style:name="P3417" style:parent-style-name="Normal" style:family="paragraph">
      <style:text-properties fo:font-size="4pt" style:font-size-asian="4pt" style:font-size-complex="4pt"/>
    </style:style>
    <style:style style:name="P3418" style:parent-style-name="Normal" style:family="paragraph">
      <style:paragraph-properties fo:margin-left="0.5in" fo:text-indent="-0.25in">
        <style:tab-stops/>
      </style:paragraph-properties>
      <style:text-properties style:font-size-complex="12pt"/>
    </style:style>
    <style:style style:name="TableRow3419" style:family="table-row">
      <style:table-row-properties/>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margin-left="0.5in" fo:text-indent="-0.25in">
        <style:tab-stops/>
      </style:paragraph-properties>
    </style:style>
    <style:style style:name="T3426" style:parent-style-name="DefaultParagraphFont" style:family="text">
      <style:text-properties style:font-name-asian="ヒラギノ角ゴ Pro W3" style:font-size-complex="12pt"/>
    </style:style>
    <style:style style:name="T3427" style:parent-style-name="DefaultParagraphFont" style:family="text">
      <style:text-properties style:font-name-asian="ヒラギノ角ゴ Pro W3"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3937in"/>
        </style:tab-stops>
      </style:paragraph-properties>
    </style:style>
    <style:style style:name="P3431" style:parent-style-name="Normal" style:family="paragraph">
      <style:paragraph-properties fo:text-align="justify" fo:margin-left="0.3937in" fo:text-indent="-0.3937in">
        <style:tab-stops>
          <style:tab-stop style:type="left" style:position="0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ab-stops>
          <style:tab-stop style:type="left" style:position="0.3937in"/>
        </style:tab-stops>
      </style:paragraph-properties>
    </style:style>
    <style:style style:name="P3437" style:parent-style-name="Normal" style:family="paragraph">
      <style:paragraph-properties fo:text-align="justify" fo:margin-left="0.3937in" fo:text-indent="-0.3937in">
        <style:tab-stops>
          <style:tab-stop style:type="left" style:position="0in"/>
        </style:tab-stops>
      </style:paragraph-properties>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tab-stops>
          <style:tab-stop style:type="left" style:position="0.3937in"/>
        </style:tab-stops>
      </style:paragraph-properties>
    </style:style>
    <style:style style:name="P3445" style:parent-style-name="Normal" style:family="paragraph">
      <style:paragraph-properties fo:text-align="justify" fo:margin-left="0.3937in" fo:text-indent="-0.3937in">
        <style:tab-stops>
          <style:tab-stop style:type="left" style:position="0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ab-stops>
          <style:tab-stop style:type="left" style:position="0.3937in"/>
        </style:tab-stops>
      </style:paragraph-properties>
    </style:style>
    <style:style style:name="P3451" style:parent-style-name="Normal" style:family="paragraph">
      <style:paragraph-properties fo:text-align="justify" fo:margin-left="0.3937in" fo:text-indent="-0.3937in">
        <style:tab-stops>
          <style:tab-stop style:type="left" style:position="0in"/>
        </style:tab-stops>
      </style:paragraph-properties>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15%" fo:margin-left="0.5in">
        <style:tab-stops/>
      </style:paragraph-properties>
      <style:text-properties style:font-size-complex="12pt"/>
    </style:style>
    <style:style style:name="P3458" style:parent-style-name="Normal" style:family="paragraph">
      <style:paragraph-properties fo:text-align="center" fo:line-height="115%" fo:margin-left="0.25in" fo:margin-right="-0.0013in">
        <style:tab-stops>
          <style:tab-stop style:type="left" style:position="3.25in"/>
        </style:tab-stops>
      </style:paragraph-properties>
      <style:text-properties style:font-size-complex="12pt"/>
    </style:style>
    <style:style style:name="P3459" style:parent-style-name="Normal" style:family="paragraph">
      <style:paragraph-properties fo:text-align="justify">
        <style:tab-stops>
          <style:tab-stop style:type="left" style:position="0.3937in"/>
        </style:tab-stops>
      </style:paragraph-properties>
      <style:text-properties style:font-size-complex="12pt"/>
    </style:style>
    <style:style style:name="P3460" style:parent-style-name="Normal" style:family="paragraph">
      <style:paragraph-properties fo:break-before="page" fo:text-align="justify"/>
      <style:text-properties style:font-size-complex="12pt"/>
    </style:style>
    <style:style style:name="P3461" style:parent-style-name="Normal" style:family="paragraph">
      <style:paragraph-properties fo:text-align="justify"/>
    </style:style>
    <style:style style:name="P3462" style:parent-style-name="Normal" style:family="paragraph">
      <style:paragraph-properties fo:text-align="justify" fo:margin-left="3.9375in">
        <style:tab-stops/>
      </style:paragraph-properties>
    </style:style>
    <style:style style:name="T3463" style:parent-style-name="DefaultParagraphFont" style:family="text">
      <style:text-properties fo:font-weight="bold" style:font-weight-asian="bold" fo:text-transform="uppercase"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466" style:parent-style-name="Normal" style:family="paragraph">
      <style:paragraph-properties fo:text-align="justify" fo:margin-left="3.9375in" fo:background-color="#FFFFFF">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fo:color="#000000" fo:letter-spacing="0.0027in"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margin-left="3.9375in" fo:background-color="#FFFFFF">
        <style:tab-stops/>
      </style:paragraph-properties>
      <style:text-properties style:font-size-complex="12pt"/>
    </style:style>
    <style:style style:name="P3472" style:parent-style-name="Normal" style:family="paragraph">
      <style:paragraph-properties fo:text-align="justify" fo:margin-left="3.9375in" fo:background-color="#FFFFFF">
        <style:tab-stops/>
      </style:paragraph-properties>
      <style:text-properties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text-properties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text-properties fo:font-size="10pt" style:font-size-asian="10pt"/>
    </style:style>
    <style:style style:name="P3479" style:parent-style-name="Normal" style:family="paragraph">
      <style:paragraph-properties fo:text-align="center"/>
      <style:text-properties fo:font-weight="bold" style:font-weight-asian="bold" style:font-weight-complex="bold" style:font-size-complex="12pt"/>
    </style:style>
    <style:style style:name="P3480" style:parent-style-name="Normal" style:family="paragraph">
      <style:paragraph-properties fo:text-align="justify" fo:margin-left="0.3937in" fo:text-indent="-0.3937in" fo:background-color="#FFFFFF">
        <style:tab-stops/>
      </style:paragraph-properties>
    </style:style>
    <style:style style:name="T3481" style:parent-style-name="DefaultParagraphFont" style:family="text">
      <style:text-properties fo:font-style="italic" style:font-style-asian="italic" style:font-style-complex="italic" style:font-size-complex="12pt"/>
    </style:style>
    <style:style style:name="T3482" style:parent-style-name="DefaultParagraphFont" style:family="text">
      <style:text-properties fo:font-style="italic" style:font-style-asian="italic" style:font-style-complex="italic"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style:font-weight-complex="bold" fo:font-style="italic" style:font-style-asian="italic" style:font-style-complex="italic"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3937in" fo:text-indent="-0.3937in" fo:background-color="#FFFFFF">
        <style:tab-stops/>
      </style:paragraph-properties>
    </style:style>
    <style:style style:name="T3494" style:parent-style-name="DefaultParagraphFont" style:family="text">
      <style:text-properties fo:font-style="italic" style:font-style-asian="italic" style:font-style-complex="italic"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fo:font-style="italic" style:font-style-asian="italic" style:font-style-complex="italic" style:font-size-complex="12pt"/>
    </style:style>
    <style:style style:name="P3497" style:parent-style-name="Normal" style:family="paragraph">
      <style:paragraph-properties fo:text-align="justify" fo:line-height="150%" fo:text-indent="0.543in" fo:background-color="#FFFFFF"/>
      <style:text-properties fo:font-style="italic" style:font-style-asian="italic" style:font-style-complex="italic"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fo:text-transform="uppercase" fo:color="#000000" style:font-size-complex="12pt"/>
    </style:style>
    <style:style style:name="P3500" style:parent-style-name="Normal" style:family="paragraph">
      <style:text-properties fo:font-size="10pt" style:font-size-asian="10pt"/>
    </style:style>
    <style:style style:name="P3501" style:parent-style-name="Normal" style:family="paragraph">
      <style:paragraph-properties fo:text-align="center"/>
      <style:text-properties style:font-size-complex="12pt"/>
    </style:style>
    <style:style style:name="P3502" style:parent-style-name="Normal" style:family="paragraph">
      <style:text-properties fo:font-size="10pt" style:font-size-asian="10pt"/>
    </style:style>
    <style:style style:name="P3503" style:parent-style-name="Normal" style:family="paragraph">
      <style:paragraph-properties fo:text-align="justify" fo:margin-left="0.1972in" fo:text-indent="-0.1972in" fo:background-color="#FFFFFF">
        <style:tab-stops/>
      </style:paragraph-properties>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style:font-weight-complex="bold" fo:font-style="italic" style:font-style-asian="italic" style:font-style-complex="italic"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tyle-complex="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tyle-complex="italic" style:font-size-complex="12pt"/>
    </style:style>
    <style:style style:name="P3515" style:parent-style-name="Normal" style:family="paragraph">
      <style:paragraph-properties fo:text-align="justify" fo:margin-left="0.1972in" fo:text-indent="-0.1972in" fo:background-color="#FFFFFF">
        <style:tab-stops/>
      </style:paragraph-properties>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fo:font-style="italic" style:font-style-asian="italic" style:font-style-complex="italic" style:font-size-complex="12pt"/>
    </style:style>
    <style:style style:name="P3519" style:parent-style-name="Normal" style:family="paragraph">
      <style:paragraph-properties fo:text-align="justify" fo:margin-left="0.1972in" fo:background-color="#FFFFFF">
        <style:tab-stops/>
      </style:paragraph-properties>
      <style:text-properties fo:font-style="italic" style:font-style-asian="italic" style:font-style-complex="italic" style:font-size-complex="12pt"/>
    </style:style>
    <style:style style:name="P3520" style:parent-style-name="Normal" style:family="paragraph">
      <style:paragraph-properties fo:break-before="page" fo:text-align="justify"/>
    </style:style>
    <style:style style:name="P3521" style:parent-style-name="Normal" style:family="paragraph">
      <style:paragraph-properties fo:text-align="justify" fo:margin-left="3.9375in" fo:background-color="#FFFFFF">
        <style:tab-stops/>
      </style:paragraph-properties>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524" style:parent-style-name="Normal" style:family="paragraph">
      <style:paragraph-properties fo:text-align="justify" fo:margin-left="3.9375in" fo:background-color="#FFFFFF">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fo:letter-spacing="0.0027in"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3.9375in" fo:background-color="#FFFFFF">
        <style:tab-stops/>
      </style:paragraph-properties>
      <style:text-properties style:font-size-complex="12pt"/>
    </style:style>
    <style:style style:name="P3531" style:parent-style-name="Normal" style:family="paragraph">
      <style:paragraph-properties fo:text-align="justify" fo:margin-left="3.9375in" fo:background-color="#FFFFFF">
        <style:tab-stops/>
      </style:paragraph-properties>
      <style:text-properties style:font-size-complex="12pt"/>
    </style:style>
    <style:style style:name="P3532" style:parent-style-name="Normal" style:family="paragraph">
      <style:paragraph-properties fo:text-align="center" fo:margin-right="-0.0013in">
        <style:tab-stops>
          <style:tab-stop style:type="left" style:position="3.5in"/>
        </style:tab-stops>
      </style:paragraph-properties>
    </style:style>
    <style:style style:name="T3533" style:parent-style-name="DefaultParagraphFont" style:family="text">
      <style:text-properties fo:font-weight="bold" style:font-weight-asian="bold" fo:text-transform="uppercase" style:font-size-complex="12pt"/>
    </style:style>
    <style:style style:name="P3534"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weight-complex="bold" style:font-size-complex="12pt"/>
    </style:style>
    <style:style style:name="P3535" style:parent-style-name="Normal" style:family="paragraph">
      <style:paragraph-properties fo:text-align="center" fo:line-height="0.1493in" fo:margin-left="0.5in" fo:text-indent="-0.25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ableColumn3540" style:family="table-column">
      <style:table-column-properties style:column-width="2.2611in"/>
    </style:style>
    <style:style style:name="TableColumn3541" style:family="table-column">
      <style:table-column-properties style:column-width="4.0375in"/>
    </style:style>
    <style:style style:name="Table3539" style:family="table">
      <style:table-properties style:width="6.2986in" fo:margin-left="0in" table:align="lef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style:font-weight-complex="bold" fo:color="#000000" style:font-size-complex="12pt"/>
    </style:style>
    <style:style style:name="TableCell3547" style:family="table-cell">
      <style:table-cell-properties fo:border="0.0069in solid #000000" style:vertical-align="middle" fo:padding-top="0in" fo:padding-left="0.0395in" fo:padding-bottom="0in" fo:padding-right="0.039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align="justify"/>
    </style:style>
    <style:style style:name="T3550" style:parent-style-name="DefaultParagraphFont" style:family="text">
      <style:text-properties fo:color="#000000" style:font-size-complex="12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style:font-weight-complex="bold" fo:color="#000000" style:font-size-complex="12pt"/>
    </style:style>
    <style:style style:name="TableCell3556" style:family="table-cell">
      <style:table-cell-properties fo:border="0.0069in solid #000000" style:vertical-align="middle" fo:padding-top="0in" fo:padding-left="0.0395in" fo:padding-bottom="0in" fo:padding-right="0.039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justify"/>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ableRow3561" style:family="table-row">
      <style:table-row-propertie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style:font-weight-complex="bold" fo:color="#000000" style:font-size-complex="12pt"/>
    </style:style>
    <style:style style:name="TableCell3566" style:family="table-cell">
      <style:table-cell-properties fo:border="0.0069in solid #000000" style:vertical-align="middle" fo:padding-top="0in" fo:padding-left="0.0395in" fo:padding-bottom="0in" fo:padding-right="0.039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align="justify"/>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style:tab-stops>
          <style:tab-stop style:type="left" style:position="2.5465in"/>
        </style:tab-stops>
      </style:paragraph-properties>
    </style:style>
    <style:style style:name="P3571" style:parent-style-name="Normal" style:family="paragraph">
      <style:paragraph-properties fo:text-align="center" fo:margin-left="0.5in" fo:text-indent="-0.25in">
        <style:tab-stops>
          <style:tab-stop style:type="left" style:position="2.0465in"/>
        </style:tab-stops>
      </style:paragraph-properties>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margin-right="0.0138in">
        <style:tab-stops>
          <style:tab-stop style:type="left" style:position="0.3937in"/>
        </style:tab-stops>
      </style:paragraph-properties>
      <style:text-properties style:font-size-complex="12pt"/>
    </style:style>
    <style:style style:name="P3575" style:parent-style-name="Normal" style:family="paragraph">
      <style:paragraph-properties fo:text-align="justify" fo:margin-left="0.3937in" fo:margin-right="0.0138in" fo:text-indent="-0.393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margin-right="0.0138in">
        <style:tab-stops>
          <style:tab-stop style:type="left" style:position="0.3937in"/>
        </style:tab-stops>
      </style:paragraph-properties>
    </style:style>
    <style:style style:name="P3581" style:parent-style-name="Normal" style:family="paragraph">
      <style:paragraph-properties fo:text-align="justify" fo:margin-left="0.3937in" fo:margin-right="0.0138in" fo:text-indent="-0.393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line-height="115%" fo:margin-left="0.5in">
        <style:tab-stops/>
      </style:paragraph-properties>
    </style:style>
    <style:style style:name="P3587" style:parent-style-name="Normal" style:family="paragraph">
      <style:paragraph-properties fo:text-align="justify" fo:margin-left="0.3937in" fo:margin-right="0.0138in" fo:text-indent="-0.393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line-height="115%" fo:margin-left="0.5in">
        <style:tab-stops/>
      </style:paragraph-properties>
    </style:style>
    <style:style style:name="P3593" style:parent-style-name="Normal" style:family="paragraph">
      <style:paragraph-properties fo:text-align="justify" fo:margin-left="0.3937in" fo:margin-right="0.0138in" fo:text-indent="-0.393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line-height="115%" fo:margin-left="0.5in">
        <style:tab-stops/>
      </style:paragraph-properties>
    </style:style>
    <style:style style:name="P3600" style:parent-style-name="Normal" style:family="paragraph">
      <style:paragraph-properties fo:text-align="justify" fo:margin-left="0.3937in" fo:margin-right="0.0138in" fo:text-indent="-0.393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line-height="115%" fo:margin-left="0.5in">
        <style:tab-stops/>
      </style:paragraph-properties>
    </style:style>
    <style:style style:name="P3605" style:parent-style-name="Normal" style:family="paragraph">
      <style:paragraph-properties fo:text-align="justify" fo:margin-left="0.3937in" fo:margin-right="0.0138in" fo:text-indent="-0.393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tab-stops>
          <style:tab-stop style:type="left" style:position="2.5465in"/>
        </style:tab-stops>
      </style:paragraph-properties>
    </style:style>
    <style:style style:name="P3611" style:parent-style-name="Normal" style:family="paragraph">
      <style:paragraph-properties fo:text-align="center" fo:margin-left="0.5in" fo:text-indent="-0.25in">
        <style:tab-stops>
          <style:tab-stop style:type="left" style:position="2.0465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margin-right="0.0138in">
        <style:tab-stops>
          <style:tab-stop style:type="left" style:position="0.3937in"/>
        </style:tab-stops>
      </style:paragraph-properties>
      <style:text-properties style:font-size-complex="12pt"/>
    </style:style>
    <style:style style:name="P3616" style:parent-style-name="Normal" style:family="paragraph">
      <style:paragraph-properties fo:text-align="justify" fo:margin-left="0.3937in" fo:margin-right="0.0138in" fo:text-indent="-0.3937in">
        <style:tab-stops>
          <style:tab-stop style:type="left" style:position="0.4923in"/>
          <style:tab-stop style:type="left" style:position="0.5909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margin-right="0.0138in">
        <style:tab-stops>
          <style:tab-stop style:type="left" style:position="0.8861in"/>
          <style:tab-stop style:type="left" style:position="0.9847in"/>
        </style:tab-stops>
      </style:paragraph-properties>
    </style:style>
    <style:style style:name="P3622" style:parent-style-name="Normal" style:family="paragraph">
      <style:paragraph-properties fo:text-align="justify" fo:margin-left="0.3937in" fo:margin-right="0.0138in" fo:text-indent="-0.3937in">
        <style:tab-stops>
          <style:tab-stop style:type="left" style:position="0.4923in"/>
          <style:tab-stop style:type="left" style:position="0.5909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15%" fo:margin-left="0.5in">
        <style:tab-stops/>
      </style:paragraph-properties>
    </style:style>
    <style:style style:name="P3627" style:parent-style-name="Normal" style:family="paragraph">
      <style:paragraph-properties fo:text-align="justify" fo:margin-left="0.3937in" fo:margin-right="0.0138in" fo:text-indent="-0.3937in">
        <style:tab-stops>
          <style:tab-stop style:type="left" style:position="0.4923in"/>
          <style:tab-stop style:type="left" style:position="0.5909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right="0.0138in">
        <style:tab-stops>
          <style:tab-stop style:type="left" style:position="0.3937in"/>
        </style:tab-stops>
      </style:paragraph-properties>
    </style:style>
    <style:style style:name="P3633" style:parent-style-name="Normal" style:family="paragraph">
      <style:paragraph-properties fo:text-align="center" fo:margin-left="0.5in" fo:text-indent="-0.25in">
        <style:tab-stops>
          <style:tab-stop style:type="left" style:position="2.0465in"/>
        </style:tab-stops>
      </style:paragraph-properties>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fo:margin-right="-0.0013in"/>
      <style:text-properties fo:font-weight="bold" style:font-weight-asian="bold" style:font-size-complex="12pt"/>
    </style:style>
    <style:style style:name="P3638" style:parent-style-name="Normal" style:family="paragraph">
      <style:paragraph-properties fo:text-align="justify" fo:margin-left="0.3937in" fo:margin-right="0.0138in" fo:text-indent="-0.3937in">
        <style:tab-stops>
          <style:tab-stop style:type="left" style:position="0.3937in"/>
          <style:tab-stop style:type="left" style:position="0.492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15%" fo:margin-left="0.3937in" fo:margin-right="0.0138in">
        <style:tab-stops>
          <style:tab-stop style:type="left" style:position="0.3937in"/>
          <style:tab-stop style:type="left" style:position="0.4923in"/>
        </style:tab-stops>
      </style:paragraph-properties>
      <style:text-properties style:font-size-complex="12pt"/>
    </style:style>
    <style:style style:name="P3644" style:parent-style-name="Normal" style:family="paragraph">
      <style:paragraph-properties fo:text-align="justify" fo:margin-left="0.9847in" fo:margin-right="0.0138in" fo:text-indent="-0.5in">
        <style:tab-stops>
          <style:tab-stop style:type="left" style:position="-0.1972in"/>
          <style:tab-stop style:type="left" style:position="-0.0986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15%" fo:margin-left="0.9847in" fo:margin-right="0.0138in">
        <style:tab-stops>
          <style:tab-stop style:type="left" style:position="-0.1972in"/>
          <style:tab-stop style:type="left" style:position="-0.0986in"/>
        </style:tab-stops>
      </style:paragraph-properties>
    </style:style>
    <style:style style:name="P3650" style:parent-style-name="Normal" style:family="paragraph">
      <style:paragraph-properties fo:text-align="justify" fo:margin-left="0.9847in" fo:margin-right="0.0138in" fo:text-indent="-0.5in">
        <style:tab-stops>
          <style:tab-stop style:type="left" style:position="-0.1972in"/>
          <style:tab-stop style:type="left" style:position="-0.0986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right="0.0138in">
        <style:tab-stops>
          <style:tab-stop style:type="left" style:position="0.7875in"/>
          <style:tab-stop style:type="left" style:position="0.8861in"/>
        </style:tab-stops>
      </style:paragraph-properties>
    </style:style>
    <style:style style:name="P3657" style:parent-style-name="Normal" style:family="paragraph">
      <style:paragraph-properties fo:text-align="justify" fo:margin-left="0.9847in" fo:margin-right="0.0138in" fo:text-indent="-0.5in">
        <style:tab-stops>
          <style:tab-stop style:type="left" style:position="-0.1972in"/>
          <style:tab-stop style:type="left" style:position="-0.0986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138in">
        <style:tab-stops>
          <style:tab-stop style:type="left" style:position="0.7875in"/>
          <style:tab-stop style:type="left" style:position="0.8861in"/>
        </style:tab-stops>
      </style:paragraph-properties>
    </style:style>
    <style:style style:name="P3663" style:parent-style-name="Normal" style:family="paragraph">
      <style:paragraph-properties fo:text-align="justify" fo:margin-left="0.9847in" fo:margin-right="0.0138in" fo:text-indent="-0.5in">
        <style:tab-stops>
          <style:tab-stop style:type="left" style:position="-0.1972in"/>
          <style:tab-stop style:type="left" style:position="-0.0986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right="-0.0013in">
        <style:tab-stops>
          <style:tab-stop style:type="left" style:position="3.5in"/>
        </style:tab-stops>
      </style:paragraph-properties>
    </style:style>
    <style:style style:name="P3669" style:parent-style-name="Normal" style:family="paragraph">
      <style:paragraph-properties fo:text-align="center" fo:margin-left="0.5in" fo:text-indent="-0.25in">
        <style:tab-stops>
          <style:tab-stop style:type="left" style:position="2.0465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text-properties style:font-size-complex="12pt" style:language-asian="lt" style:country-asian="LT"/>
    </style:style>
    <style:style style:name="P3674" style:parent-style-name="Normal" style:family="paragraph">
      <style:text-properties fo:font-size="5pt" style:font-size-asian="5pt" style:font-size-complex="5pt"/>
    </style:style>
    <style:style style:name="P3675" style:parent-style-name="Normal" style:family="paragraph">
      <style:paragraph-properties fo:text-align="justify" fo:margin-left="0.3937in" fo:margin-right="0.0138in" fo:text-indent="-0.393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margin-right="0.0138in">
        <style:tab-stops>
          <style:tab-stop style:type="left" style:position="0.7875in"/>
          <style:tab-stop style:type="left" style:position="0.8861in"/>
        </style:tab-stops>
      </style:paragraph-properties>
    </style:style>
    <style:style style:name="P3681" style:parent-style-name="Normal" style:family="paragraph">
      <style:paragraph-properties fo:text-align="justify" fo:margin-left="0.3937in" fo:margin-right="0.0138in" fo:text-indent="-0.393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margin-right="-0.0013in">
        <style:tab-stops>
          <style:tab-stop style:type="left" style:position="3.5in"/>
        </style:tab-stops>
      </style:paragraph-properties>
    </style:style>
    <style:style style:name="P3687" style:parent-style-name="Normal" style:family="paragraph">
      <style:paragraph-properties fo:text-align="center" fo:margin-left="0.5in" fo:text-indent="-0.25in">
        <style:tab-stops>
          <style:tab-stop style:type="left" style:position="2.0465in"/>
        </style:tab-stops>
      </style:paragraph-properties>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fo:line-height="150%"/>
      <style:text-properties style:font-size-complex="12pt"/>
    </style:style>
    <style:style style:name="P3692" style:parent-style-name="Normal" style:family="paragraph">
      <style:paragraph-properties fo:text-align="justify" fo:margin-left="0.3937in" fo:margin-right="0.0138in" fo:text-indent="-0.393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margin-left="0.7875in" fo:margin-right="0.0138in">
        <style:tab-stops>
          <style:tab-stop style:type="left" style:position="0in"/>
          <style:tab-stop style:type="left" style:position="0.0986in"/>
        </style:tab-stops>
      </style:paragraph-properties>
    </style:style>
    <style:style style:name="P3697" style:parent-style-name="Normal" style:family="paragraph">
      <style:paragraph-properties fo:text-align="justify" fo:margin-left="0.3937in" fo:margin-right="0.0138in" fo:text-indent="-0.393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fo:line-height="150%"/>
    </style:style>
    <style:style style:name="P3706" style:parent-style-name="Normal" style:family="paragraph">
      <style:paragraph-properties fo:text-align="center" fo:margin-left="0.5in" fo:text-indent="-0.25in">
        <style:tab-stops>
          <style:tab-stop style:type="left" style:position="2.0465in"/>
        </style:tab-stops>
      </style:paragraph-properties>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text-indent="0.5in"/>
      <style:text-properties style:font-size-complex="12pt"/>
    </style:style>
    <style:style style:name="P3711" style:parent-style-name="Normal" style:family="paragraph">
      <style:paragraph-properties fo:text-align="justify" fo:margin-left="0.3937in" fo:margin-right="-0.0013in" fo:text-indent="-0.393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right="-0.0013in"/>
    </style:style>
    <style:style style:name="P3717" style:parent-style-name="Normal" style:family="paragraph">
      <style:paragraph-properties fo:text-align="justify" fo:margin-left="0.3937in" fo:margin-right="-0.0013in" fo:text-indent="-0.393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line-height="115%" fo:margin-left="0.5in">
        <style:tab-stops/>
      </style:paragraph-properties>
    </style:style>
    <style:style style:name="P3723" style:parent-style-name="Normal" style:family="paragraph">
      <style:paragraph-properties fo:text-align="justify" fo:margin-left="0.3937in" fo:margin-right="-0.0013in" fo:text-indent="-0.393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line-height="115%" fo:margin-left="0.5in">
        <style:tab-stops/>
      </style:paragraph-properties>
    </style:style>
    <style:style style:name="P3729" style:parent-style-name="Normal" style:family="paragraph">
      <style:paragraph-properties fo:text-align="justify" fo:margin-left="0.3937in" fo:margin-right="-0.0013in" fo:text-indent="-0.393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line-height="115%" fo:margin-left="0.5in">
        <style:tab-stops/>
      </style:paragraph-properties>
    </style:style>
    <style:style style:name="P3736" style:parent-style-name="Normal" style:family="paragraph">
      <style:paragraph-properties fo:text-align="justify" fo:margin-left="0.3937in" fo:margin-right="-0.0013in" fo:text-indent="-0.393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line-height="115%" fo:margin-left="0.5in">
        <style:tab-stops/>
      </style:paragraph-properties>
      <style:text-properties style:font-size-complex="12pt"/>
    </style:style>
    <style:style style:name="P3741" style:parent-style-name="Normal" style:family="paragraph">
      <style:paragraph-properties fo:text-align="justify" fo:margin-left="0.9847in" fo:margin-right="-0.0013in" fo:text-indent="-0.4923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0013in"/>
      <style:text-properties style:font-size-complex="12pt"/>
    </style:style>
    <style:style style:name="P3747" style:parent-style-name="Normal" style:family="paragraph">
      <style:paragraph-properties fo:text-align="justify" fo:margin-left="1.6736in" fo:margin-right="-0.0013in" fo:text-indent="-0.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0013in"/>
    </style:style>
    <style:style style:name="P3753" style:parent-style-name="Normal" style:family="paragraph">
      <style:paragraph-properties fo:text-align="justify" fo:margin-left="1.6736in" fo:margin-right="-0.0013in" fo:text-indent="-0.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right="-0.0013in"/>
    </style:style>
    <style:style style:name="P3760" style:parent-style-name="Normal" style:family="paragraph">
      <style:paragraph-properties fo:text-align="justify" fo:margin-left="0.3937in" fo:margin-right="-0.0013in" fo:text-indent="-0.393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0013in"/>
    </style:style>
    <style:style style:name="P3765" style:parent-style-name="Normal" style:family="paragraph">
      <style:paragraph-properties fo:text-align="justify" fo:margin-left="0.3937in" fo:margin-right="-0.0013in" fo:text-indent="-0.393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line-height="115%" fo:margin-left="0.5in">
        <style:tab-stops/>
      </style:paragraph-properties>
    </style:style>
    <style:style style:name="P3771" style:parent-style-name="Normal" style:family="paragraph">
      <style:paragraph-properties fo:text-align="justify" fo:margin-left="0.3937in" fo:margin-right="-0.0013in" fo:text-indent="-0.393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15%" fo:margin-left="0.5in">
        <style:tab-stops/>
      </style:paragraph-properties>
      <style:text-properties style:font-size-complex="12pt"/>
    </style:style>
    <style:style style:name="P3776" style:parent-style-name="Normal" style:family="paragraph">
      <style:paragraph-properties fo:text-align="justify" fo:margin-left="0.9847in" fo:margin-right="-0.0013in" fo:text-indent="-0.492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margin-right="-0.0013in"/>
      <style:text-properties style:font-size-complex="12pt"/>
    </style:style>
    <style:style style:name="P3781" style:parent-style-name="Normal" style:family="paragraph">
      <style:paragraph-properties fo:text-align="justify" fo:margin-left="1.6736in" fo:margin-right="-0.0013in" fo:text-indent="-0.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right="-0.0013in"/>
    </style:style>
    <style:style style:name="P3788" style:parent-style-name="Normal" style:family="paragraph">
      <style:paragraph-properties fo:text-align="justify" fo:margin-left="1.6736in" fo:margin-right="-0.0013in" fo:text-indent="-0.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margin-right="-0.0013in"/>
    </style:style>
    <style:style style:name="P3794" style:parent-style-name="Normal" style:family="paragraph">
      <style:paragraph-properties fo:text-align="justify" fo:margin-left="0.3937in" fo:margin-right="-0.0013in" fo:text-indent="-0.3937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right="-0.0013in"/>
    </style:style>
    <style:style style:name="P3800" style:parent-style-name="Normal" style:family="paragraph">
      <style:paragraph-properties fo:text-align="justify" fo:margin-left="0.3937in" fo:margin-right="-0.0013in" fo:text-indent="-0.3937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line-height="115%" fo:margin-left="0.5in">
        <style:tab-stops/>
      </style:paragraph-properties>
    </style:style>
    <style:style style:name="P3805" style:parent-style-name="Normal" style:family="paragraph">
      <style:paragraph-properties fo:text-align="justify" fo:margin-left="0.3937in" fo:margin-right="-0.0013in" fo:text-indent="-0.393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line-height="115%" fo:margin-left="0.5in">
        <style:tab-stops/>
      </style:paragraph-properties>
    </style:style>
    <style:style style:name="P3812" style:parent-style-name="Normal" style:family="paragraph">
      <style:paragraph-properties fo:text-align="justify" fo:margin-left="0.3937in" fo:margin-right="-0.0013in" fo:text-indent="-0.3937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15%" fo:margin-left="0.5in">
        <style:tab-stops/>
      </style:paragraph-properties>
      <style:text-properties style:font-size-complex="12pt"/>
    </style:style>
    <style:style style:name="P3818" style:parent-style-name="Normal" style:family="paragraph">
      <style:paragraph-properties fo:text-align="justify" fo:margin-left="0.9847in" fo:margin-right="-0.0013in" fo:text-indent="-0.492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right="-0.0013in"/>
      <style:text-properties style:font-size-complex="12pt"/>
    </style:style>
    <style:style style:name="P3824" style:parent-style-name="Normal" style:family="paragraph">
      <style:paragraph-properties fo:text-align="justify" fo:margin-left="1.6736in" fo:margin-right="-0.0013in" fo:text-indent="-0.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right="-0.0013in"/>
    </style:style>
    <style:style style:name="P3829" style:parent-style-name="Normal" style:family="paragraph">
      <style:paragraph-properties fo:text-align="justify" fo:margin-left="1.6736in" fo:margin-right="-0.0013in" fo:text-indent="-0.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margin-right="-0.0013in"/>
    </style:style>
    <style:style style:name="P3835" style:parent-style-name="Normal" style:family="paragraph">
      <style:paragraph-properties fo:text-align="justify" fo:margin-left="0.9847in" fo:margin-right="-0.0013in" fo:text-indent="-0.492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right="-0.0013in"/>
    </style:style>
    <style:style style:name="P3840" style:parent-style-name="Normal" style:family="paragraph">
      <style:paragraph-properties fo:text-align="justify" fo:margin-left="0.3937in" fo:margin-right="-0.0013in" fo:text-indent="-0.393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margin-right="-0.0013in"/>
    </style:style>
    <style:style style:name="P3845" style:parent-style-name="Normal" style:family="paragraph">
      <style:paragraph-properties fo:text-align="justify" fo:margin-left="0.3937in" fo:margin-right="-0.0013in" fo:text-indent="-0.393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margin-right="-0.0013in"/>
    </style:style>
    <style:style style:name="P3850" style:parent-style-name="Normal" style:family="paragraph">
      <style:paragraph-properties fo:text-align="center" fo:margin-left="0.2916in" fo:text-indent="-0.2916in">
        <style:tab-stops>
          <style:tab-stop style:type="left" style:position="2.2548in"/>
        </style:tab-stops>
      </style:paragraph-properties>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line-height="115%" fo:margin-left="0.2916in">
        <style:tab-stops>
          <style:tab-stop style:type="left" style:position="2.2548in"/>
        </style:tab-stops>
      </style:paragraph-properties>
      <style:text-properties fo:font-weight="bold" style:font-weight-asian="bold" style:font-size-complex="12pt"/>
    </style:style>
    <style:style style:name="P3855" style:parent-style-name="Normal" style:family="paragraph">
      <style:paragraph-properties fo:text-align="justify" fo:margin-left="0.3937in" fo:text-indent="-0.393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margin-left="0.4923in">
        <style:tab-stops>
          <style:tab-stop style:type="left" style:position="0in"/>
        </style:tab-stops>
      </style:paragraph-properties>
    </style:style>
    <style:style style:name="P3861" style:parent-style-name="Normal" style:family="paragraph">
      <style:paragraph-properties fo:text-align="justify" fo:margin-left="0.3937in" fo:text-indent="-0.393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15%" fo:margin-left="0.4923in">
        <style:tab-stops>
          <style:tab-stop style:type="left" style:position="0in"/>
        </style:tab-stops>
      </style:paragraph-properties>
    </style:style>
    <style:style style:name="P3866" style:parent-style-name="Normal" style:family="paragraph">
      <style:paragraph-properties fo:text-align="justify" fo:margin-left="0.3937in" fo:text-indent="-0.393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15%" fo:margin-left="0.4923in">
        <style:tab-stops>
          <style:tab-stop style:type="left" style:position="0in"/>
        </style:tab-stops>
      </style:paragraph-properties>
    </style:style>
    <style:style style:name="P3873" style:parent-style-name="Normal" style:family="paragraph">
      <style:paragraph-properties fo:text-align="justify" fo:margin-left="0.3937in" fo:text-indent="-0.3937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15%" fo:margin-left="0.4923in">
        <style:tab-stops>
          <style:tab-stop style:type="left" style:position="0in"/>
        </style:tab-stops>
      </style:paragraph-properties>
    </style:style>
    <style:style style:name="P3879" style:parent-style-name="Normal" style:family="paragraph">
      <style:paragraph-properties fo:text-align="justify" fo:margin-left="0.3937in" fo:text-indent="-0.3937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15%" fo:margin-left="0.4923in">
        <style:tab-stops>
          <style:tab-stop style:type="left" style:position="0in"/>
        </style:tab-stops>
      </style:paragraph-properties>
    </style:style>
    <style:style style:name="P3885" style:parent-style-name="Normal" style:family="paragraph">
      <style:paragraph-properties fo:text-align="justify" fo:margin-left="0.3937in" fo:text-indent="-0.393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margin-left="0.4923in">
        <style:tab-stops>
          <style:tab-stop style:type="left" style:position="0in"/>
        </style:tab-stops>
      </style:paragraph-properties>
    </style:style>
    <style:style style:name="P3891" style:parent-style-name="Normal" style:family="paragraph">
      <style:paragraph-properties fo:text-align="justify" fo:margin-left="0.3937in" fo:text-indent="-0.393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15%" fo:margin-left="0.4923in">
        <style:tab-stops>
          <style:tab-stop style:type="left" style:position="0in"/>
        </style:tab-stops>
      </style:paragraph-properties>
    </style:style>
    <style:style style:name="P3898" style:parent-style-name="Normal" style:family="paragraph">
      <style:paragraph-properties fo:text-align="center" fo:margin-left="0.2916in" fo:text-indent="-0.2916in">
        <style:tab-stops>
          <style:tab-stop style:type="left" style:position="2.2548in"/>
        </style:tab-stops>
      </style:paragraph-properties>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fo:line-height="115%" fo:margin-left="0.2916in">
        <style:tab-stops>
          <style:tab-stop style:type="left" style:position="2.2548in"/>
        </style:tab-stops>
      </style:paragraph-properties>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line-height="115%" fo:margin-left="0.2916in">
        <style:tab-stops>
          <style:tab-stop style:type="left" style:position="0.2006in"/>
        </style:tab-stops>
      </style:paragraph-properties>
      <style:text-properties style:font-size-complex="12pt"/>
    </style:style>
    <style:style style:name="P3905" style:parent-style-name="Normal" style:family="paragraph">
      <style:paragraph-properties fo:text-align="justify" fo:margin-left="0.3937in" fo:text-indent="-0.393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15%" fo:margin-left="0.4923in">
        <style:tab-stops>
          <style:tab-stop style:type="left" style:position="0in"/>
        </style:tab-stops>
      </style:paragraph-properties>
    </style:style>
    <style:style style:name="P3912" style:parent-style-name="Normal" style:family="paragraph">
      <style:paragraph-properties fo:text-align="justify" fo:margin-left="0.3937in" fo:text-indent="-0.3937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margin-left="0.4923in">
        <style:tab-stops>
          <style:tab-stop style:type="left" style:position="0in"/>
        </style:tab-stops>
      </style:paragraph-properties>
    </style:style>
    <style:style style:name="P3918" style:parent-style-name="Normal" style:family="paragraph">
      <style:paragraph-properties fo:text-align="justify" fo:margin-left="0.3937in" fo:text-indent="-0.3937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margin-right="-0.0013in">
        <style:tab-stops>
          <style:tab-stop style:type="left" style:position="3.5in"/>
        </style:tab-stops>
      </style:paragraph-properties>
      <style:text-properties style:font-size-complex="12pt"/>
    </style:style>
    <style:style style:name="P3926" style:parent-style-name="Normal" style:family="paragraph">
      <style:paragraph-properties fo:text-align="justify" fo:margin-right="-0.0013in">
        <style:tab-stops>
          <style:tab-stop style:type="left" style:position="3.5in"/>
        </style:tab-stops>
      </style:paragraph-properties>
      <style:text-properties fo:font-weight="bold" style:font-weight-asian="bold" style:font-size-complex="12pt"/>
    </style:style>
    <style:style style:name="P3927" style:parent-style-name="Normal" style:family="paragraph">
      <style:paragraph-properties fo:break-before="page" fo:text-align="justify"/>
    </style:style>
    <style:style style:name="P3928" style:parent-style-name="Normal" style:family="paragraph">
      <style:paragraph-properties fo:text-align="justify" fo:margin-left="3.9375in" fo:background-color="#FFFFFF">
        <style:tab-stops/>
      </style:paragraph-properties>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931" style:parent-style-name="Normal" style:family="paragraph">
      <style:paragraph-properties fo:text-align="justify" fo:margin-left="3.9375in" fo:background-color="#FFFFFF">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fo:color="#000000" fo:letter-spacing="0.0027in"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3936"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font-size-complex="12pt"/>
    </style:style>
    <style:style style:name="P3939" style:parent-style-name="Normal" style:family="paragraph">
      <style:paragraph-properties fo:text-align="center"/>
      <style:text-properties style:font-size-complex="12pt"/>
    </style:style>
    <style:style style:name="TableColumn3941" style:family="table-column">
      <style:table-column-properties style:column-width="0.6826in"/>
    </style:style>
    <style:style style:name="TableColumn3942" style:family="table-column">
      <style:table-column-properties style:column-width="1.6145in"/>
    </style:style>
    <style:style style:name="TableColumn3943" style:family="table-column">
      <style:table-column-properties style:column-width="0.7305in"/>
    </style:style>
    <style:style style:name="TableColumn3944" style:family="table-column">
      <style:table-column-properties style:column-width="2.1916in"/>
    </style:style>
    <style:style style:name="TableColumn3945" style:family="table-column">
      <style:table-column-properties style:column-width="1.4666in"/>
    </style:style>
    <style:style style:name="Table3940" style:family="table">
      <style:table-properties style:width="6.6861in" fo:margin-left="0in" table:align="left"/>
    </style:style>
    <style:style style:name="TableRow3946" style:family="table-row">
      <style:table-row-properties/>
    </style:style>
    <style:style style:name="TableCell3947" style:family="table-cell">
      <style:table-cell-properties fo:border="0.0069in solid #000000" style:vertical-align="middle" fo:padding-top="0in" fo:padding-left="0.0395in" fo:padding-bottom="0in" fo:padding-right="0.0395in"/>
    </style:style>
    <style:style style:name="P3948" style:parent-style-name="Normal" style:family="paragraph">
      <style:paragraph-properties fo:text-align="center"/>
      <style:text-properties fo:font-weight="bold" style:font-weight-asian="bold" style:font-size-complex="12pt"/>
    </style:style>
    <style:style style:name="TableCell3949" style:family="table-cell">
      <style:table-cell-properties fo:border="0.0069in solid #000000" style:vertical-align="middle" fo:padding-top="0in" fo:padding-left="0.0395in" fo:padding-bottom="0in" fo:padding-right="0.0395in"/>
    </style:style>
    <style:style style:name="P3950" style:parent-style-name="Normal" style:family="paragraph">
      <style:paragraph-properties fo:text-align="center"/>
      <style:text-properties fo:font-weight="bold" style:font-weight-asian="bold" style:font-size-complex="12pt"/>
    </style:style>
    <style:style style:name="TableCell3951" style:family="table-cell">
      <style:table-cell-properties fo:border="0.0069in solid #000000" style:vertical-align="middle" fo:padding-top="0in" fo:padding-left="0.0395in" fo:padding-bottom="0in" fo:padding-right="0.0395in"/>
    </style:style>
    <style:style style:name="P3952" style:parent-style-name="Normal" style:family="paragraph">
      <style:paragraph-properties fo:text-align="center"/>
      <style:text-properties fo:font-weight="bold" style:font-weight-asian="bold" style:font-size-complex="12pt"/>
    </style:style>
    <style:style style:name="TableCell3953" style:family="table-cell">
      <style:table-cell-properties fo:border="0.0069in solid #000000" style:vertical-align="middle" fo:padding-top="0in" fo:padding-left="0.0395in" fo:padding-bottom="0in" fo:padding-right="0.0395in"/>
    </style:style>
    <style:style style:name="P3954" style:parent-style-name="Normal" style:family="paragraph">
      <style:paragraph-properties fo:text-align="center"/>
      <style:text-properties fo:font-weight="bold" style:font-weight-asian="bold" style:font-size-complex="12pt"/>
    </style:style>
    <style:style style:name="TableCell3955" style:family="table-cell">
      <style:table-cell-properties fo:border="0.0069in solid #000000" style:vertical-align="middle" fo:padding-top="0in" fo:padding-left="0.0395in" fo:padding-bottom="0in" fo:padding-right="0.0395in"/>
    </style:style>
    <style:style style:name="P3956" style:parent-style-name="Normal" style:family="paragraph">
      <style:paragraph-properties fo:text-align="center"/>
      <style:text-properties fo:font-weight="bold" style:font-weight-asian="bold" style:font-size-complex="12pt"/>
    </style:style>
    <style:style style:name="TableRow3957" style:family="table-row">
      <style:table-row-properties/>
    </style:style>
    <style:style style:name="TableCell3958" style:family="table-cell">
      <style:table-cell-properties fo:border="0.0069in solid #000000" style:vertical-align="middle" fo:padding-top="0in" fo:padding-left="0.0395in" fo:padding-bottom="0in" fo:padding-right="0.0395in"/>
    </style:style>
    <style:style style:name="P3959" style:parent-style-name="Normal" style:family="paragraph">
      <style:paragraph-properties fo:text-align="justify"/>
      <style:text-properties style:font-size-complex="12pt"/>
    </style:style>
    <style:style style:name="TableCell3960" style:family="table-cell">
      <style:table-cell-properties fo:border="0.0069in solid #000000" style:vertical-align="middle" fo:padding-top="0in" fo:padding-left="0.0395in" fo:padding-bottom="0in" fo:padding-right="0.0395in"/>
    </style:style>
    <style:style style:name="P3961" style:parent-style-name="Normal" style:family="paragraph">
      <style:paragraph-properties fo:text-align="justify"/>
      <style:text-properties style:font-size-complex="12pt"/>
    </style:style>
    <style:style style:name="TableCell3962" style:family="table-cell">
      <style:table-cell-properties fo:border="0.0069in solid #000000" style:vertical-align="middle" fo:padding-top="0in" fo:padding-left="0.0395in" fo:padding-bottom="0in" fo:padding-right="0.0395in"/>
    </style:style>
    <style:style style:name="P3963" style:parent-style-name="Normal" style:family="paragraph">
      <style:paragraph-properties fo:text-align="justify"/>
      <style:text-properties style:font-size-complex="12pt"/>
    </style:style>
    <style:style style:name="TableCell3964" style:family="table-cell">
      <style:table-cell-properties fo:border="0.0069in solid #000000" style:vertical-align="middle" fo:padding-top="0in" fo:padding-left="0.0395in" fo:padding-bottom="0in" fo:padding-right="0.0395in"/>
    </style:style>
    <style:style style:name="P3965" style:parent-style-name="Normal" style:family="paragraph">
      <style:paragraph-properties fo:text-align="justify"/>
      <style:text-properties style:font-size-complex="12pt"/>
    </style:style>
    <style:style style:name="TableCell3966" style:family="table-cell">
      <style:table-cell-properties fo:border="0.0069in solid #000000" style:vertical-align="middle" fo:padding-top="0in" fo:padding-left="0.0395in" fo:padding-bottom="0in" fo:padding-right="0.0395in"/>
    </style:style>
    <style:style style:name="P3967" style:parent-style-name="Normal" style:family="paragraph">
      <style:paragraph-properties fo:text-align="justify"/>
      <style:text-properties style:font-size-complex="12pt"/>
    </style:style>
    <style:style style:name="P3968" style:parent-style-name="Normal" style:family="paragraph">
      <style:paragraph-properties fo:text-align="justify"/>
      <style:text-properties style:font-size-complex="12pt"/>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break-before="page" fo:text-align="justify"/>
    </style:style>
    <style:style style:name="P3972" style:parent-style-name="Normal" style:family="paragraph">
      <style:paragraph-properties fo:text-align="justify" fo:margin-left="3.9375in" fo:background-color="#FFFFFF">
        <style:tab-stops/>
      </style:paragraph-properties>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3975" style:parent-style-name="Normal" style:family="paragraph">
      <style:paragraph-properties fo:text-align="justify" fo:margin-left="3.9375in" fo:background-color="#FFFFFF">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fo:color="#000000" fo:letter-spacing="0.0027in"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3981" style:parent-style-name="Normal" style:family="paragraph">
      <style:paragraph-properties fo:text-align="justify" fo:margin-left="3.9375in" fo:background-color="#FFFFFF">
        <style:tab-stops/>
      </style:paragraph-properties>
      <style:text-properties fo:font-weight="bold" style:font-weight-asian="bold" style:font-weight-complex="bold" fo:text-transform="uppercase" style:font-size-complex="12pt"/>
    </style:style>
    <style:style style:name="P3982" style:parent-style-name="Normal" style:family="paragraph">
      <style:paragraph-properties fo:text-align="center">
        <style:tab-stops>
          <style:tab-stop style:type="left" style:position="0in"/>
          <style:tab-stop style:type="right" style:leader-style="solid" style:leader-text="_" style:position="7.0875in"/>
        </style:tab-stops>
      </style:paragraph-properties>
    </style:style>
    <style:style style:name="T3983" style:parent-style-name="DefaultParagraphFont" style:family="text">
      <style:text-properties fo:font-weight="bold" style:font-weight-asian="bold" fo:text-transform="uppercase" style:font-size-complex="12pt"/>
    </style:style>
    <style:style style:name="P3984" style:parent-style-name="Normal" style:family="paragraph">
      <style:text-properties fo:font-size="10pt" style:font-size-asian="10pt"/>
    </style:style>
    <style:style style:name="P3985" style:parent-style-name="Normal" style:family="paragraph">
      <style:paragraph-properties fo:keep-with-next="always" fo:keep-together="always" fo:text-align="center" fo:text-indent="0.5in"/>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style:tab-stops>
          <style:tab-stop style:type="left" style:position="0in"/>
          <style:tab-stop style:type="right" style:leader-style="solid" style:leader-text="_" style:position="7.0875in"/>
        </style:tab-stops>
      </style:paragraph-properties>
      <style:text-properties fo:text-transform="uppercase" style:font-size-complex="12pt"/>
    </style:style>
    <style:style style:name="P3988" style:parent-style-name="Normal" style:family="paragraph">
      <style:paragraph-properties fo:text-align="justify" fo:margin-left="0.5in" fo:text-indent="-0.2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margin-left="0.5in" fo:text-indent="-0.2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in"/>
          <style:tab-stop style:type="right" style:leader-style="solid" style:leader-text="_" style:position="7.0875in"/>
        </style:tab-stops>
      </style:paragraph-properties>
      <style:text-properties style:font-size-complex="12pt"/>
    </style:style>
    <style:style style:name="P3999" style:parent-style-name="Normal" style:family="paragraph">
      <style:paragraph-properties fo:keep-with-next="always" fo:keep-together="always" fo:text-align="center" fo:text-indent="0.5in"/>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margin-left="0.5in">
        <style:tab-stops/>
      </style:paragraph-properties>
    </style:style>
    <style:style style:name="T4002" style:parent-style-name="DefaultParagraphFont" style:family="text">
      <style:text-properties style:font-size-complex="12pt" fo:background-color="#A9A9A9"/>
    </style:style>
    <style:style style:name="P4003" style:parent-style-name="Normal" style:family="paragraph">
      <style:paragraph-properties fo:text-align="justify" fo:text-indent="0.5in"/>
      <style:text-properties style:font-size-complex="12pt"/>
    </style:style>
    <style:style style:name="P4004" style:parent-style-name="Normal" style:family="paragraph">
      <style:paragraph-properties fo:keep-with-next="always" fo:keep-together="always" fo:text-align="center" fo:text-indent="0.5in"/>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fo:margin-left="0.5in">
        <style:tab-stops/>
      </style:paragraph-properties>
    </style:style>
    <style:style style:name="T4007" style:parent-style-name="DefaultParagraphFont" style:family="text">
      <style:text-properties style:font-size-complex="12pt" fo:background-color="#A9A9A9"/>
    </style:style>
    <style:style style:name="P4008" style:parent-style-name="Normal" style:family="paragraph">
      <style:paragraph-properties fo:text-align="justify" fo:text-indent="0.5in"/>
      <style:text-properties style:font-size-complex="12pt"/>
    </style:style>
    <style:style style:name="P4009" style:parent-style-name="Normal" style:family="paragraph">
      <style:paragraph-properties fo:keep-with-next="always" fo:keep-together="always" fo:text-align="center" fo:text-indent="0.5in"/>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margin-left="0.5in">
        <style:tab-stops/>
      </style:paragraph-properties>
    </style:style>
    <style:style style:name="T4012" style:parent-style-name="DefaultParagraphFont" style:family="text">
      <style:text-properties style:font-size-complex="12pt" fo:background-color="#A9A9A9"/>
    </style:style>
    <style:style style:name="P4013" style:parent-style-name="Normal" style:family="paragraph">
      <style:paragraph-properties fo:text-align="justify" fo:margin-left="0.5in">
        <style:tab-stops/>
      </style:paragraph-properties>
      <style:text-properties style:font-size-complex="12pt"/>
    </style:style>
    <style:style style:name="P4014" style:parent-style-name="Normal" style:family="paragraph">
      <style:paragraph-properties fo:text-align="justify" fo:text-indent="0.5in"/>
      <style:text-properties style:font-size-complex="12pt"/>
    </style:style>
    <style:style style:name="P4015" style:parent-style-name="Normal" style:family="paragraph">
      <style:paragraph-properties fo:keep-with-next="always" fo:keep-together="always" fo:text-align="center" fo:text-indent="0.5in"/>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margin-left="0.5in">
        <style:tab-stops/>
      </style:paragraph-properties>
    </style:style>
    <style:style style:name="T4018" style:parent-style-name="DefaultParagraphFont" style:family="text">
      <style:text-properties style:font-size-complex="12pt" fo:background-color="#A9A9A9"/>
    </style:style>
    <style:style style:name="P4019" style:parent-style-name="Normal" style:family="paragraph">
      <style:paragraph-properties fo:text-align="justify" fo:margin-left="0.5in">
        <style:tab-stops/>
      </style:paragraph-properties>
    </style:style>
    <style:style style:name="P4020" style:parent-style-name="Normal" style:family="paragraph">
      <style:paragraph-properties fo:text-align="center" fo:margin-left="0.5in">
        <style:tab-stops/>
      </style:paragraph-properties>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margin-left="0.5in" fo:text-indent="0.043in">
        <style:tab-stops/>
      </style:paragraph-properties>
    </style:style>
    <style:style style:name="T4024" style:parent-style-name="DefaultParagraphFont" style:family="text">
      <style:text-properties style:font-size-complex="12pt" fo:background-color="#A9A9A9"/>
    </style:style>
    <style:style style:name="P4025" style:parent-style-name="Normal" style:family="paragraph">
      <style:paragraph-properties fo:text-align="justify" fo:text-indent="0.5in"/>
      <style:text-properties fo:font-style="italic" style:font-style-asian="italic" style:font-size-complex="12pt"/>
    </style:style>
    <style:style style:name="P4026" style:parent-style-name="Normal" style:family="paragraph">
      <style:paragraph-properties fo:text-align="justify" fo:text-indent="0.5in"/>
      <style:text-properties fo:font-style="italic" style:font-style-asian="italic" style:font-size-complex="12pt"/>
    </style:style>
    <style:style style:name="P4027" style:parent-style-name="Normal" style:family="paragraph">
      <style:paragraph-properties fo:text-align="justify" fo:margin-left="0.5in" fo:text-indent="0.5in">
        <style:tab-stops/>
      </style:paragraph-properties>
      <style:text-properties fo:font-style="italic" style:font-style-asian="italic" style:font-size-complex="12pt"/>
    </style:style>
    <style:style style:name="P4028" style:parent-style-name="Normal" style:family="paragraph">
      <style:paragraph-properties fo:text-align="justify" fo:margin-left="0.5in" fo:text-indent="0.5in">
        <style:tab-stops/>
      </style:paragraph-properties>
      <style:text-properties fo:font-style="italic" style:font-style-asian="italic" style:font-size-complex="12pt"/>
    </style:style>
    <style:style style:name="P4029" style:parent-style-name="Normal" style:family="paragraph">
      <style:paragraph-properties fo:text-align="justify" fo:margin-left="0.5in" fo:text-indent="0.5in">
        <style:tab-stops/>
      </style:paragraph-properties>
      <style:text-properties fo:font-style="italic" style:font-style-asian="italic" style:font-size-complex="12pt"/>
    </style:style>
    <style:style style:name="P4030" style:parent-style-name="Normal" style:family="paragraph">
      <style:paragraph-properties fo:text-align="justify" fo:margin-left="0.5in" fo:text-indent="0.5in">
        <style:tab-stops/>
      </style:paragraph-properties>
      <style:text-properties fo:font-style="italic" style:font-style-asian="italic" style:font-size-complex="12pt"/>
    </style:style>
    <style:style style:name="P4031" style:parent-style-name="Normal" style:family="paragraph">
      <style:paragraph-properties fo:text-align="justify" fo:margin-left="0.5in" fo:text-indent="0.5in">
        <style:tab-stops/>
      </style:paragraph-properties>
      <style:text-properties fo:font-style="italic" style:font-style-asian="italic" style:font-size-complex="12pt"/>
    </style:style>
    <style:style style:name="P4032" style:parent-style-name="Normal" style:family="paragraph">
      <style:paragraph-properties fo:text-align="justify" fo:margin-left="0.9847in">
        <style:tab-stops/>
      </style:paragraph-properties>
      <style:text-properties fo:font-style="italic" style:font-style-asian="italic" style:font-size-complex="12pt"/>
    </style:style>
    <style:style style:name="P4033" style:parent-style-name="Normal" style:family="paragraph">
      <style:paragraph-properties fo:text-align="justify" fo:margin-left="0.9847in">
        <style:tab-stops/>
      </style:paragraph-properties>
      <style:text-properties fo:font-style="italic" style:font-style-asian="italic" style:font-size-complex="12pt"/>
    </style:style>
    <style:style style:name="P4034" style:parent-style-name="Normal" style:family="paragraph">
      <style:paragraph-properties fo:keep-with-next="always" fo:keep-together="always" fo:text-align="center" fo:text-indent="0.5in"/>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fo:margin-left="0.5in">
        <style:tab-stops/>
      </style:paragraph-properties>
    </style:style>
    <style:style style:name="T4037" style:parent-style-name="DefaultParagraphFont" style:family="text">
      <style:text-properties style:font-size-complex="12pt" fo:background-color="#A9A9A9"/>
    </style:style>
    <style:style style:name="P4038" style:parent-style-name="Normal" style:family="paragraph">
      <style:paragraph-properties fo:text-align="justify" fo:margin-left="0.25in">
        <style:tab-stops/>
      </style:paragraph-properties>
      <style:text-properties style:font-size-complex="12pt"/>
    </style:style>
    <style:style style:name="P4039" style:parent-style-name="Normal" style:family="paragraph">
      <style:paragraph-properties fo:text-align="justify" fo:text-indent="0.5in"/>
      <style:text-properties style:font-size-complex="12pt"/>
    </style:style>
    <style:style style:name="P4040" style:parent-style-name="Normal" style:family="paragraph">
      <style:paragraph-properties fo:keep-with-next="always" fo:keep-together="always" fo:text-align="center" fo:text-indent="0.5in"/>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justify" fo:margin-left="0.5in">
        <style:tab-stops/>
      </style:paragraph-properties>
    </style:style>
    <style:style style:name="T4043" style:parent-style-name="DefaultParagraphFont" style:family="text">
      <style:text-properties style:font-size-complex="12pt" fo:background-color="#A9A9A9"/>
    </style:style>
    <style:style style:name="P4044" style:parent-style-name="Normal" style:family="paragraph">
      <style:paragraph-properties fo:text-align="justify" fo:margin-left="0.5in">
        <style:tab-stops/>
      </style:paragraph-properties>
      <style:text-properties style:font-size-complex="12pt"/>
    </style:style>
    <style:style style:name="P4045" style:parent-style-name="Normal" style:family="paragraph">
      <style:paragraph-properties fo:text-align="justify" fo:text-indent="0.5in"/>
      <style:text-properties style:font-size-complex="12pt"/>
    </style:style>
    <style:style style:name="P4046" style:parent-style-name="Normal" style:family="paragraph">
      <style:paragraph-properties fo:text-align="justify" fo:text-indent="0.3937in">
        <style:tab-stops>
          <style:tab-stop style:type="left" style:position="0in"/>
          <style:tab-stop style:type="right" style:leader-style="solid" style:leader-text="_" style:position="7.0875in"/>
        </style:tab-stops>
      </style:paragraph-properties>
      <style:text-properties fo:font-style="italic" style:font-style-asian="italic"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justify" fo:line-height="115%">
        <style:tab-stops>
          <style:tab-stop style:type="left" style:position="0.7875in"/>
        </style:tab-stops>
      </style:paragraph-properties>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style:wrap="non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3">Projektas</text:span></text:p>
      <text:p text:style-name="P4"/>
      <text:p text:style-name="P5">VALSTYBINĖ ENERGETIKOS REGULIAVIMO TARYBA</text:p>
      <text:p text:style-name="P6"/>
      <text:p text:style-name="P7">NUTARIMAS</text:p>
      <text:p text:style-name="P8"><text:span text:style-name="T9">Dėl Litgrid AB elektros energijos perdavimo paslaugos sutarties standartinių salygų derinimo</text:span><text:span text:style-name="T10"><text:s/></text:span></text:p>
      <text:p text:style-name="P11"/>
      <text:p text:style-name="P12">2020 m.<text:tab/><text:tab/>d. Nr. O3E-</text:p>
      <text:p text:style-name="P13">Vilnius</text:p>
      <text:p text:style-name="P14"/>
      <text:p text:style-name="P15"><text:span text:style-name="T16">Vadovaudamasi Lietuvos Respublikos elektros energetikos įstatymo 9 straipsnio 3 dalies 21 punktu, 23 straipsnio 5 dalimi bei atsižvelgdama į LITGRID AB<text:s/></text:span><text:span text:style-name="T17">2020 m. birželio 3 d. raštą Nr. 20SD-1749 „Dėl elektros energijos perdavimo paslaugos sutarties</text:span><text:span text:style-name="T18"><text:s/>standartinių sąlygų teikimo derinti“ (reg. Nr. R1-7744)</text:span><text:span text:style-name="T19"><text:s/>ir Valstybinės energetikos reguliavimo tarybos (toliau – Taryba) Dujų ir elektros departamento Elektros skyriaus 2020 m. <text:s text:c="2"/></text:span><text:span text:style-name="T20"><text:tab/><text:s text:c="11"/></text:span><text:span text:style-name="T21"><text:tab/></text:span><text:span text:style-name="T22"><text:tab/>d. pažymą Nr. O5E- <text:s/>„Dėl LITGRID AB elektros energijos perdavi</text:span><text:span text:style-name="T23">mo paslaugos sutarties standartinių sąlygų derinimo“,<text:s/></text:span><text:span text:style-name="T24"><text:line-break/>Taryba<text:s/></text:span><text:span text:style-name="T25">n u t a r i a</text:span><text:span text:style-name="T26">:</text:span></text:p>
      <text:p text:style-name="P27"><text:span text:style-name="T28">Derinti<text:s/></text:span><text:span text:style-name="T29">LITGRID AB pateiktą elektros energijos perdavimo paslaugos sutartį su priedais<text:s/></text:span><text:span text:style-name="T30">(pridedama).</text:span></text:p>
      <text:p text:style-name="P31">Šis nutarimas gali būti skundžiamas Lietuvos Respublikos administracinių bylų<text:s/>teisenos įstatymo nustatyta tvarka ir sąlygomis.</text:p>
      <text:p text:style-name="P32"/>
      <text:p text:style-name="P33"/>
      <text:p text:style-name="P34"/>
      <text:p text:style-name="P35">Tarybos pirmininkas</text:p>
      <text:p text:style-name="P36"/>
      <text:p text:style-name="P37"><text:span text:style-name="T38">Projektas</text:span></text:p>
      <text:p text:style-name="P39"/>
      <text:p text:style-name="P40"><text:span text:style-name="T41">SUDERINTA</text:span></text:p>
      <text:p text:style-name="P42">Valstybinės energetikos reguliavimo tarybos 2020 m. <text:s text:c="10"/>d. nutarimu Nr. O3E-<text:s/></text:p>
      <text:p text:style-name="P43"/>
      <text:p text:style-name="P44"><text:span text:style-name="T45">PATVIRTINTA</text:span></text:p>
      <text:p text:style-name="P46">LITGRID AB valdybos 2020 m.<text:s/><text:tab/><text:tab/>d. sprendimu Nr. <text:s text:c="3"/>(protokolo Nr. <text:s text:c="2"/>)</text:p>
      <text:p text:style-name="P47"/>
      <text:p text:style-name="P48"/>
      <text:p text:style-name="P49"><text:span text:style-name="T50">ELEKTROS ENERGIJOS PERDAVIMO PASLAUGOS</text:span><text:span text:style-name="T51"><text:line-break/></text:span><text:span text:style-name="T52">SUTARTIS NR.</text:span></text:p>
      <text:p text:style-name="P53"/>
      <text:p text:style-name="P54"><text:span text:style-name="T55">[</text:span><text:span text:style-name="T56">metai</text:span><text:span text:style-name="T57">]</text:span><text:span text:style-name="T58"><text:s/>m. [</text:span><text:span text:style-name="T59">mėnuo</text:span><text:span text:style-name="T60">] [</text:span><text:span text:style-name="T61">diena</text:span><text:span text:style-name="T62">] d.</text:span></text:p>
      <text:p text:style-name="P63">Vilnius</text:p>
      <text:p text:style-name="P64"/>
      <text:p text:style-name="P65"><text:span text:style-name="T66">I</text:span><text:span text:style-name="T67">.<text:s/></text:span><text:span text:style-name="T68">SUTARTIES SPECIALIOSIOS SĄLYGOS</text:span></text:p>
      <text:p text:style-name="P69"/>
      <text:p text:style-name="P70"><text:span text:style-name="T71">1</text:span><text:span text:style-name="T72">.</text:span><text:span text:style-name="T73"><text:tab/>Sutarties šalys</text:span></text:p>
      <text:p text:style-name="P74"/>
      <text:p text:style-name="P75"><text:span text:style-name="T76">[</text:span><text:span text:style-name="T77">pavadinimas</text:span><text:span text:style-name="T78">]</text:span><text:span text:style-name="T79">, pagal Lietuvos Respublikos įstatymus<text:s/></text:span><text:span text:style-name="T80">įsteigta ir veikianti [</text:span><text:span text:style-name="T81">teisinė forma</text:span><text:span text:style-name="T82">], juridinio asmens kodas [</text:span><text:span text:style-name="T83">kodas</text:span><text:span text:style-name="T84">], registruotos buveinės adresas [</text:span><text:span text:style-name="T85">adresas</text:span><text:span text:style-name="T86">], duomenys apie bendrovę kaupiami ir saugomi Juridinių asmenų registre (toliau –<text:s/></text:span><text:span text:style-name="T87">Tinklų naudotojas</text:span><text:span text:style-name="T88">), atstovaujama [</text:span><text:span text:style-name="T89">pareigos</text:span><text:span text:style-name="T90">] [</text:span><text:span text:style-name="T91">vardas pavardė</text:span><text:span text:style-name="T92">], [</text:span><text:span text:style-name="T93">ve</text:span><text:span text:style-name="T94">ikiančio / veikiančios</text:span><text:span text:style-name="T95">] pagal [</text:span><text:span text:style-name="T96">teisinis atstovavimo pagrindas</text:span><text:span text:style-name="T97">],</text:span></text:p>
      <text:p text:style-name="P98"/>
      <text:p text:style-name="P99"><text:span text:style-name="T100">LITGRID AB</text:span><text:span text:style-name="T101">, pagal Lietuvos Respublikos įstatymus įsteigta ir veikianti akcinė bendrovė, juridinio asmens kodas 302564383, registruotos buveinės adresas Viršuliškių skg. 99B,</text:span><text:span text:style-name="T102"><text:line-break/>LT-05131 Vilnius,</text:span><text:span text:style-name="T103"><text:s/>duomenys apie bendrovę kaupiami ir saugomi Juridinių asmenų registre (toliau –<text:s/></text:span><text:span text:style-name="T104">Perdavimo sistemos operatorius</text:span><text:span text:style-name="T105">), atstovaujama [</text:span><text:span text:style-name="T106">pareigos</text:span><text:span text:style-name="T107">] [</text:span><text:span text:style-name="T108">vardas pavardė</text:span><text:span text:style-name="T109">], [</text:span><text:span text:style-name="T110">veikiančio / veikiančios</text:span><text:span text:style-name="T111">] pagal [</text:span><text:span text:style-name="T112">teisinis atstovavimo pagrindas</text:span><text:span text:style-name="T113">],<text:s/></text:span></text:p>
      <text:p text:style-name="P114"/>
      <text:p text:style-name="P115"><text:span text:style-name="T116">toliau kartu vadinamos<text:s/></text:span><text:span text:style-name="T117">Šalimis</text:span><text:span text:style-name="T118"><text:s/>i</text:span><text:span text:style-name="T119">r kiekviena atskirai –<text:s/></text:span><text:span text:style-name="T120">Šalimi</text:span><text:span text:style-name="T121">, sudarė šią Elektros energijos perdavimo paslaugos sutartį (toliau –<text:s/></text:span><text:span text:style-name="T122">Sutartis</text:span><text:span text:style-name="T123">) šiomis sąlygomis:</text:span></text:p>
      <text:p text:style-name="P124"/>
      <text:p text:style-name="P125"><text:span text:style-name="T126">2</text:span><text:span text:style-name="T127">. Individualios sąlygo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2.1.<text:tab/>Perdavimo paslaugos teikimo pradžia</text:p>
          </table:table-cell>
          <table:table-cell table:style-name="TableCell135">
            <text:p text:style-name="P136"><text:span text:style-name="T137">[</text:span><text:span text:style-name="T138">metai</text:span><text:span text:style-name="T139">]</text:span><text:span text:style-name="T140"><text:s/>m. [</text:span><text:span text:style-name="T141">mėnuo</text:span><text:span text:style-name="T142">] [</text:span><text:span text:style-name="T143">diena</text:span><text:span text:style-name="T144">] d.</text:span></text:p>
            <text:p text:style-name="P145"/>
          </table:table-cell>
        </table:table-row>
        <table:table-row table:style-name="TableRow146">
          <table:table-cell table:style-name="TableCell147">
            <text:p text:style-name="P148">2.2.<text:tab/>Tinklų naudotojo<text:s/>objektų sąrašas bei jų elektros įrenginių įrengtosios galios ir aprūpinimo elektros energija patikimumo kategorijos, perdavimo patikimumo režimai. Skirstomųjų tinklų operatoriui, aptarnaujančiam daugiau nei 100 tūkst. vartotojų, atsižvelgiant veiklos specifiką elektros įrenginių įrengtosios galios ir aprūpinimo elektros energija patikimumo kategorijos nenustatomos“.</text:p>
          </table:table-cell>
          <table:table-cell table:style-name="TableCell149">
            <text:p text:style-name="P150">Nurodyta Sutarties Priede Nr. 1.</text:p>
          </table:table-cell>
        </table:table-row>
        <text:soft-page-break/>
        <table:table-row table:style-name="TableRow151">
          <table:table-cell table:style-name="TableCell152">
            <text:p text:style-name="P153">2.3.<text:tab/>Elektros tinklų turto nuosavybės ir eksploatavimo riba</text:p>
          </table:table-cell>
          <table:table-cell table:style-name="TableCell154">
            <text:p text:style-name="P155">Nurodyta Sutarties Priede Nr. 2.</text:p>
          </table:table-cell>
        </table:table-row>
        <table:table-row table:style-name="TableRow156">
          <table:table-cell table:style-name="TableCell157">
            <text:p text:style-name="P158">2.4.<text:tab/>Per<text:s/>Ataskaitinį laikotarpį Perdavimo sistemos operatoriaus perduotų ir Tinklų naudotojo gautų aktyviosios elektros energijos kiekių ir reaktyviosios energijos kiekių apskaičiavimas</text:p>
          </table:table-cell>
          <table:table-cell table:style-name="TableCell159">
            <text:p text:style-name="P160"><text:span text:style-name="T161">pagal Sutarties Priede Nr. 3 nurodytuose elektros apskaitos įrengimo taškuose į</text:span><text:span text:style-name="T162">rengtų elektros apskaitos prietaisų valandinius ir mėnesio rodmenis, pateiktas metodikas</text:span></text:p>
          </table:table-cell>
        </table:table-row>
        <table:table-row table:style-name="TableRow163">
          <table:table-cell table:style-name="TableCell164">
            <text:p text:style-name="P165">2.5.<text:tab/>Leistinoji naudoti (pareikšta sutartyse) galia ir jos apskaičiavimo tvarka</text:p>
          </table:table-cell>
          <table:table-cell table:style-name="TableCell166">
            <text:p text:style-name="P167">Nurodyta Sutarties Priede Nr. 5.</text:p>
          </table:table-cell>
        </table:table-row>
        <table:table-row table:style-name="TableRow168">
          <table:table-cell table:style-name="TableCell169">
            <text:p text:style-name="P170">2.6.<text:tab/>Apmokėjimo terminas už per Ataskaitinį<text:s/>laikotarpį suteiktą Perdavimo paslaugą ir reaktyviąją elektros energiją</text:p>
          </table:table-cell>
          <table:table-cell table:style-name="TableCell171">
            <text:p text:style-name="P172">[Per 15 (penkiolika) kalendorinių dienų nuo Ataskaitinio laikotarpio pabaigos]</text:p>
          </table:table-cell>
        </table:table-row>
        <table:table-row table:style-name="TableRow173">
          <table:table-cell table:style-name="TableCell174">
            <text:p text:style-name="P175">2.7.<text:tab/>Teleinformacijos mainų su Perdavimo sistemos operatoriumi apimtys</text:p>
          </table:table-cell>
          <table:table-cell table:style-name="TableCell176">
            <text:p text:style-name="P177">Nurodyta Sutarties Priede Nr. 9.</text:p>
          </table:table-cell>
        </table:table-row>
        <table:table-row table:style-name="TableRow178">
          <table:table-cell table:style-name="TableCell179">
            <text:p text:style-name="P180">2.8.<text:tab/>Adresas susirašinėjimui ir kontaktams/ Įgaliotų asmenų sąrašas</text:p>
          </table:table-cell>
          <table:table-cell table:style-name="TableCell181">
            <text:p text:style-name="P182">Nurodyta Sutarties Priede Nr. 7.</text:p>
          </table:table-cell>
        </table:table-row>
        <table:table-row table:style-name="TableRow183">
          <table:table-cell table:style-name="TableCell184">
            <text:p text:style-name="P185">2.9.<text:tab/>Perdavimo sistemos operatoriaus ir Tinklų naudotojo tarpusavio santykių nuostatai eksploatuojant elektros įrenginius</text:p>
          </table:table-cell>
          <table:table-cell table:style-name="TableCell186">
            <text:p text:style-name="P187">Nurodyta Sutarties Priede Nr.<text:s/>10.</text:p>
          </table:table-cell>
        </table:table-row>
        <table:table-row table:style-name="TableRow188">
          <table:table-cell table:style-name="TableCell189">
            <text:p text:style-name="P190">2.10.<text:tab/>Kitos sąlygos:</text:p>
          </table:table-cell>
          <table:table-cell table:style-name="TableCell191">
            <text:p text:style-name="P192"><text:span text:style-name="T193">[/</text:span><text:span text:style-name="T194">nuostata taikoma vartotojams, kurių elektros įrenginiai ne mažesnės kaip 10 MW Leistinosios naudoti galios prijungti prie perdavimo tinklo nuo 2018 m. lapkričio 1 d.</text:span><text:span text:style-name="T195">/</text:span></text:p>
            <text:p text:style-name="P196"/>
            <text:p text:style-name="P197"><text:span text:style-name="T198">Vartotojas, kurio elektros įrenginių Leistinoji naudoti gali</text:span><text:span text:style-name="T199">a ne mažesnė kaip 10 MW, nuo šios Sutarties sudarymo įsipareigoja 10 metų nemažinti Leistinosios naudoti (pareikštos sutartyje) galios.]</text:span></text:p>
          </table:table-cell>
        </table:table-row>
      </table:table>
      <text:p text:style-name="P200"/>
      <text:p text:style-name="P201"><text:span text:style-name="T202">3</text:span><text:span text:style-name="T203">.</text:span><text:span text:style-name="T204"><text:tab/></text:span><text:span text:style-name="T205">Sutarties priedai</text:span></text:p>
      <text:p text:style-name="P206"/>
      <text:p text:style-name="P207"><text:span text:style-name="T208">3.1</text:span><text:span text:style-name="T209">.</text:span><text:span text:style-name="T210"><text:tab/>Prie šios Sutarties pridedami priedai, esantys neatskiriama šios Sutarties dalimi:</text:span></text:p>
      <text:p text:style-name="P211"/>
      <text:p text:style-name="P212"><text:span text:style-name="T213">3.1.1</text:span><text:span text:style-name="T214">.</text:span><text:span text:style-name="T215"><text:tab/>Priedas Nr. 1. Tinklų naudotojo objektų sąrašas bei jų elektros įrenginių įrengtosios galios ir aprūpinimo elektros energija patikimumo kategorijos, perdavimo patikimumo režimai;</text:span></text:p>
      <text:p text:style-name="Normal"/>
      <text:p text:style-name="P216"><text:span text:style-name="T217">3.1.2</text:span><text:span text:style-name="T218">.</text:span><text:span text:style-name="T219"><text:tab/>Priedas Nr. 2. Elektros tinklų turto ir atsakomybės ribų</text:span><text:span text:style-name="T220"><text:s/>aktas (aktai);</text:span></text:p>
      <text:p text:style-name="Normal"/>
      <text:p text:style-name="P221"><text:span text:style-name="T222">3.1.3</text:span><text:span text:style-name="T223">.</text:span><text:span text:style-name="T224"><text:tab/>Priedas Nr. 3. Elektros energijos apskaitos taškai ir energijos skaičiavimo metodikos;</text:span></text:p>
      <text:p text:style-name="Normal"/>
      <text:p text:style-name="P225"><text:span text:style-name="T226">3.1.4</text:span><text:span text:style-name="T227">.</text:span><text:span text:style-name="T228"><text:tab/>Priedas Nr. 4. Elektros sąnaudų galios transformatoriuose, elektros perdavimo ir kabelinėse linijose skaičiavimo metodika;</text:span></text:p>
      <text:p text:style-name="Normal"/>
      <text:p text:style-name="P229"><text:span text:style-name="T230">3.1</text:span><text:span text:style-name="T231">.5</text:span><text:span text:style-name="T232">.</text:span><text:span text:style-name="T233"><text:tab/>Priedas Nr. 5. Leistinoji naudoti (pareikšta sutartyje) galia iš elektros perdavimo tinklo;</text:span></text:p>
      <text:p text:style-name="Normal"/>
      <text:p text:style-name="P234"><text:span text:style-name="T235">3.1.6</text:span><text:span text:style-name="T236">.</text:span><text:span text:style-name="T237"><text:tab/>Priedas Nr. 6. Teleinformacijos mainų su Perdavimo sistemos operatoriumi tvarka;</text:span></text:p>
      <text:p text:style-name="Normal"/>
      <text:p text:style-name="P238"><text:span text:style-name="T239">3.1.7</text:span><text:span text:style-name="T240">.</text:span><text:span text:style-name="T241"><text:tab/>Priedas Nr. 7. Adresas susirašinėjimui ir kontaktams/</text:span><text:span text:style-name="T242"><text:s/>Įgaliotų asmenų sąrašas;</text:span></text:p>
      <text:p text:style-name="Normal"/>
      <text:p text:style-name="P243"><text:span text:style-name="T244">3.1.8</text:span><text:span text:style-name="T245">.</text:span><text:span text:style-name="T246"><text:tab/>Priedas Nr. 8. Perdavimo sistemos operatoriaus ir Tinklų naudotojo tarpusavio santykių nuostatų eksploatuojant elektros įrenginius standartinės sąlygos;</text:span></text:p>
      <text:p text:style-name="Normal"/>
      <text:p text:style-name="P247"><text:span text:style-name="T248">3.1.9</text:span><text:span text:style-name="T249">.</text:span><text:span text:style-name="T250"><text:tab/>Priedas Nr. 9. Teleinformacijos mainų su Perdavimo si</text:span><text:span text:style-name="T251">stemos operatoriumi apimtys;</text:span></text:p>
      <text:p text:style-name="Normal"/>
      <text:p text:style-name="P252"><text:span text:style-name="T253">3.1.10</text:span><text:span text:style-name="T254">.</text:span><text:span text:style-name="T255"><text:tab/>Priedas Nr. 10. Perdavimo sistemos operatoriaus ir Tinklų naudotojo tarpusavio santykių nuostatai, eksploatuojant elektros įrenginius.</text:span></text:p>
      <text:p text:style-name="P256"/>
      <text:p text:style-name="P257"/>
      <text:p text:style-name="P258"><text:span text:style-name="T259">4</text:span><text:span text:style-name="T260">.</text:span><text:span text:style-name="T261"><text:tab/>Šalių rekvizitai ir paraš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
            <text:p text:style-name="P270"/>
            <text:p text:style-name="P271"/>
            <text:p text:style-name="P272"><text:span text:style-name="T273">LITGRID AB</text:span></text:p>
          </table:table-cell>
          <table:table-cell table:style-name="TableCell274">
            <text:p text:style-name="P275"><text:span text:style-name="T276">Pasirašydamas šią Sutartį patvirtinu, kad su Sutarties Specialiosiomis ir Standartinėmis <text:s/>sąlygomis esu susipažinęs, Sutarties sąlygos man yra aiškios, suprantamos ir su jomis sutinku.</text:span></text:p>
            <text:p text:style-name="P277"/>
            <text:p text:style-name="P278"><text:span text:style-name="T279">[</text:span><text:span text:style-name="T280">pavadinimas</text:span><text:span text:style-name="T281">]</text:span></text:p>
          </table:table-cell>
        </table:table-row>
        <table:table-row table:style-name="TableRow282">
          <table:table-cell table:style-name="TableCell283">
            <text:p text:style-name="P284">Viršuliškių skg. 99B, LT-05131 Vilnius</text:p>
          </table:table-cell>
          <table:table-cell table:style-name="TableCell285">
            <text:p text:style-name="P286"><text:span text:style-name="T287">[</text:span><text:span text:style-name="T288">adresas</text:span><text:span text:style-name="T289">]</text:span></text:p>
          </table:table-cell>
        </table:table-row>
        <table:table-row table:style-name="TableRow290">
          <table:table-cell table:style-name="TableCell291">
            <text:p text:style-name="P292">Juridinio asmens kodas: 302564383</text:p>
          </table:table-cell>
          <table:table-cell table:style-name="TableCell293">
            <text:p text:style-name="P294"><text:span text:style-name="T295">Juridinio asmens kodas: [</text:span><text:span text:style-name="T296">kodas</text:span><text:span text:style-name="T297">]</text:span></text:p>
          </table:table-cell>
        </table:table-row>
        <table:table-row table:style-name="TableRow298">
          <table:table-cell table:style-name="TableCell299">
            <text:p text:style-name="P300"><text:span text:style-name="T301">PVM mokėtojo kodas:<text:s/></text:span><text:span text:style-name="T302">LT100005748413</text:span></text:p>
          </table:table-cell>
          <table:table-cell table:style-name="TableCell303">
            <text:p text:style-name="P304"><text:span text:style-name="T305">PVM mokėtojo kodas: [</text:span><text:span text:style-name="T306">kodas</text:span><text:span text:style-name="T307">]</text:span></text:p>
          </table:table-cell>
        </table:table-row>
        <table:table-row table:style-name="TableRow308">
          <table:table-cell table:style-name="TableCell309">
            <text:p text:style-name="P310">Tel.: (8 707) 02171</text:p>
          </table:table-cell>
          <table:table-cell table:style-name="TableCell311">
            <text:p text:style-name="P312"><text:span text:style-name="T313">Tel.:<text:s/></text:span><text:span text:style-name="T314">[</text:span><text:span text:style-name="T315">numeris</text:span><text:span text:style-name="T316">]</text:span></text:p>
          </table:table-cell>
        </table:table-row>
        <table:table-row table:style-name="TableRow317">
          <table:table-cell table:style-name="TableCell318">
            <text:p text:style-name="P319">Faksas: (8 5) 272 3986</text:p>
          </table:table-cell>
          <table:table-cell table:style-name="TableCell320">
            <text:p text:style-name="P321"><text:span text:style-name="T322">Faksas: [</text:span><text:span text:style-name="T323">numeris</text:span><text:span text:style-name="T324">]</text:span></text:p>
          </table:table-cell>
        </table:table-row>
        <table:table-row table:style-name="TableRow325">
          <table:table-cell table:style-name="TableCell326">
            <text:p text:style-name="P327"><text:span text:style-name="T328">El. paštas:<text:s/></text:span><text:span text:style-name="T329">info@litgrid.eu</text:span></text:p>
          </table:table-cell>
          <table:table-cell table:style-name="TableCell330">
            <text:p text:style-name="P331"><text:span text:style-name="T332">El. paštas: [</text:span><text:span text:style-name="T333">adres</text:span><text:span text:style-name="T334">as</text:span><text:span text:style-name="T335">]</text:span></text:p>
          </table:table-cell>
        </table:table-row>
        <table:table-row table:style-name="TableRow336">
          <table:table-cell table:style-name="TableCell337">
            <text:p text:style-name="P338">A/s: LT242150051000021766</text:p>
          </table:table-cell>
          <table:table-cell table:style-name="TableCell339">
            <text:p text:style-name="P340"><text:span text:style-name="T341">A/s: [</text:span><text:span text:style-name="T342">numeris</text:span><text:span text:style-name="T343">]</text:span></text:p>
          </table:table-cell>
        </table:table-row>
        <table:table-row table:style-name="TableRow344">
          <table:table-cell table:style-name="TableCell345">
            <text:p text:style-name="P346">Bankas: OP Corporate Bank plc Lietuvos filialas</text:p>
          </table:table-cell>
          <table:table-cell table:style-name="TableCell347">
            <text:p text:style-name="P348"><text:span text:style-name="T349">Bankas: [</text:span><text:span text:style-name="T350">pavadinimas</text:span><text:span text:style-name="T351">]</text:span></text:p>
          </table:table-cell>
        </table:table-row>
        <table:table-row table:style-name="TableRow352">
          <table:table-cell table:style-name="TableCell353">
            <text:p text:style-name="P354">Banko kodas: 21500</text:p>
            <text:p text:style-name="P355"/>
            <text:p text:style-name="P356"/>
            <text:p text:style-name="P357"/>
            <text:p text:style-name="P358">Perdavimo sistemos operatoriaus vardu:</text:p>
            <text:p text:style-name="P359"><text:span text:style-name="T360">LITGRID AB</text:span><text:span text:style-name="T361"><text:s/></text:span></text:p>
            <text:p text:style-name="P362"/>
            <text:p text:style-name="P363"/>
            <text:p text:style-name="P364"><text:span text:style-name="T365">(</text:span><text:span text:style-name="T366">V</text:span><text:span text:style-name="T367">a</text:span><text:span text:style-name="T368">r</text:span><text:span text:style-name="T369">da</text:span><text:span text:style-name="T370">s</text:span><text:span text:style-name="T371">,</text:span><text:span text:style-name="T372"><text:s/></text:span><text:span text:style-name="T373">pa</text:span><text:span text:style-name="T374">v</text:span><text:span text:style-name="T375">a</text:span><text:span text:style-name="T376">r</text:span><text:span text:style-name="T377">dė,</text:span><text:span text:style-name="T378"><text:s/></text:span><text:span text:style-name="T379">pa</text:span><text:span text:style-name="T380">r</text:span><text:span text:style-name="T381">a</text:span><text:span text:style-name="T382">š</text:span><text:span text:style-name="T383">a</text:span><text:span text:style-name="T384">s</text:span><text:span text:style-name="T385">)</text:span></text:p>
            <text:p text:style-name="P386"/>
            <text:p text:style-name="P387"/>
            <text:p text:style-name="P388"/>
            <text:p text:style-name="P389"><text:span text:style-name="T390">P</text:span><text:span text:style-name="T391">a</text:span><text:span text:style-name="T392">s</text:span><text:span text:style-name="T393">i</text:span><text:span text:style-name="T394">r</text:span><text:span text:style-name="T395">a</text:span><text:span text:style-name="T396">š</text:span><text:span text:style-name="T397">y</text:span><text:span text:style-name="T398">m</text:span><text:span text:style-name="T399">o</text:span><text:span text:style-name="T400"><text:s/></text:span><text:span text:style-name="T401">data:_</text:span><text:span text:style-name="T402">___________</text:span><text:span text:style-name="T403">_</text:span></text:p>
            <text:p text:style-name="P404"/>
            <text:p text:style-name="P405"/>
          </table:table-cell>
          <table:table-cell table:style-name="TableCell406">
            <text:p text:style-name="P407"><text:span text:style-name="T408">Banko kodas: [</text:span><text:span text:style-name="T409">kodas</text:span><text:span text:style-name="T410">]</text:span></text:p>
            <text:p text:style-name="P411"/>
            <text:p text:style-name="P412"/>
            <text:p text:style-name="P413"/>
            <text:p text:style-name="P414">Tinklų naudotojo vardu</text:p>
            <text:p text:style-name="P415"/>
            <text:p text:style-name="P416"/>
            <text:p text:style-name="P417"/>
            <text:p text:style-name="P418"><text:span text:style-name="T419">(</text:span><text:span text:style-name="T420">V</text:span><text:span text:style-name="T421">a</text:span><text:span text:style-name="T422">r</text:span><text:span text:style-name="T423">da</text:span><text:span text:style-name="T424">s</text:span><text:span text:style-name="T425">,</text:span><text:span text:style-name="T426"><text:s/></text:span><text:span text:style-name="T427">pa</text:span><text:span text:style-name="T428">v</text:span><text:span text:style-name="T429">a</text:span><text:span text:style-name="T430">r</text:span><text:span text:style-name="T431">dė,</text:span><text:span text:style-name="T432"><text:s/></text:span><text:span text:style-name="T433">pa</text:span><text:span text:style-name="T434">r</text:span><text:span text:style-name="T435">a</text:span><text:span text:style-name="T436">š</text:span><text:span text:style-name="T437">a</text:span><text:span text:style-name="T438">s</text:span><text:span text:style-name="T439">)</text:span></text:p>
            <text:p text:style-name="P440"/>
            <text:p text:style-name="P441"/>
            <text:p text:style-name="P442"/>
            <text:p text:style-name="P443"><text:span text:style-name="T444">P</text:span><text:span text:style-name="T445">a</text:span><text:span text:style-name="T446">s</text:span><text:span text:style-name="T447">i</text:span><text:span text:style-name="T448">r</text:span><text:span text:style-name="T449">a</text:span><text:span text:style-name="T450">š</text:span><text:span text:style-name="T451">y</text:span><text:span text:style-name="T452">m</text:span><text:span text:style-name="T453">o</text:span><text:span text:style-name="T454"><text:s/></text:span><text:span text:style-name="T455">data: _</text:span><text:span text:style-name="T456">___________</text:span><text:span text:style-name="T457">_</text:span></text:p>
            <text:p text:style-name="P458"/>
          </table:table-cell>
        </table:table-row>
      </table:table>
      <text:p text:style-name="P459"/>
      <text:p text:style-name="P460"/>
      <text:p text:style-name="P461"><text:span text:style-name="T462">II</text:span><text:span text:style-name="T463">.</text:span><text:span text:style-name="T464"><text:tab/></text:span><text:span text:style-name="T465">ELEKTROS ENERGIJOS PERDAVIMO PASLAUGOS SUTARTIES STANDARTINĖS SĄLYGOS</text:span></text:p>
      <text:p text:style-name="P466"/>
      <text:p text:style-name="P467"><text:span text:style-name="T468">1</text:span><text:span text:style-name="T469">.</text:span><text:span text:style-name="T470"><text:tab/>Sutarties sąvokos</text:span></text:p>
      <text:p text:style-name="P471"/>
      <text:p text:style-name="P472"><text:span text:style-name="T473">1.1</text:span><text:span text:style-name="T474">.</text:span><text:span text:style-name="T475"><text:tab/></text:span><text:span text:style-name="T476">Sutartis<text:s/></text:span><text:span text:style-name="T477">- ši Sutartis,<text:s/></text:span><text:span text:style-name="T478">susidedanti iš Standartinių sąlygų ir Specialiųjų sąlygų, kurios sudaro vientisą ir nedalomą dokumentą bei negali būti taikomos ir (ar) aiškinamos atskirai. Ši Sutartis yra viešoji sutartis, sudaroma tarp Perdavimo sistemos operatoriaus ir Tinklų naudotojo</text:span><text:span text:style-name="T479"><text:s/>bei užtikrinanti vienodas ir nediskriminuojančias elektros energijos perdavimo paslaugos sąlygas visiems Tinklų naudotojams. Perdavimo sistemos operatoriaus parengtą standartinę Sutartį pateikia Tarybai derinti. Tarybos suderintos Sutarties Standartinės s</text:span><text:span text:style-name="T480">ąlygos skelbiamos Perdavimo sistemos operatoriaus interneto svetainėje www.litgrid.eu. Specialiosios sąlygos su kiekvienu Tinklų naudotoju pasirašomos atskirai ir viešai neskelbiamos. Sutarties sąlygos gali būti keičiamos teisės aktuose ir Sutartyje nustat</text:span><text:span text:style-name="T481">yta tvarka. Jeigu tarp Standartinių sąlygų ir Specialiųjų sąlygų būtų neatitikimų ar prieštaravimų, bus vadovaujamasi Sutarties Specialiosiomis sąlygomis ir prie jų pridedamų pasirašytų priedų sąlygomis.</text:span></text:p>
      <text:p text:style-name="P482"/>
      <text:p text:style-name="P483"><text:span text:style-name="T484">1.2</text:span><text:span text:style-name="T485">.</text:span><text:span text:style-name="T486"><text:tab/></text:span><text:span text:style-name="T487">Perdavimo paslauga arba Paslauga</text:span><text:span text:style-name="T488"><text:s/>- Sutarty</text:span><text:span text:style-name="T489">je nustatyta tvarka ir sąlygomis Perdavimo sistemos operatoriaus teikiama paslauga, kuri apima Tinklų naudotojams perduotą elektros energiją ir iš Tinklų naudotojų priimtą į perdavimo tinklą elektros energiją, įskaitant teikiamas sistemines paslaugas.</text:span></text:p>
      <text:p text:style-name="P490"/>
      <text:p text:style-name="P491"><text:span text:style-name="T492">1</text:span><text:span text:style-name="T493">.3</text:span><text:span text:style-name="T494">.</text:span><text:span text:style-name="T495"><text:tab/></text:span><text:span text:style-name="T496">Taryba</text:span><text:span text:style-name="T497"><text:s/>– Valstybinė energetikos reguliavimo taryba arba kita jos teises ir pareigas bei funkcijas perėmusi valstybės institucija ar įstaiga, pagal kompetenciją Lietuvos Respublikoje atliekanti veiklos elektros energetikos sektoriuje valstybinio regul</text:span><text:span text:style-name="T498">iavimo funkcijas.</text:span></text:p>
      <text:p text:style-name="P499"/>
      <text:p text:style-name="P500"><text:span text:style-name="T501">1.4</text:span><text:span text:style-name="T502">.</text:span><text:span text:style-name="T503"><text:tab/></text:span><text:span text:style-name="T504">Ataskaitinis laikotarpis</text:span><text:span text:style-name="T505"><text:s/>– vienas kalendorinis mėnuo.</text:span></text:p>
      <text:p text:style-name="P506"/>
      <text:p text:style-name="P507"><text:span text:style-name="T508">1.5</text:span><text:span text:style-name="T509">.</text:span><text:span text:style-name="T510"><text:tab/></text:span><text:span text:style-name="T511">Perskaičiavimo aktas</text:span><text:span text:style-name="T512"><text:s/>– tai elektros energijos vartojimo vietos apžiūros aktas arba atsiskaitymo už suvartotą elektros energiją (sutrikus apskaitos prietaisų darbui) aktas, kuriuose surašomas elektros energijos kiekio perskaičiavimas ar rodmenų tikslinimas sugedus elektros aps</text:span><text:span text:style-name="T513">kaitos prietaisui ar elektros apskaitos schemos elementui, arba nustačius elektros apskaitos prietaiso rodmenų netikslumą ar neteisėto elektros energijos vartojimo faktą.</text:span></text:p>
      <text:p text:style-name="P514"/>
      <text:p text:style-name="P515"><text:span text:style-name="T516">1.6</text:span><text:span text:style-name="T517">.</text:span><text:span text:style-name="T518"><text:tab/></text:span><text:span text:style-name="T519">Tinklų naudotojo objektas</text:span><text:span text:style-name="T520"><text:s/>- Tinklų naudotojo nuosavybės teise ar kitais pag</text:span><text:span text:style-name="T521">rindais valdomas objektas (statinys, įrenginys, statinių ir įrenginių visuma, esanti vienoje geografinėje vietoje ir susijusi technologiniais ar kitais procesais), prijungtas prie elektros energijos perdavimo tinklo, kuriame vartojama ir/ar gaminama elektr</text:span><text:span text:style-name="T522">os energija.</text:span></text:p>
      <text:p text:style-name="P523"/>
      <text:p text:style-name="P524"><text:span text:style-name="T525">1.7</text:span><text:span text:style-name="T526">.</text:span><text:span text:style-name="T527"><text:tab/></text:span><text:span text:style-name="T528">Leistinoji naudoti galia</text:span><text:span text:style-name="T529"><text:s/>– Tinklo naudotojo objektui nustatoma didžiausia galia, kurią gali vartoti iš elektros tinklų bet kuriuo metu.</text:span></text:p>
      <text:p text:style-name="P530"/>
      <text:p text:style-name="P531"><text:span text:style-name="T532">1.8</text:span><text:span text:style-name="T533">.</text:span><text:span text:style-name="T534"><text:tab/></text:span><text:span text:style-name="T535">Leistinoji naudoti (pareikšta sutartyje) galia</text:span><text:span text:style-name="T536"><text:s/>- Sutartyje tarp Tinklų naudotojo (varto</text:span><text:span text:style-name="T537">tojo arba skirstomojo tinklų operatoriaus) ir Perdavimo sistemos operatoriaus nustatoma galia, kurią pareiškia Tinklų naudotojas. Tinklų naudotojo Leistinoji naudoti (pareikšta sutartyje) galia negali viršyti objektui (objektams) nustatytos Leistinosios na</text:span><text:span text:style-name="T538">udoti galios. Tinklų naudotojas turi teisę keisti Leistinąją naudoti (pareikštą sutartyje) galią vadovaujantis Tarybos paskelbta Elektros energijos perdavimo paslaugų kainų ir jų taikymo tvarka.</text:span></text:p>
      <text:p text:style-name="P539"/>
      <text:p text:style-name="P540"><text:span text:style-name="T541">1.9</text:span><text:span text:style-name="T542">.</text:span><text:span text:style-name="T543"><text:tab/></text:span><text:span text:style-name="T544">Leistinoji pateikimo į tinklą galia</text:span><text:span text:style-name="T545"><text:s/>- Tinklo naudotojo objektui nustatoma didžiausia galia, kurią gali pateikti į elektros tinklą bet kuriuo metu.</text:span></text:p>
      <text:p text:style-name="P546"/>
      <text:p text:style-name="P547"><text:span text:style-name="T548">1.10</text:span><text:span text:style-name="T549">.</text:span><text:span text:style-name="T550"><text:tab/></text:span><text:span text:style-name="T551">Kitos Sutartyje vartojamos sąvokos suprantamos taip, kaip jos yra apibrėžtos Lietuvos Respublikos elektros energetikos įstatyme (toli</text:span><text:span text:style-name="T552">au – Elektros energetikos įstatymas), Elektros energijos tiekimo ir naudojimo taisyklėse, patvirtintose Lietuvos Respublikos energetikos ministro 2010 m. vasario 11 d. įsakymu Nr. 1-38 „Dėl Elektros energijos tiekimo ir naudojimo taisyklių patvirtinimo“ (s</text:span><text:span text:style-name="T553">u vėlesniais pakeitimais ir redakcijomis) (toliau – Taisyklės) ir kituose norminiuose teisės aktuose, reglamentuojančiuose Perdavimo sistemos operatoriaus ir Tinklų naudotojų tarpusavio santykius.</text:span></text:p>
      <text:p text:style-name="P554"/>
      <text:p text:style-name="P555"><text:span text:style-name="T556">2</text:span><text:span text:style-name="T557">.</text:span><text:span text:style-name="T558"><text:tab/>Sutarties dalykas</text:span></text:p>
      <text:p text:style-name="P559"/>
      <text:p text:style-name="P560"><text:span text:style-name="T561">2.1</text:span><text:span text:style-name="T562">.</text:span><text:span text:style-name="T563"><text:tab/></text:span><text:span text:style-name="T564">Sutartyje nustatyta tva</text:span><text:span text:style-name="T565">rka ir sąlygomis Perdavimo sistemos operatorius įsipareigoja suteikti Tinklų naudotojui Perdavimo paslaugą, o Tinklų naudotojas įsipareigoja Sutartyje nustatyta tvarka sumokėti Perdavimo sistemos operatoriui už suteiktą Perdavimo paslaugą bei už generuotą<text:s/></text:span><text:span text:style-name="T566">į perdavimo tinklus ir suvartotą iš jų reaktyviąją energiją (toliau – reaktyvioji energija).<text:s/></text:span></text:p>
      <text:p text:style-name="P567"/>
      <text:p text:style-name="P568"><text:span text:style-name="T569">2.2</text:span><text:span text:style-name="T570">.</text:span><text:span text:style-name="T571"><text:tab/></text:span><text:span text:style-name="T572">Perdavimo sistemos operatorius Perdavimo paslaugą teikia Tinklų naudotojo objektams iki elektros tinklo nuosavybės ribos, nurodytos Sutarties Priede Nr. 2.<text:s/></text:span></text:p>
      <text:p text:style-name="P573"/>
      <text:p text:style-name="P574"><text:span text:style-name="T575">2.3</text:span><text:span text:style-name="T576">.</text:span><text:span text:style-name="T577"><text:tab/></text:span><text:span text:style-name="T578">Perduodamos elektros energijos kokybė, elektros energijos perdavimo tinklų ir Tinklų naud</text:span><text:span text:style-name="T579">otojo elektros tinklų nuosavybės riboje, turi atitikti LST EN 50160 standarto bei</text:span><text:span text:style-name="T580"><text:s/></text:span><text:span text:style-name="T581">Perdavimo sistemos operatoriaus nustatytus ir viešųjų konsultacijų būdu su rinkos dalyviais bei valstybės institucijomis, atsakingomis už energetikos objektų ir įrenginių val</text:span><text:span text:style-name="T582">stybinės kontrolės įgyvendinimą, suderintus parametrus, skelbiamus Perdavimo sistemos operatoriaus tinklalapyje<text:s/></text:span><text:span text:style-name="T583">www.litgrid.eu</text:span><text:span text:style-name="T584">.<text:s/></text:span></text:p>
      <text:p text:style-name="P585"/>
      <text:p text:style-name="P586"><text:span text:style-name="T587">3</text:span><text:span text:style-name="T588">.</text:span><text:span text:style-name="T589"><text:tab/>Paslaugų kainos</text:span></text:p>
      <text:p text:style-name="P590"/>
      <text:p text:style-name="P591"><text:span text:style-name="T592">3.1</text:span><text:span text:style-name="T593">.</text:span><text:span text:style-name="T594"><text:tab/></text:span><text:span text:style-name="T595">Už Sutartyje nustatyta tvarka ir sąlygomis suteiktą Perdavimo paslaugą ir reaktyviąją energij</text:span><text:span text:style-name="T596">ą Tinklų naudotojas atsiskaito su Perdavimo sistemos operatoriumi Tarybos paskelbtomis ir galiojančiomis Perdavimo sistemos operatoriaus elektros energijos perdavimo paslaugų kainomis ir jų taikymo tvarka.</text:span></text:p>
      <text:p text:style-name="P597"/>
      <text:p text:style-name="P598"><text:span text:style-name="T599">4</text:span><text:span text:style-name="T600">.</text:span><text:span text:style-name="T601"><text:tab/>Perduodamos aktyviosios ir reaktyviosios</text:span><text:span text:style-name="T602"><text:s/>energijos kiekiai</text:span></text:p>
      <text:p text:style-name="P603"/>
      <text:p text:style-name="P604"><text:span text:style-name="T605">4.1</text:span><text:span text:style-name="T606">.</text:span><text:span text:style-name="T607"><text:tab/></text:span><text:span text:style-name="T608">Perduodamos aktyviosios ir reaktyviosios energijos kiekiai suskaičiuojami vadovaujantis Sutarties Specialiųjų sąlygų 2.4 ir Sutarties Priede Nr. 4 nurodyta tvarka.</text:span></text:p>
      <text:p text:style-name="P609"/>
      <text:p text:style-name="P610"><text:span text:style-name="T611">4.2</text:span><text:span text:style-name="T612">.</text:span><text:span text:style-name="T613"><text:tab/></text:span><text:span text:style-name="T614">Jeigu Tinklų naudotojo įrengtų elektros energijos apska</text:span><text:span text:style-name="T615">itos prietaisų įrengimo vieta nesutampa su Sutarties Specialiųjų sąlygų 2.3 punkte nurodyta elektros tinklų turto nuosavybės ir eksploatavimo riba, tai šiose nesutampančiose elektros tinklų dalyse neapskaityti elektros energijos kiekiai suskaičiuojami paga</text:span><text:span text:style-name="T616">l aktyviosios elektros energijos sąnaudas, susidarančias elektros energijos tinkluose, esančiuose nuo Sutartimi nustatytos elektros tinklų turto nuosavybės ribos iki elektros apskaitos įrengimo vietų, jas pridedant arba atitinkamai atimant iš elektros apsk</text:span><text:span text:style-name="T617">aitos prietaisais nustatytų perduotų elektros energijos kiekių vadovaujantis Sutarties Specialiųjų sąlygų 2.4 punkte nurodyta tvarka.</text:span></text:p>
      <text:p text:style-name="P618"/>
      <text:p text:style-name="P619"><text:span text:style-name="T620">4.3</text:span><text:span text:style-name="T621">.</text:span><text:span text:style-name="T622"><text:tab/></text:span><text:span text:style-name="T623">Perdavimo sistemos operatorius, pasibaigus Ataskaitiniam laikotarpiui, ne vėliau kaip per 4 (keturias) darbo die</text:span><text:span text:style-name="T624">nas parengia Perdavimo paslaugos aktus (toliau – Aktai), kuriuose<text:s/></text:span><text:soft-page-break/><text:span text:style-name="T625">nurodomi per Ataskaitinį laikotarpį perduotos ir priimtos aktyviosios elektros energijos bei reaktyviosios energijos kiekiai. Tinklų naudotojas turi teisę nesutikti su Akte nurodytais kiekia</text:span><text:span text:style-name="T626">is ir per 1 darbo dieną pateikti pagrįstas pastabas Perdavimo sistemos operatoriui. Jei Tinklų naudotojas per 5 (penkias) darbo dienas po Ataskaitinio laikotarpio nėra suderinęs ir patvirtinęs Akto, ar nepateikė pagrįstų pastabų, tai toks Aktas laikomas su</text:span><text:span text:style-name="T627">derintu. Aktus šalys derina ir tvirtina LITGRID AB informacinėje sistemoje.</text:span></text:p>
      <text:p text:style-name="P628"/>
      <text:p text:style-name="P629"><text:span text:style-name="T630">5</text:span><text:span text:style-name="T631">.</text:span><text:span text:style-name="T632"><text:tab/>Elektros energijos apskaitos įranga</text:span></text:p>
      <text:p text:style-name="P633"/>
      <text:p text:style-name="P634"><text:span text:style-name="T635">5.1</text:span><text:span text:style-name="T636">.</text:span><text:span text:style-name="T637"><text:tab/></text:span><text:span text:style-name="T638">Elektros apskaitai naudojami prietaisai,<text:s/></text:span><text:span text:style-name="T639">nuotolinė duomenų nuskaitymo įranga ir kiti</text:span><text:span text:style-name="T640"><text:s/></text:span><text:span text:style-name="T641">elektros apskaitos schemos elementai</text:span><text:span text:style-name="T642"><text:s/>gali būti įrengiami Perdavimo sistemos operatoriaus ar Tinklų naudotojo nuosavybėje esančiuose elektros įrenginiuose ir plombuojami Taisyklėse<text:s/></text:span><text:span text:style-name="T643">ir kituose norminiuose teisės</text:span><text:span text:style-name="T644"><text:s/>aktuose nustatyta tvarka.</text:span></text:p>
      <text:p text:style-name="P645"/>
      <text:p text:style-name="P646"><text:span text:style-name="T647">5.2</text:span><text:span text:style-name="T648">.</text:span><text:span text:style-name="T649"><text:tab/></text:span><text:span text:style-name="T650">Elektros apskaitos prietaisai, nuotolinė duome</text:span><text:span text:style-name="T651">nų nuskaitymo įranga ir elektros apskaitos schemose įrengti bandymo gnybtynai yra Perdavimo sistemos operatoriaus nuosavybė, jei elektros tinklų turto nuosavybės ir eksploatavimo ribų akte nenustatyta kitaip. Elektros apskaitos skydai ir kiti elektros apsk</text:span><text:span text:style-name="T652">aitos schemos elementai (srovės ir/ arba įtampos transformatoriai, sujungimo laidininkai, apskaitos schemos elementų apdangalai ir kita įranga) yra Perdavimo sistemos operatoriaus nuosavybė, jei tokia įranga yra įrengta perdavimo tinklų dalyje, arba Tinklų</text:span><text:span text:style-name="T653"><text:s/>naudotojo nuosavybė, jei ji yra įrengta Tinklų naudotojo elektros tinklų dalyje, nebent elektros apskaitos prietaisų įrengimo metu būtų sutarta kitaip.</text:span></text:p>
      <text:p text:style-name="P654"/>
      <text:p text:style-name="P655"><text:span text:style-name="T656">5.3</text:span><text:span text:style-name="T657">.</text:span><text:span text:style-name="T658"><text:tab/></text:span><text:span text:style-name="T659">Elektros apskaitos prietaisus, srovės ir įtampos matavimo transformatorius bei kitus elektros</text:span><text:span text:style-name="T660"><text:s/>apskaitos schemos elementus, nuotolinę duomenų nuskaitymo įrangą ir elektros apskaitos skydus, vadovaudamiesi Elektros energetikos įstatyme, Metrologijos įstatyme, Elektrinių ir elektros tinklų eksploatavimo taisyklėse ir kituose teisės norminiuose aktuos</text:span><text:span text:style-name="T661">e nustatytais reikalavimais, eksploatuoja, metrologiškai tikrina ir prižiūri bei už tokios įrangos atitiktį teisės aktų reikalavimams atsako Perdavimo sistemos operatorius arba Tinklų naudotojas, atsižvelgiant į tai, kas nuosavybės teise ar kitais teisėtai</text:span><text:span text:style-name="T662">s pagrindais valdo ar naudoja minėtą įrangą. Tinklų naudotojas, vadovaudamasis Taisyklėmis, privalo leisti Perdavimo sistemos operatoriui atlikti elektros apskaitos prietaisų bei elektros apskaitos schemos elementų priežiūros ir avarinius atstatomuosius da</text:span><text:span text:style-name="T663">rbus. Apie kitų metų grafike numatytus elektros apskaitos įrangos planinius darbus Perdavimo sistemos operatorius turi informuoti tinklų naudotoją iki einamųjų metų gruodžio 20 d. Prieš 3 (tris) darbo dienas iki planinių darbų pradžios, Perdavimo sistemos<text:s/></text:span><text:span text:style-name="T664">operatorius turi suderinti su tinklų naudotoju visoms šalims visapusiškai priimtiną darbų vykdymo datą ir preliminarią jų trukmę. Avariniai atstatomieji darbai elektros apskaitos įrenginiuose turi būti vykdomi trumpiausiu laiku ir jų darbų vykdymo priimtin</text:span><text:span text:style-name="T665">i terminai derinami atskirai.<text:s/></text:span></text:p>
      <text:p text:style-name="P666"/>
      <text:p text:style-name="P667"><text:span text:style-name="T668">5.4</text:span><text:span text:style-name="T669">.</text:span><text:span text:style-name="T670"><text:tab/></text:span><text:span text:style-name="T671">Už elektros apskaitos prietaisų, elektros apskaitos schemos elementų, nuotolinės duomenų nuskaitymo įrangos ir plombų apsaugą atsako Perdavimo sistemos operatorius, jei elektros apskaitos prietaisai ir kita minėta į</text:span><text:span text:style-name="T672">ranga yra įrengti perdavimo tinklo dalyje, ir Tinklų naudotojas, jei elektros apskaitos prietaisai ir kita minėta įranga yra įrengti Tinklų naudotojo elektros tinklo dalyje.</text:span></text:p>
      <text:p text:style-name="P673"/>
      <text:p text:style-name="P674"><text:span text:style-name="T675">5.5</text:span><text:span text:style-name="T676">.</text:span><text:span text:style-name="T677"><text:tab/></text:span><text:span text:style-name="T678">Perdavimo sistemos operatorius atsako už elektros apskaitai bei perdavim</text:span><text:span text:style-name="T679">o sistemos valdymui būtinų elektros energijos gamybos technologinių procesų kontrolei įrengtų elektros energijos apskaitos prietaisų prijungimo į Perdavimo sistemos operatoriaus elektros apskaitos sistemą (toliau – EAS) bei realaus laiko dispečerinio valdy</text:span><text:span text:style-name="T680">mo sistemą (toliau – DVS) organizavimą, techninių reikalavimų nustatymą ir kontrolę, minėtų sistemų techninę priežiūrą, programinės įrangos ir sukauptų duomenų bazės palaikymą.</text:span></text:p>
      <text:p text:style-name="P681"/>
      <text:p text:style-name="P682"><text:span text:style-name="T683">5.6</text:span><text:span text:style-name="T684">.</text:span><text:span text:style-name="T685"><text:tab/></text:span><text:span text:style-name="T686">Šalis privalo nedelsdama pranešti kitai Šaliai apie pastebėtus elektr</text:span><text:span text:style-name="T687">os apskaitos prietaisų ir/ ar elektros apskaitos schemos elementų gedimus.<text:s/></text:span></text:p>
      <text:p text:style-name="P688"/>
      <text:p text:style-name="P689"><text:span text:style-name="T690">5.7</text:span><text:span text:style-name="T691">.</text:span><text:span text:style-name="T692"><text:tab/></text:span><text:span text:style-name="T693">Tinklų naudotojas užtikrina, kad Perdavimo sistemos operatoriaus įgalioti atstovai galėtų nuskaityti elektros apskaitos prietaisų, nurodytų Priede Nr. 3, rodmenis,<text:s/></text:span><text:span text:style-name="T694">vykdyti šių prietaisų schemos elementų priežiūrą ir patikrinti šių prietaisų nuotolinės duomenų perdavimo įrangos būklę.</text:span></text:p>
      <text:p text:style-name="P695"/>
      <text:p text:style-name="P696"><text:span text:style-name="T697">5.8</text:span><text:span text:style-name="T698">.</text:span><text:span text:style-name="T699"><text:tab/></text:span><text:span text:style-name="T700">Šalis, kitai Šaliai paprašius, pateikia jai eksploatacijos, priežiūros ir metrologinės patikros dokumentaciją apie nuosavybės</text:span><text:span text:style-name="T701"><text:s/>teise priklausančius (ar kitaip teisėtai valdomus ir naudojamus) elektros apskaitos schemos elementus (srovės ir įtampos matavimo transformatorius).</text:span></text:p>
      <text:p text:style-name="P702"/>
      <text:p text:style-name="P703"><text:span text:style-name="T704">5.9</text:span><text:span text:style-name="T705">.</text:span><text:span text:style-name="T706"><text:tab/></text:span><text:span text:style-name="T707">Apie numatomus pakeitimus elektros apskaitos schemoje ar darbus antrinėse grandinėse, kurie gali</text:span><text:span text:style-name="T708"><text:s/>daryti įtaką elektros apskaitos prietaisų rodmenų teisingumui, nuotoliniam duomenų perdavimui, Šalys privalo informuoti viena kitą ne vėliau kaip prieš 5 (penkias) dienas iki šių pakeitimų ar darbų pradžios, o suradus elektros apskaitos prietaisų ar elekt</text:span><text:span text:style-name="T709">ros apskaitos schemos elementų gedimus – nedelsiant, tačiau bet kuriuo atveju ne vėliau kaip per 1 (vieną) kalendorinę dieną. Elektros apskaitos prietaisų ar elektros apskaitos schemos elementų gedimus šalina Perdavimo sistemos operatorius elektros energij</text:span><text:span text:style-name="T710">os perdavimo tinkluose ir/ ar Tinklų naudotojas savo elektros tinkluose.</text:span></text:p>
      <text:p text:style-name="P711"/>
      <text:p text:style-name="P712"><text:span text:style-name="T713">5.10</text:span><text:span text:style-name="T714">.</text:span><text:span text:style-name="T715"><text:tab/></text:span><text:span text:style-name="T716">Sutarties Standartinių sąlygų 5 skyriuje nustatytiems įsipareigojimams, susijusiems su elektros energijos apskaitos įranga, tinkamai įgyvendinti Šalys gali pasitelkti atiti</text:span><text:span text:style-name="T717">nkamos kvalifikacijos trečiuosius asmenis, tačiau tai jokia apimtimi nepakeičia Sutartimi nustatytos Šalių atsakomybės ir tarpusavio įsipareigojimų.</text:span></text:p>
      <text:p text:style-name="P718"/>
      <text:p text:style-name="P719"><text:span text:style-name="T720">6</text:span><text:span text:style-name="T721">.</text:span><text:span text:style-name="T722"><text:tab/>Atsiskaitymo tvarka ir terminai</text:span></text:p>
      <text:p text:style-name="P723"/>
      <text:p text:style-name="P724"><text:span text:style-name="T725">6.1</text:span><text:span text:style-name="T726">.</text:span><text:span text:style-name="T727"><text:tab/></text:span><text:span text:style-name="T728">Tinklų naudotojas, turintis skirstomųjų tinklų operatoriaus licenciją, ne vėliau kaip per 4 (keturias) darbo dienas nuo Ataskaitinio laikotarpio pabaigos pateikia Perdavimo sistemos operatoriui informaciją apie vartotojų, kurių objektai prijungtų prie skir</text:span><text:span text:style-name="T729">stomojo tinklo, suvartotą elektros energijos kiekį.<text:s/></text:span></text:p>
      <text:p text:style-name="P730"/>
      <text:p text:style-name="P731"><text:span text:style-name="T732">6.2</text:span><text:span text:style-name="T733">.</text:span><text:span text:style-name="T734"><text:tab/></text:span><text:span text:style-name="T735">Perdavimo sistemos operatorius ne vėliau kaip per 6 (šešias) darbo dienas nuo Ataskaitinio laikotarpio pabaigos išrašo ir pateikia Tinklų naudotojui PVM sąskaitą faktūrą už per Ataskaitinį laik</text:span><text:span text:style-name="T736">otarpį suteiktą Perdavimo paslaugą ir reaktyviąją energiją pagal patvirtintame Akte nurodytus faktinius perduotos elektros energijos kiekius ir galiojančias paslaugų kainas.<text:s/></text:span><text:span text:style-name="T737">PVM sąskaitos faktūros išrašomos Ataskaitinio laikotarpio mėnesio data ir pateikia</text:span><text:span text:style-name="T738">mos elektroniniu formatu.<text:s/></text:span></text:p>
      <text:p text:style-name="P739"/>
      <text:p text:style-name="P740"><text:span text:style-name="T741">6.3</text:span><text:span text:style-name="T742">.</text:span><text:span text:style-name="T743"><text:tab/></text:span><text:span text:style-name="T744">Tinklų naudotojas Perdavimo sistemos operatoriaus pateiktą PVM sąskaitą faktūrą už per Ataskaitinį laikotarpį suteiktą Perdavimo paslaugą ir reaktyviąją elektros energiją apmoka iki Sutarties Specialiųjų sąlygų 2.6<text:s/></text:span><text:span text:style-name="T745">punkte nurodytos dienos. Jeigu paskutinė mokėjimo termino diena yra ne darbo diena, tai Tinklų naudotojas privalo PVM sąskaitą faktūrą apmokėti po jos einančią darbo dieną.</text:span></text:p>
      <text:p text:style-name="P746"/>
      <text:p text:style-name="P747"><text:span text:style-name="T748">6.4</text:span><text:span text:style-name="T749">.</text:span><text:span text:style-name="T750"><text:tab/></text:span><text:span text:style-name="T751">Visi mokėjimai pagal Sutartį atliekami eurais, bankiniu pavedimu į Perdav</text:span><text:span text:style-name="T752">imo sistemos operatoriaus pateiktoje PVM sąskaitoje faktūroje nurodytą banko sąskaitą.<text:s/></text:span></text:p>
      <text:p text:style-name="P753"/>
      <text:p text:style-name="P754"><text:span text:style-name="T755">6.5</text:span><text:span text:style-name="T756">.</text:span><text:span text:style-name="T757"><text:tab/></text:span><text:span text:style-name="T758">Apmokėjimo data laikoma pinigų įskaitymo į Perdavimo sistemos operatoriaus sąskaitą data.<text:s/></text:span></text:p>
      <text:p text:style-name="P759"/>
      <text:p text:style-name="P760"><text:span text:style-name="T761">7</text:span><text:span text:style-name="T762">.</text:span><text:span text:style-name="T763"><text:tab/>Elektros energijos perdavimo patikimumas</text:span></text:p>
      <text:p text:style-name="P764"/>
      <text:p text:style-name="P765"><text:span text:style-name="T766">7.1</text:span><text:span text:style-name="T767">.</text:span><text:span text:style-name="T768"><text:tab/></text:span><text:span text:style-name="T769">Tinklų n</text:span><text:span text:style-name="T770">audotojo, išskyrus skirstomųjų tinklų operatorių, aptarnaujantį daugiau nei 100 tūkst. vartotojų, objektui elektros energijos perdavimo patikimumas užtikrinamas pagal suteiktą aprūpinimo elektros energijos kategoriją, kuri nurodyta Sutarties Priede Nr. 1.</text:span></text:p>
      <text:p text:style-name="P771"/>
      <text:p text:style-name="P772"><text:span text:style-name="T773">7.2</text:span><text:span text:style-name="T774">.</text:span><text:span text:style-name="T775"><text:tab/></text:span><text:span text:style-name="T776">Teikiant Perdavimo paslaugą Tinklų naudotojo objektams yra nustatomi normalus, remontinis ir avarinis elektros energijos perdavimo režimai, kurių metu, Tinklų naudotojo objektams, užtikrinamos aprūpinimo elektros energija sąlygos nustatomos Sutar</text:span><text:span text:style-name="T777">timi ir Taisyklėmis ir/ar kitais norminiais teisės aktais. Remontinio ir avarinio režimų sąlygomis perduodant elektros energiją Tinklų naudotojo objektui gali būti neužtikrinama objektų aprūpinimui elektros energija normaliuoju režimu suteikta patikimumo k</text:span><text:span text:style-name="T778">ategorija. Elektros energijos perdavimo režimai Tinklų naudotojo objektams nustatyti Sutarties Priede Nr.1. Šios Sutarties tikslais nustatoma, kad:</text:span></text:p>
      <text:p text:style-name="P779"/>
      <text:p text:style-name="P780"><text:span text:style-name="T781">7.2.1</text:span><text:span text:style-name="T782">.</text:span><text:span text:style-name="T783"><text:tab/></text:span><text:span text:style-name="T784">Normalaus režimo atveju, Perdavimo paslauga Tinklų naudotojų objektui teikiama iki perdavimo tinkl</text:span><text:span text:style-name="T785">ų ir Tinklų naudotojo elektros tinklų turto nuosavybės ribos, pagal Perdavimo sistemos operatoriaus patvirtintą normalių sujungimų schemą;</text:span></text:p>
      <text:p text:style-name="P786"/>
      <text:p text:style-name="P787"><text:span text:style-name="T788">7.2.2</text:span><text:span text:style-name="T789">.</text:span><text:span text:style-name="T790"><text:tab/></text:span><text:span text:style-name="T791">Remontinio režimo atveju, Tinklų naudotojo objektas (-ai), gali būti prijungti prie mažesnio kiekio šalti</text:span><text:span text:style-name="T792">nių, nei numato Perdavimo sistemos operatoriaus patvirtinta normalių sujungimų schema. Remontinio režimo laikas, trukmė nustatoma derinant paraišką darbams. Paraiška suprantama, kaip tai apibrėžia Lietuvos Respublikos energetikos ministerijos patvirtinti D</text:span><text:span text:style-name="T793">ispečerinio elektros energetikos sistemos valdymo nuostatai (aktuali redakcija);</text:span></text:p>
      <text:p text:style-name="P794"/>
      <text:p text:style-name="P795"><text:span text:style-name="T796">7.2.3</text:span><text:span text:style-name="T797">.</text:span><text:span text:style-name="T798"><text:tab/></text:span><text:span text:style-name="T799">Avarinio režimo atveju, įvykus avarijai, gedimui ar sutrikimui elektros perdavimo tinkluose, Perdavimo sistemos operatorius sieks atkurti Perdavimo paslaugos<text:s/></text:span><text:span text:style-name="T800">teikimą Tinklų naudotojo objektui bent remontinių režimu per maksimaliai trumpą laiką.</text:span></text:p>
      <text:p text:style-name="P801"/>
      <text:p text:style-name="P802"><text:span text:style-name="T803">7.3</text:span><text:span text:style-name="T804">.</text:span><text:span text:style-name="T805"><text:tab/></text:span><text:span text:style-name="T806">Tinklų naudotojas, išskyrus skirstomųjų tinklų operatorių, aptarnaujantį daugiau nei 100 tūkst. vartotojų, turi įvertinti Tinklų naudotojo objektų normalų, r</text:span><text:span text:style-name="T807">emontinį, avarinį elektros energijos perdavimo režimus, nustatytus šioje Sutartyje, ir galimas aprūpinimo elektros energija elektros perdavimo tinklų ir Tinklų naudotojo elektros tinklų turto nuosavybės riboje atkūrimo trukmes, ir kur įmanoma įsirengti sav</text:span><text:span text:style-name="T808">o vidaus elektros tinklą ir/ar tinkamai veikiančią automatiką, kad nutrūkus Perdavimo paslaugos teikimui, prijungtų atjungtą Tinklų naudotojo objektą ar jo dalį prie kito veikiančio elektros energijos šaltinio, galinčio užtikrinti bent laikiną elektros ene</text:span><text:span text:style-name="T809">rgijos tiekimą Tinklų naudotojo elektros imtuvams, bei imtis priemonių, kad išvengtų pavojaus žmogaus sveikatai bei gyvybei, aplinkai ar nesugadintų savo įrenginių ir kito turto. Tinklų naudotojas, išskyrus skirstomųjų tinklų operatorių, aptarnaujantį daug</text:span><text:span text:style-name="T810">iau nei 100 tūkst. vartotojų, turintis ypač svarbius elektros imtuvus, įvertinęs automatinio perjungimo į kitą elektros energijos šaltinį Perdavimo sistemos operatoriaus tinkluose trukmės įtaką įmonės technologiniams procesams, esant būtinybei, turi įsiren</text:span><text:span text:style-name="T811">gti autonominį aprūpinimo elektros energija šaltinį su tinkamai veikiančia automatika, kuri prijungtų išjungtą elektros imtuvą prie autonominio šaltinio. Tinklų naudotojas, išskyrus Skirstomųjų tinklų operatorių, aptarnaujantį daugiau nei 100 tūkst. vartot</text:span><text:span text:style-name="T812">ojų, nepriklausomai nuo to, kokia patikimumo kategorija jam yra suteikiama, privalo įdiegti technines priemones, reikalingas technologiniams procesams saugiai sustabdyti ir galimiems nuostoliams išvengti ar maksimaliai juos sumažinti.</text:span></text:p>
      <text:p text:style-name="P813"/>
      <text:p text:style-name="P814"><text:span text:style-name="T815">7.4</text:span><text:span text:style-name="T816">.</text:span><text:span text:style-name="T817"><text:tab/></text:span><text:span text:style-name="T818">Skirstomųjų</text:span><text:span text:style-name="T819"><text:s/>tinklų operatoriui, aptarnaujančiam daugiau nei 100 tūkst. vartotojų, atsižvelgiant į veiklos specifiką, elektros įrenginių patikimumo kategorijos nenustatomos, tačiau toks skirstomųjų tinklų operatorius, turi įvertinti Perdavimo sistemos operatoriaus ir<text:s/></text:span><text:span text:style-name="T820">skirstomųjų tinklų operatoriaus elektros tinklų turto nuosavybės riboje galimus elektros tinklo objektų normalų, remontinį, avarinį elektros energijos perdavimo režimus.</text:span></text:p>
      <text:p text:style-name="P821"/>
      <text:p text:style-name="P822"><text:span text:style-name="T823">8</text:span><text:span text:style-name="T824">.</text:span><text:span text:style-name="T825"><text:tab/>Perdavimo paslaugos ribojimas ir nutraukimas</text:span></text:p>
      <text:p text:style-name="P826"/>
      <text:p text:style-name="P827"><text:span text:style-name="T828">8.1</text:span><text:span text:style-name="T829">.</text:span><text:span text:style-name="T830"><text:tab/></text:span><text:span text:style-name="T831">Perdavimo sistemos oper</text:span><text:span text:style-name="T832">atorius turi teisę apriboti arba nutraukti Perdavimo paslaugos teikimą Tinklų naudotojams prieš tai juos įspėjant Lietuvos Respublikos elektros energetikos įstatyme, Taisyklėse, kituose norminiuose teisės aktuose bei šioje Sutartyje nustatytais pagrindais<text:s/></text:span><text:span text:style-name="T833">ir tvarka.</text:span></text:p>
      <text:p text:style-name="P834"/>
      <text:p text:style-name="P835"><text:span text:style-name="T836">8.2</text:span><text:span text:style-name="T837">.</text:span><text:span text:style-name="T838"><text:tab/></text:span><text:span text:style-name="T839">Perdavimo sistemos operatorius turi teisę apriboti arba nutraukti Perdavimo paslaugos teikimą Tinklų naudotojams be išankstinio įspėjimo Lietuvos Respublikos elektros energetikos įstatyme, Taisyklėse, kituose norminiuose teisės aktuose</text:span><text:span text:style-name="T840"><text:s/>bei šioje Sutartyje nustatytais pagrindais ir tvarka.</text:span></text:p>
      <text:p text:style-name="P841"/>
      <text:p text:style-name="P842"><text:span text:style-name="T843">8.3</text:span><text:span text:style-name="T844">.</text:span><text:span text:style-name="T845"><text:tab/></text:span><text:span text:style-name="T846">Perdavimo sistemos operatorius turi teisę apriboti arba nutraukti Perdavimo paslaugos teikimą Tinklų naudotojui, kai:</text:span></text:p>
      <text:p text:style-name="P847"><text:span text:style-name="T848">8.3.1</text:span><text:span text:style-name="T849">.</text:span><text:span text:style-name="T850"><text:tab/></text:span><text:span text:style-name="T851">elektros energijos kokybės rodikliai dėl Tinklų naudotojo<text:s/></text:span><text:span text:style-name="T852">veiklos pakinta taip, kad gali sutrikdyti elektros energijos perdavimo tinklų ir/ar kitų susijusių elektros įrenginių normalų funkcionavimą ir Tinklų naudotojas, gavęs Perdavimo sistemos operatoriaus įspėjimą, nenutraukia šios veiklos. Apie šiuo pagrindu a</text:span><text:span text:style-name="T853">pribojamą ar nutraukiamą Perdavimo paslaugos teikimą Perdavimo sistemos operatorius informuoja prieš 5 (penkias) kalendorines dienas;</text:span></text:p>
      <text:p text:style-name="P854"><text:span text:style-name="T855">8.3.2</text:span><text:span text:style-name="T856">.</text:span><text:span text:style-name="T857"><text:tab/></text:span><text:span text:style-name="T858">kai Tinklų naudotojas neleidžia (neįsileidžia) Perdavimo sistemos operatoriaus įgaliotų darbuotojų ar operatori</text:span><text:span text:style-name="T859">aus įgaliotų trečiųjų asmenų tikrinti elektros energijos vartojimo ir/ar gamybos, įrengti, keisti, eksploatuoti elektros apskaitos prietaisus bei elektros energijos apskaitos schemų elementus, esančius vartotojo patalpose ar teritorijoje, apžiūrėti jų plom</text:span><text:span text:style-name="T860">bas, patikrinti įvadus, nustatyti elektros apskaitos prietaisų rodmenis, taip pat prižiūrėti ir eksploatuoti Tinklų naudotojo patalpose ar teritorijoje esančius operatoriaus elektros įrenginius (transformatorines pastotes, elektros linijas, elektros skydus</text:span><text:span text:style-name="T861"><text:s/>bei įrengti elektros energijos kokybę registruojančius prietaisus. Apie šiuo pagrindu apribojamą ar nutraukiamą Perdavimo paslaugos teikimą Perdavimo sistemos operatorius informuoja prieš 10 (dešimt) kalendorinių dienų;</text:span></text:p>
      <text:p text:style-name="P862"><text:span text:style-name="T863">8.3.3</text:span><text:span text:style-name="T864">.</text:span><text:span text:style-name="T865"><text:tab/></text:span><text:span text:style-name="T866">kai Tinklų naudotojas Su</text:span><text:span text:style-name="T867">tartyje nustatyta tvarka ir sąlygomis nevykdo savo prievolės sumokėti už suteiktą Perdavimo paslaugą, ir reaktyviąją energiją, taip pat nesumoka delspinigių ir/ar neatlygina Perdavimo sistemos operatoriaus patirtų nuostolių už sugadintus Perdavimo sistemos</text:span><text:span text:style-name="T868"><text:s/>operatoriui priklausančius elektros tinklo elementus, elektros apskaitos prietaisus ar kitus elektros apskaitos schemoje įrengtus įrenginius ar įtaisus, jų remontą, keitimą, metrologinę patikrą. Apie šiuo pagrindu apribojamą ar nutraukiamą Perdavimo pasla</text:span><text:span text:style-name="T869">ugos teikimą Perdavimo sistemos operatorius informuoja prieš 10 (dešimt) kalendorinių dienų.</text:span></text:p>
      <text:p text:style-name="P870"/>
      <text:p text:style-name="P871"><text:span text:style-name="T872">8.4</text:span><text:span text:style-name="T873">.</text:span><text:span text:style-name="T874"><text:tab/></text:span><text:span text:style-name="T875">Perdavimo sistemos operatorius turi teisę be išankstinio įspėjimo apriboti arba nutraukti Perdavimo paslaugos teikimą Tinklų naudotojui, kai:</text:span></text:p>
      <text:p text:style-name="P876"><text:span text:style-name="T877">8.4.1</text:span><text:span text:style-name="T878">.</text:span><text:span text:style-name="T879"><text:tab/></text:span><text:span text:style-name="T880">į jį kreipėsi Taryba, kuri nustatė Tinklų naudotojo elektros įrenginių ir (ar) jų eksploatacijos trūkumus, dėl kurių gresia avarija, gedimai, sutrikimai ar kyla pavojus žmonių gyvybei ir saugumui, ir Tinklų naudotojas nevykdo nurodymo šiuos įrenginius atju</text:span><text:span text:style-name="T881">ngti;</text:span></text:p>
      <text:p text:style-name="P882"><text:span text:style-name="T883">8.4.2</text:span><text:span text:style-name="T884">.</text:span><text:span text:style-name="T885"><text:tab/></text:span><text:span text:style-name="T886">tai būtina siekiant išvengti ar susiklosčius energetikos sistemoje ar Perdavimo sistemos operatoriaus elektros tinkle ekstremaliai padėčiai, kuri kelia grėsmę sistemos ar elektros tinklo funkcionavimui ir stabilumui, susidarius generavimo<text:s/></text:span><text:span text:style-name="T887">galios ar elektros energijos deficitui (avarinis elektros energijos tiekimo nutraukimas ar apribojimas). Šiais atvejais Tinklų naudotojui Perdavimo paslaugos teikimas nutraukiamas ar apribojamas pagal parengtus ir Tinklų naudotojui praneštus elektros energ</text:span><text:span text:style-name="T888">ijos ir galios apribojimus, teisės aktuose nustatyta tvarka.</text:span></text:p>
      <text:p text:style-name="P889"/>
      <text:p text:style-name="P890"><text:span text:style-name="T891">8.5</text:span><text:span text:style-name="T892">.</text:span><text:span text:style-name="T893"><text:tab/></text:span><text:span text:style-name="T894">Perdavimo sistemos operatorius turi teisę nedelsiant priverstinai atjungti Tinklų naudotojo elektros įrenginius nuo perdavimo tinklo, kai:</text:span></text:p>
      <text:p text:style-name="P895"><text:span text:style-name="T896">8.5.1</text:span><text:span text:style-name="T897">.</text:span><text:span text:style-name="T898"><text:tab/></text:span><text:span text:style-name="T899">Tinklų naudotojas nesilaiko elektro</text:span><text:span text:style-name="T900">s energijos apribojimo ir išjungimo grafikų, savavališkai įjungia išjungtus elektros įrenginius, trukdo Perdavimo sistemos operatoriui nutraukti ar apriboti Perdavimo paslaugos teikimą;</text:span></text:p>
      <text:p text:style-name="P901"><text:span text:style-name="T902">8.5.2</text:span><text:span text:style-name="T903">.</text:span><text:span text:style-name="T904"><text:tab/></text:span><text:span text:style-name="T905">Tinklų naudotojas, savavališkai arba nesilaikydamas elektro</text:span><text:span text:style-name="T906">s įrenginių prijungimo sutarties ir/ar norminių teisės aktų reikalavimų, prijungia elektros įrenginius prie elektros energijos perdavimo tinklo ir/ar neteisėtai vartoja ir/ar tiekia pagamintą elektros energiją į perdavimo tinklą.</text:span></text:p>
      <text:p text:style-name="P907"/>
      <text:p text:style-name="P908"><text:span text:style-name="T909">8.6</text:span><text:span text:style-name="T910">.</text:span><text:span text:style-name="T911"><text:tab/></text:span><text:span text:style-name="T912">Perdavimo<text:s/></text:span><text:span text:style-name="T913">sistemos operatorius, visais atvejais, kai be išankstinio įspėjimo apriboja arba nutraukia Perdavimo paslaugos teikimą, taip pat kai apriboja elektros energiją ar galią, turi nedelsdamas apie tai pranešti Tinklų naudotojui.</text:span></text:p>
      <text:p text:style-name="P914"/>
      <text:p text:style-name="P915"><text:span text:style-name="T916">8.7</text:span><text:span text:style-name="T917">.</text:span><text:span text:style-name="T918"><text:tab/></text:span><text:span text:style-name="T919">Šiame Sutarties skyriu</text:span><text:span text:style-name="T920">je nurodytais Perdavimo paslaugos teikimo nutraukimo ar ribojimo atvejais Perdavimo sistemos operatorius Tinklų naudotojui praneša raštu (paštu, elektroniniu paštu, per kurjerį, faksimiliniu ryšiu ir vadovaujantis Lietuvos Respublikos energetikos ministeri</text:span><text:span text:style-name="T921">jos patvirtintais Dispečerinio elektros energetikos sistemos valdymo nuostatais (aktualios redakcijos)).</text:span></text:p>
      <text:p text:style-name="P922"/>
      <text:p text:style-name="P923"><text:span text:style-name="T924">8.8</text:span><text:span text:style-name="T925">.</text:span><text:span text:style-name="T926"><text:tab/></text:span><text:span text:style-name="T927">Tinklų naudotojas turi netrukdyti Perdavimo sistemos operatoriui atlikti šiame Sutarties skyriuje nurodytus Perdavimo paslaugos teikimo nutra</text:span><text:span text:style-name="T928">ukimus ar ribojimus.</text:span></text:p>
      <text:p text:style-name="P929"/>
      <text:p text:style-name="P930"><text:span text:style-name="T931">8.9</text:span><text:span text:style-name="T932">.</text:span><text:span text:style-name="T933"><text:tab/></text:span><text:span text:style-name="T934">Tinklų naudotojas turi teisę visiškai ar iš dalies atsisakyti naudotis Perdavimo paslauga, t. y. nutraukti ar apriboti elektros energijos vartojimą iš elektros perdavimo tinklų šiais pagrindais:</text:span></text:p>
      <text:p text:style-name="P935"><text:span text:style-name="T936">8.9.1</text:span><text:span text:style-name="T937">.</text:span><text:span text:style-name="T938"><text:tab/></text:span><text:span text:style-name="T939">kilus avarijai ar esa</text:span><text:span text:style-name="T940">nt objektyviai avarijos grėsmei;</text:span></text:p>
      <text:p text:style-name="P941"><text:span text:style-name="T942">8.9.2</text:span><text:span text:style-name="T943">.</text:span><text:span text:style-name="T944"><text:tab/></text:span><text:span text:style-name="T945">dėl elektros įrenginių remonto ar priežiūros darbų, jei tokių darbų negalima atlikti be elektros energijos tiekimo nutraukimo ar apribojimo.</text:span></text:p>
      <text:p text:style-name="P946"/>
      <text:p text:style-name="P947"><text:span text:style-name="T948">8.10</text:span><text:span text:style-name="T949">.</text:span><text:span text:style-name="T950"><text:tab/></text:span><text:span text:style-name="T951">Apie planuojamą elektros energijos vartojimo nutraukimą ar</text:span><text:span text:style-name="T952"><text:s/>apribojimą Tinklų naudotojas privalo pranešti Perdavimo sistemos operatoriui vadovaudamasis Lietuvos Respublikos energetikos ministerijos patvirtintais Dispečerinio elektros energetikos sistemos valdymo nuostatais (aktualia redakcija).</text:span></text:p>
      <text:p text:style-name="P953"/>
      <text:p text:style-name="P954"><text:span text:style-name="T955">8.11</text:span><text:span text:style-name="T956">.</text:span><text:span text:style-name="T957"><text:tab/></text:span><text:span text:style-name="T958">Atliekan</text:span><text:span text:style-name="T959">t naujų vartotojų ar gamintojų elektros įrenginių prijungimo, elektros tinklų priežiūros darbus ar įgyvendinant ypatingos valstybinės svarbos projektus, pagamintos elektros energijos persiuntimas gali būti laikinai nutrauktas ar apribotas ne ilgesniam kaip</text:span><text:span text:style-name="T960"><text:s/>Elektros energetikos įstatyme nustatytam laikotarpiui.</text:span></text:p>
      <text:p text:style-name="P961"/>
      <text:p text:style-name="P962"><text:span text:style-name="T963">8.12</text:span><text:span text:style-name="T964">.</text:span><text:span text:style-name="T965"><text:tab/></text:span><text:span text:style-name="T966">Perdavimo sistemos operatorius ir Tinklų naudotojas gali susitarti dėl objektyviai pagrįsto ir reikalingo ilgesnio negu Elektros energetikos įstatyme nurodyto laikino pagamintos elektros en</text:span><text:span text:style-name="T967">ergijos persiuntimo apribojimo ar nutraukimo laikotarpio, kai yra atliekamas naujų vartotojų ar gamintojų elektros įrenginių prijungimas, elektros tinklų priežiūros darbai ar įgyvendinami ypatingos valstybinės svarbos projektai.</text:span></text:p>
      <text:p text:style-name="P968"/>
      <text:p text:style-name="P969"><text:span text:style-name="T970">8.13</text:span><text:span text:style-name="T971">.</text:span><text:span text:style-name="T972"><text:tab/></text:span><text:span text:style-name="T973">Šalys įsipareigo</text:span><text:span text:style-name="T974">ja imtis visų įmanomų ir pagrįstų priemonių nuostoliams išvengti ar juos sumažinti, kai nutraukiama, apribojama ar kitaip sutrikdoma elektros energijos Perdavimo paslauga, taip pat tinkamai apsaugoti savo elektros tinklus, kitus įrenginius, elektros imtuvu</text:span><text:span text:style-name="T975">s ir/ar prietaisus, aplinką, objekte esančius žmones.</text:span></text:p>
      <text:p text:style-name="P976"/>
      <text:p text:style-name="P977"><text:span text:style-name="T978">8.14</text:span><text:span text:style-name="T979">.</text:span><text:span text:style-name="T980"><text:tab/></text:span><text:span text:style-name="T981">Su nepersiųstos (nepatiektos) pagamintos elektros energijos kiekiu susiję pagrįsti nuostoliai, patirti viršijus Elektros energetikos įstatyme nurodytą arba Perdavimo sistemos operatoriaus bei</text:span><text:span text:style-name="T982"><text:s/>Tinklų naudotojo susitarime nurodytą laikino pagamintos elektros energijos persiuntimo apribojimo ar nutraukimo laikotarpį, yra atlyginami Elektros energetikos įstatymo nustatyta tvarka.</text:span></text:p>
      <text:p text:style-name="P983"/>
      <text:p text:style-name="P984"><text:span text:style-name="T985">8.15</text:span><text:span text:style-name="T986">.</text:span><text:span text:style-name="T987"><text:tab/></text:span><text:span text:style-name="T988">Perdavimo sistemos operatorius neatlygina Tinklų naudotoj</text:span><text:span text:style-name="T989">ui jokių Tinklų naudotojo ir (ar) trečiųjų asmenų nuostolių, patirtų dėl pagrįstų Perdavimo paslaugos teikimo nutraukimų ar ribojimų bei įvykusių ne dėl Perdavimo sistemos operatoriaus kaltės bei kitais Elektros energetikos įstatyme numatytais atvejais.</text:span></text:p>
      <text:p text:style-name="P990"/>
      <text:p text:style-name="P991"><text:span text:style-name="T992">8.16</text:span><text:span text:style-name="T993">.</text:span><text:span text:style-name="T994"><text:tab/></text:span><text:span text:style-name="T995">Tinklų naudotojas privalo Perdavimo sistemos operatoriui atlyginti visus tiesioginius nuostolius, susijusius su Perdavimo paslaugos nutraukimu ar ribojimu bei jų atstatymu, kai tai įvyksta dėl Tinklų naudotojo kaltės arba dėl priežasčių, susijusių</text:span><text:span text:style-name="T996"><text:s/>su Tarybos kreipimusi.</text:span></text:p>
      <text:p text:style-name="P997"/>
      <text:p text:style-name="P998"><text:span text:style-name="T999">9</text:span><text:span text:style-name="T1000">.</text:span><text:span text:style-name="T1001"><text:tab/>Elektros tinklų plėtra</text:span></text:p>
      <text:p text:style-name="P1002"/>
      <text:p text:style-name="P1003"><text:span text:style-name="T1004">9.1</text:span><text:span text:style-name="T1005">.</text:span><text:span text:style-name="T1006"><text:tab/></text:span><text:span text:style-name="T1007">Apie planuojamą perdavimo tinklo rekonstravimą, plėtrą, susijusią su Tinklų naudotojo objektu, Perdavimo sistemos operatorius informuoja Tinklų naudotoją kaip įmanoma anksčiau, pateikdamas<text:s/></text:span><text:span text:style-name="T1008">rekonstrukcijos įgyvendinimo planą. Apie su Perdavimo tinklo įrenginių eksploatacija susijusius įrenginių atjungimus, susijusius su Tinklų naudotojo objektu, Perdavimo sistemos operatorius informuoja Tinklų naudotoją sudarydamas metinius bei mėnesinius atj</text:span><text:span text:style-name="T1009">ungimų grafikus, bei teikdamas paraiškas įrenginių atjungimams kaip tai nurodyta Lietuvos Respublikos energetikos ministro įsakymu patvirtintuose Dispečerinio elektros energetikos sistemos valdymo nuostatuose (aktuali redakcija).</text:span></text:p>
      <text:p text:style-name="P1010"/>
      <text:p text:style-name="P1011"><text:span text:style-name="T1012">9.2</text:span><text:span text:style-name="T1013">.</text:span><text:span text:style-name="T1014"><text:tab/></text:span><text:span text:style-name="T1015">Perdavimo sistem</text:span><text:span text:style-name="T1016">os operatorius, planuodamas perdavimo tinklo rekonstravimą, plėtrą, kiek tai yra įmanoma, įvertina jų apimtis ir techninius sprendinius, kurie užtikrintų galimai mažiausią įtaką Perdavimo paslaugos kokybei. Perdavimo sistemos operatorius ir Tinklų naudotoj</text:span><text:span text:style-name="T1017">as geranoriškai abipusiai bendradarbiaudami<text:s/></text:span><text:span text:style-name="T1018">turi susitarti dėl objektyviai pagrįstos ir reikalingos ilgesnės nei Taisyklėse nustatytos elektros energijos tiekimo nutraukimo ar apribojimo trukmės, kuri būtina Perdavimo sistemos operatoriui užtikrinti pareig</text:span><text:span text:style-name="T1019">ą eksploatuoti, plėtoti perdavimo tinklus ir jungiamąsias linijas</text:span><text:span text:style-name="T1020">.</text:span></text:p>
      <text:p text:style-name="P1021"/>
      <text:p text:style-name="P1022"><text:span text:style-name="T1023">10</text:span><text:span text:style-name="T1024">.</text:span><text:span text:style-name="T1025"><text:tab/><text:s/>Šalių pareigos</text:span></text:p>
      <text:p text:style-name="P1026"/>
      <text:p text:style-name="P1027"><text:span text:style-name="T1028">10.1</text:span><text:span text:style-name="T1029">.</text:span><text:span text:style-name="T1030"><text:tab/></text:span><text:span text:style-name="T1031">Perdavimo sistemos operatorius įsipareigoja:</text:span></text:p>
      <text:p text:style-name="P1032"/>
      <text:p text:style-name="P1033"><text:span text:style-name="T1034">10.1.1</text:span><text:span text:style-name="T1035">.</text:span><text:span text:style-name="T1036"><text:tab/></text:span><text:span text:style-name="T1037">Eksploatuoti, techniškai prižiūrėti, rekonstruoti, atlikti remonto darbus, modernizuoti ir plėtot</text:span><text:span text:style-name="T1038">i elektros energijos perdavimo tinklus ir jungiamąsias linijas, atsižvelgdamas į elektros energetikos sistemos darbo saugumo, ir patikimumo, aplinkos apsaugos reikalavimus, pažangiųjų elektros tinklų technologijų ir plėtros kryptis bei ekonomines sąlygas;</text:span></text:p>
      <text:p text:style-name="P1039"/>
      <text:p text:style-name="P1040"><text:span text:style-name="T1041">10.1.2</text:span><text:span text:style-name="T1042">.</text:span><text:span text:style-name="T1043"><text:tab/></text:span><text:span text:style-name="T1044">Teikti Tinklų naudotojui Perdavimo paslaugą atitinkančią Sutartyje nustatytus patikimumo ir kokybės parametrus;</text:span></text:p>
      <text:p text:style-name="P1045"/>
      <text:p text:style-name="P1046"><text:span text:style-name="T1047">10.1.3</text:span><text:span text:style-name="T1048">.</text:span><text:span text:style-name="T1049"><text:tab/></text:span><text:span text:style-name="T1050">Užtikrinti Tinklų naudotojo objektams bet kuriuo metu iš elektros tinklų vartoti galią neviršijančią Leistinosios<text:s/></text:span><text:span text:style-name="T1051">naudoti galios dydžio, nurodyto Sutarties Priede Nr. 1;</text:span></text:p>
      <text:p text:style-name="P1052"/>
      <text:p text:style-name="P1053"><text:span text:style-name="T1054">10.1.4</text:span><text:span text:style-name="T1055">.</text:span><text:span text:style-name="T1056"><text:tab/></text:span><text:span text:style-name="T1057">Laikantis energetikos sistemos nustatytų balansų ir režimų bet kuriuo metu priimti į tinklą iš Tinklų naudotojo objekte pagamintos elektros energijos galią neviršijančią Leistinosios pate</text:span><text:span text:style-name="T1058">ikimo į tinklą galios dydžio, nurodyto Sutarties Priede Nr. 1;</text:span></text:p>
      <text:p text:style-name="P1059"/>
      <text:p text:style-name="P1060"><text:span text:style-name="T1061">10.1.5</text:span><text:span text:style-name="T1062">.</text:span><text:span text:style-name="T1063"><text:tab/></text:span><text:span text:style-name="T1064">Organizuoti, diegti, naudoti ir prižiūrėti elektros energijos perdavimo tinklais persiunčiamos elektros energijos apskaitą bei jos įrenginius, nuotolinę duomenų nuskaitymo įrangą;</text:span></text:p>
      <text:p text:style-name="P1065"/>
      <text:p text:style-name="P1066"><text:span text:style-name="T1067">10.1.6</text:span><text:span text:style-name="T1068">.</text:span><text:span text:style-name="T1069"><text:tab/></text:span><text:span text:style-name="T1070">Sutartyje ir kituose teisės aktuose nustatyta tvarka pranešti Tinklų naudotojui apie Perdavimo paslaugos teikimo nutraukimą ar ribojimą, nurodydamas jų laiką, trukmę ir apimtis;</text:span></text:p>
      <text:p text:style-name="P1071"/>
      <text:p text:style-name="P1072"><text:span text:style-name="T1073">10.1.7</text:span><text:span text:style-name="T1074">.</text:span><text:span text:style-name="T1075"><text:tab/></text:span><text:span text:style-name="T1076">Informuoti Tinklų naudotoją apie pastebėtus gedimus,</text:span><text:span text:style-name="T1077"><text:s/>nelaimingus atsitikimus, įvykusius Tinklų naudotojo elektros įrenginiuose;</text:span></text:p>
      <text:p text:style-name="P1078"/>
      <text:p text:style-name="P1079"><text:span text:style-name="T1080">10.1.8</text:span><text:span text:style-name="T1081">.</text:span><text:span text:style-name="T1082"><text:tab/></text:span><text:span text:style-name="T1083">Vykdyti kitas Sutartyje, Taisyklėse ir kituose teisės aktuose nustatytas pareigas;</text:span></text:p>
      <text:p text:style-name="P1084"/>
      <text:p text:style-name="P1085"><text:span text:style-name="T1086">10.1.9</text:span><text:span text:style-name="T1087">.</text:span><text:span text:style-name="T1088"><text:tab/></text:span><text:span text:style-name="T1089">Atsižvelgiant į nustatytus informacinės saugos reikalavimus bei<text:s/></text:span><text:span text:style-name="T1090">nepažeisdamas kitų Tinklų naudotojų teisių, suteikti galimybę prijungti Tinklų naudotojo duomenų surinkimo informacines sistemas prie Perdavimo sistemos operatoriaus elektros apskaitos nuotolinės duomenų nuskaitymo įrangos ir/ar Tinklų naudotojo darbuotoja</text:span><text:span text:style-name="T1091">ms prisijungimą prie Perdavimo sistemos operatoriaus informacinės sistemos, peržiūrėti elektros energijos, susijusios su Sutartimi, valandinius kiekius;</text:span></text:p>
      <text:p text:style-name="P1092"/>
      <text:p text:style-name="P1093"><text:span text:style-name="T1094">10.1.10</text:span><text:span text:style-name="T1095">.</text:span><text:span text:style-name="T1096"><text:tab/></text:span><text:span text:style-name="T1097">Perdavimo sistemos operatorius turi informuoti Tinklų naudotoją apie planuojamus remonto<text:s/></text:span><text:span text:style-name="T1098">ir techninės priežiūros darbus;</text:span></text:p>
      <text:p text:style-name="P1099"/>
      <text:p text:style-name="P1100"><text:span text:style-name="T1101">10.1.11</text:span><text:span text:style-name="T1102">.</text:span><text:span text:style-name="T1103"><text:tab/></text:span><text:span text:style-name="T1104">Avarijų prevencijos ir likvidavimo priemones derina tiesiogiai su Tinklų naudotojais, kurių įrenginiai prijungti prie perdavimo tinklo.</text:span></text:p>
      <text:p text:style-name="P1105"/>
      <text:p text:style-name="P1106"><text:span text:style-name="T1107">10.2</text:span><text:span text:style-name="T1108">.</text:span><text:span text:style-name="T1109"><text:tab/></text:span><text:span text:style-name="T1110">Tinklų naudotojas įsipareigoja:</text:span></text:p>
      <text:p text:style-name="P1111"/>
      <text:p text:style-name="P1112"><text:span text:style-name="T1113">10.2.1</text:span><text:span text:style-name="T1114">.</text:span><text:span text:style-name="T1115"><text:tab/></text:span><text:span text:style-name="T1116">Vykdyti Perdavimo<text:s/></text:span><text:span text:style-name="T1117">sistemos operatoriaus nustatytas Tinklų naudotojo įrenginių, prijungtų prie elektros energijos perdavimo tinklų, funkcionavimo sąlygas, kurios užtikrintų elektros energetikos sistemos darbo saugumą, stabilumą ir patikimumą;</text:span></text:p>
      <text:p text:style-name="P1118"/>
      <text:p text:style-name="P1119"><text:span text:style-name="T1120">10.2.2</text:span><text:span text:style-name="T1121">.</text:span><text:span text:style-name="T1122"><text:tab/></text:span><text:span text:style-name="T1123">Eksploatuoti, techn</text:span><text:span text:style-name="T1124">iškai prižiūrėti bei valdyti savo elektros tinklus, užtikrinant patikimą elektros įrenginių veikimą, efektyvų ir saugų elektros energijos naudojimą;</text:span></text:p>
      <text:p text:style-name="P1125"/>
      <text:p text:style-name="P1126"><text:span text:style-name="T1127">10.2.3</text:span><text:span text:style-name="T1128">.</text:span><text:span text:style-name="T1129"><text:tab/></text:span><text:span text:style-name="T1130">Teikti Perdavimo sistemos operatoriui duomenis apie Leistinosios naudoti (pareikštos sutartyje</text:span><text:span text:style-name="T1131">) galios kiekį kitiems kalendoriniams metams ir apie planuojamą suvartoti bei gaminti elektros energijos kiekį kiekvienam mėnesiui per kitus kalendorinius metus bei kitą informaciją, reikalingą ilgalaikei plėtrai planuoti, balansavimo funkcijai ir kitoms P</text:span><text:span text:style-name="T1132">erdavimo sistemos operatoriaus funkcijoms vykdyti iki einamųjų metų liepos 15 d.;</text:span></text:p>
      <text:p text:style-name="P1133"/>
      <text:p text:style-name="P1134"><text:span text:style-name="T1135">10.2.4</text:span><text:span text:style-name="T1136">.</text:span><text:span text:style-name="T1137"><text:tab/></text:span><text:span text:style-name="T1138">Tinklų naudotojo įrenginiuose vartojant elektros energiją, neviršyti Leistinosios naudoti galios, nustatytos Sutarties Priede Nr. 1;<text:s/></text:span></text:p>
      <text:p text:style-name="P1139"/>
      <text:p text:style-name="P1140"><text:span text:style-name="T1141">10.2.5</text:span><text:span text:style-name="T1142">.</text:span><text:span text:style-name="T1143"><text:tab/></text:span><text:span text:style-name="T1144">Tinklų naudoto</text:span><text:span text:style-name="T1145">jo įrenginiuose gaminant elektros energiją, neviršyti Leistinosios pateikimo į tinklą galios, nustatytos Sutarties Priede Nr. 1;</text:span></text:p>
      <text:p text:style-name="P1146"/>
      <text:p text:style-name="P1147"><text:span text:style-name="T1148">10.2.6</text:span><text:span text:style-name="T1149">.</text:span><text:span text:style-name="T1150"><text:tab/></text:span><text:span text:style-name="T1151">Siekiant užtikrinti avarijų prevencijos planų ir priemonių vykdymą, elektros energetikos sistemos darbo stabilumą<text:s/></text:span><text:span text:style-name="T1152">ir patikimumą, įgyvendinti norminiuose teisės aktuose ir/ ar Perdavimo sistemos operatoriaus nurodytas avarijų prevencijos ir likvidavimo priemones;</text:span></text:p>
      <text:p text:style-name="P1153"/>
      <text:p text:style-name="P1154"><text:span text:style-name="T1155">10.2.7</text:span><text:span text:style-name="T1156">.</text:span><text:span text:style-name="T1157"><text:tab/></text:span><text:span text:style-name="T1158">Laikytis Perdavimo sistemos operatoriaus tvirtinamų taisyklių, reglamentuojančių jungiamųjų li</text:span><text:span text:style-name="T1159">nijų valdymą, pralaidumo paskirstymą ir reguliavimą;</text:span></text:p>
      <text:p text:style-name="P1160"/>
      <text:p text:style-name="P1161"><text:span text:style-name="T1162">10.2.8</text:span><text:span text:style-name="T1163">.</text:span><text:span text:style-name="T1164"><text:tab/></text:span><text:span text:style-name="T1165">Be Perdavimo sistemos operatoriaus rašytinio sutikimo nekeisti Tinklų naudotojui priklausančių įrenginių (turinčių įtaką perdavimo sistemos darbui bei valdymui, elektros tinklo kontrolės, va</text:span><text:span text:style-name="T1166">ldymo ar apsaugos įrenginių, informacijos perdavimo įrenginių) suderintos konfigūracijos, parametrų. Norėdamas atlikti tokius pakeitimus, Tinklų naudotojas privalo gauti raštišką Perdavimo sistemos operatoriaus pritarimą arba projektavimo sąlygas;</text:span></text:p>
      <text:p text:style-name="P1167"/>
      <text:p text:style-name="P1168"><text:span text:style-name="T1169">10.2.</text:span><text:span text:style-name="T1170">9</text:span><text:span text:style-name="T1171">.</text:span><text:span text:style-name="T1172"><text:tab/></text:span><text:span text:style-name="T1173">Leisti Perdavimo sistemos operatoriaus tinkamai įgaliotiems atstovams patekti į Tinklų naudotojo teritorijas ir/ ar patalpas, apžiūrėti ir tikrinti Perdavimo paslaugos apskaitai naudojamus elektros apskaitos prietaisus, šios elektros apskaitos schemos</text:span><text:span text:style-name="T1174"><text:s/>elementus ir plombų būklę, nuotolinę duomenų nuskaitymo įrangą ar nuskaityti elektros apskaitos prietaisų rodmenis;</text:span></text:p>
      <text:p text:style-name="P1175"/>
      <text:p text:style-name="P1176"><text:span text:style-name="T1177">10.2.10</text:span><text:span text:style-name="T1178">.</text:span><text:span text:style-name="T1179"><text:tab/></text:span><text:span text:style-name="T1180">Užtikrinti teleinformacijos apsikeitimą, incidentų šalinimą tarp Tinklų naudotojo objekto ir Perdavimo sistemos operatoriaus,</text:span><text:span text:style-name="T1181"><text:s/>kaip tai nurodyta šios Sutarties Priede Nr. 6;</text:span></text:p>
      <text:p text:style-name="P1182"/>
      <text:p text:style-name="P1183"><text:span text:style-name="T1184">10.2.11</text:span><text:span text:style-name="T1185">.</text:span><text:span text:style-name="T1186"><text:tab/></text:span><text:span text:style-name="T1187">šios Sutarties specialiųjų sąlygų Priede Nr. 7 be kitų darbuotojų, nurodyti ir darbuotojus, kuriems suteikta operatyvinių pokalbių teisė kartu pateikiant: asmenų pareigas, elektroninio pašto<text:s/></text:span><text:span text:style-name="T1188">adresus ir telefonų numerius. Nurodyti galima vieną ar kelis darbuotojus, tačiau kontaktiniai asmenys turi būti pasiekiami telefonu visą parą, septynias dienas per savaitę Apie įgaliotų asmenų pasikeitimą, Tinklų naudotojas informuoja PSO nedelsiant.</text:span></text:p>
      <text:p text:style-name="P1189"/>
      <text:p text:style-name="P1190"><text:span text:style-name="T1191">10</text:span><text:span text:style-name="T1192">.2.12</text:span><text:span text:style-name="T1193">.</text:span><text:span text:style-name="T1194"><text:tab/></text:span><text:span text:style-name="T1195">Nedelsiant informuoti Perdavimo sistemos operatorių apie įgaliotų asmenų pasikeitimą, nurodytą šios Sutarties Priede Nr. 7;</text:span></text:p>
      <text:p text:style-name="P1196"/>
      <text:p text:style-name="P1197"><text:span text:style-name="T1198">10.2.13</text:span><text:span text:style-name="T1199">.</text:span><text:span text:style-name="T1200"><text:tab/></text:span><text:span text:style-name="T1201">Vykdyti tarpusavio santykių nuostatų eksploatuojant elektros įrenginius reikalavimus, kaip tai nurodyta šios<text:s/></text:span><text:span text:style-name="T1202">Sutarties Priede Nr. 8 bei Priede Nr. 10;</text:span></text:p>
      <text:p text:style-name="P1203"/>
      <text:p text:style-name="P1204"><text:span text:style-name="T1205">10.2.14</text:span><text:span text:style-name="T1206">.</text:span><text:span text:style-name="T1207"><text:tab/></text:span><text:span text:style-name="T1208">Supažindinti su šios Sutarties Priedu Nr. 8 ir Priedu Nr. 10 juridinius asmenis, su kuriais Tinklų naudotojas yra sudaręs sutartį eksploatuoti jam priklausančius elektros įrenginius;</text:span></text:p>
      <text:p text:style-name="P1209"/>
      <text:p text:style-name="P1210"><text:span text:style-name="T1211">10.2.15</text:span><text:span text:style-name="T1212">.</text:span><text:span text:style-name="T1213"><text:tab/></text:span><text:span text:style-name="T1214">Vyk</text:span><text:span text:style-name="T1215">dyti kitas Sutartyje, Taisyklėse ir kituose teisės aktuose nustatytas pareigas.</text:span></text:p>
      <text:p text:style-name="P1216"/>
      <text:p text:style-name="P1217"><text:span text:style-name="T1218">11</text:span><text:span text:style-name="T1219">.</text:span><text:span text:style-name="T1220"><text:tab/><text:s/>Sutartinių prievolių įvykdymo užtikrinimas</text:span></text:p>
      <text:p text:style-name="P1221"/>
      <text:p text:style-name="P1222"><text:span text:style-name="T1223">11.1</text:span><text:span text:style-name="T1224">.</text:span><text:span text:style-name="T1225"><text:tab/></text:span><text:span text:style-name="T1226">Jei Tinklų naudotojas Sutartyje nustatyta tvarka ir sąlygomis nevykdo savo prievolės sumokėti už suteiktą Perd</text:span><text:span text:style-name="T1227">avimo paslaugą ir reaktyviąją energiją, ar pažeidus kitas esmines<text:s/></text:span><text:soft-page-break/><text:span text:style-name="T1228">Sutarties sąlygas (įskaitant, bet neapsiribojant Sutarties Standartinių sąlygų 10.2 punkte nustatytus įsipareigojimus), taip pat, jei Tinklų naudotojui pradėtos bankroto, restruktūrizavimo,<text:s/></text:span><text:span text:style-name="T1229">atskyrimo ar likvidavimo procedūros, Perdavimo sistemos operatorius turi teisę pareikalauti Tinklų naudotojo pateikti visų prievolių pagal Sutartį tinkamo įvykdymo užtikrinimą nurodytomis sąlygomis užtikrinančią garantiją: banko garantiją arba į Perdavimo<text:s/></text:span><text:span text:style-name="T1230">sistemos operatoriaus sąskaitą pervestas pinigines lėšas.</text:span></text:p>
      <text:p text:style-name="P1231"/>
      <text:p text:style-name="P1232"><text:span text:style-name="T1233">11.2</text:span><text:span text:style-name="T1234">.</text:span><text:span text:style-name="T1235"><text:tab/></text:span><text:span text:style-name="T1236">Banko garantija turi atitikti šiuos reikalavimus:</text:span></text:p>
      <text:p text:style-name="P1237"/>
      <text:p text:style-name="P1238"><text:span text:style-name="T1239">11.2.1</text:span><text:span text:style-name="T1240">.</text:span><text:span text:style-name="T1241"><text:tab/></text:span><text:span text:style-name="T1242">Banko garantija turi būti išduota Perdavimo sistemos operatoriui priimtino banko, kuriam (arba jį valdančiam subjektui,<text:s/></text:span><text:span text:style-name="T1243">turinčiam ne mažiau kaip 50% to banko akcijų) suteiktas tarptautinės reitingų agentūros ilgalaikio skolinimosi reitingas, ne mažesnis kaip BBB- (Standart&amp;Poor’s arba Fitch agentūros) arba Baa3 (Moody‘s agentūros);</text:span></text:p>
      <text:p text:style-name="P1244"/>
      <text:p text:style-name="P1245"><text:span text:style-name="T1246">11.2.2</text:span><text:span text:style-name="T1247">.</text:span><text:span text:style-name="T1248"><text:tab/></text:span><text:span text:style-name="T1249">Banko garantija turi būti pir</text:span><text:span text:style-name="T1250">mo pareikalavimo, besąlyginė ir neatšaukiama;</text:span></text:p>
      <text:p text:style-name="P1251"/>
      <text:p text:style-name="P1252"><text:span text:style-name="T1253">11.2.3</text:span><text:span text:style-name="T1254">.</text:span><text:span text:style-name="T1255"><text:tab/></text:span><text:span text:style-name="T1256">Banko garantija užtikrinamos sumos turi būti nurodomos tokia valiuta, kokia pagal Sutartį atliekami mokėjimai;</text:span></text:p>
      <text:p text:style-name="P1257"/>
      <text:p text:style-name="P1258"><text:span text:style-name="T1259">11.2.4</text:span><text:span text:style-name="T1260">.</text:span><text:span text:style-name="T1261"><text:tab/></text:span><text:span text:style-name="T1262">Banko garantijos galiojimo terminas turi būti ne trumpesnis nei vienas mė</text:span><text:span text:style-name="T1263">nuo po Sutarties galiojimo termino;</text:span></text:p>
      <text:p text:style-name="P1264"/>
      <text:p text:style-name="P1265"><text:span text:style-name="T1266">11.2.5</text:span><text:span text:style-name="T1267">.</text:span><text:span text:style-name="T1268"><text:tab/></text:span><text:span text:style-name="T1269">Banko garantijoje turi būti nurodyta, kad:</text:span></text:p>
      <text:p text:style-name="P1270"><text:span text:style-name="T1271">a</text:span><text:span text:style-name="T1272">) Bankas įsipareigoja per 10 dienų nuo raštiško Perdavimo sistemos operatoriaus reikalavimo gavimo sumokėti Perdavimo sistemos operatorius reikalavime nurodytą<text:s/></text:span><text:span text:style-name="T1273">sumą, bet ne daugiau, nei nurodyta Banko garantijoje;</text:span></text:p>
      <text:p text:style-name="P1274"><text:span text:style-name="T1275">b</text:span><text:span text:style-name="T1276">) raštiškame reikalavime Perdavimo sistemos operatorius neprivalo pagrįsti savo reikalavimų, o tik nurodyti, kad Tinklų naudotojas neįvykdė ar netinkamai įvykdė savo sutartinius įsipareigojimus;</text:span></text:p>
      <text:p text:style-name="P1277"><text:span text:style-name="T1278">c</text:span><text:span text:style-name="T1279">) Banko garantijai turi būti taikoma Lietuvos Respublikos teisė ir Tarptautinių prekybos rūmų patvirtintos taisyklės – „The ICC Uniform rules for demand guarantees ICC Publication No. 758“;</text:span></text:p>
      <text:p text:style-name="P1280"><text:span text:style-name="T1281">d</text:span><text:span text:style-name="T1282">) Ginčai tarp šalių sprendžiami Lietuvos Respublikos teism</text:span><text:span text:style-name="T1283">uose;</text:span></text:p>
      <text:p text:style-name="P1284"><text:span text:style-name="T1285">e</text:span><text:span text:style-name="T1286">) Banko garantijos galiojimo terminas ir Banko garantija užtikrinama suma;</text:span></text:p>
      <text:p text:style-name="P1287"/>
      <text:p text:style-name="P1288"><text:span text:style-name="T1289">11.2.6</text:span><text:span text:style-name="T1290">.</text:span><text:span text:style-name="T1291"><text:tab/></text:span><text:span text:style-name="T1292">Prieš pateikdamas Banko garantiją, Tinklų naudotojas gali prašyti Perdavimo sistemos operatoriaus patvirtinti, kad Tinklų naudotojo siūlomą Banko garantiją</text:span><text:span text:style-name="T1293"><text:s/>jis sutinka priimti. Tokiu atveju Perdavimo sistemos operatorius privalo atsakyti Tinklų naudotojui ne vėliau kaip per 3 darbo dienas nuo prašymo gavimo dienos.<text:s/></text:span></text:p>
      <text:p text:style-name="P1294"/>
      <text:p text:style-name="P1295"><text:span text:style-name="T1296">11.2.7</text:span><text:span text:style-name="T1297">.</text:span><text:span text:style-name="T1298"><text:tab/></text:span><text:span text:style-name="T1299">Perdavimo sistemos operatorius turi teisę nepriimti Banko garantijos, ir (arba)<text:s/></text:span><text:span text:style-name="T1300">kreiptis į Tinklų naudotoją dėl naujos Banko garantijos pateikimo Perdavimo sistemos operatoriui, o Tinklų naudotojas privalo tokią garantiją pateikti per trumpiausiai įmanomą terminą, jei Banko garantija neatitinka Sutartyje keliamų reikalavimų arba Perda</text:span><text:span text:style-name="T1301">vimo sistemos operatorius turi informacijos, susijusios su Banko garantiją išdavusio banko veiklos sustabdymu arba galimu veiklos sustabdymu (įskaitant nemokumą, likvidavimą ar teisinės apsaugos taikymo procedūras).</text:span></text:p>
      <text:p text:style-name="P1302"/>
      <text:p text:style-name="P1303"><text:span text:style-name="T1304">11.3</text:span><text:span text:style-name="T1305">.</text:span><text:span text:style-name="T1306"><text:tab/></text:span><text:span text:style-name="T1307">Jeigu Perdavimo sistemos op</text:span><text:span text:style-name="T1308">eratoriaus reikalavimu Tinklų naudotojas nepateikė tinkamos prievolių įvykdymo užtikrinimo garantijos, Perdavimo sistemos operatorius turi teisę, raštu įspėjęs Tinklų naudotoją prieš 10 (dešimt) kalendorinių dienų, nutraukti ar apriboti Perdavimo paslaugos</text:span><text:span text:style-name="T1309"><text:s/>teikimą.</text:span></text:p>
      <text:p text:style-name="P1310"/>
      <text:p text:style-name="P1311"><text:span text:style-name="T1312">12</text:span><text:span text:style-name="T1313">.</text:span><text:span text:style-name="T1314"><text:tab/><text:s/>Šalių atsakomybė</text:span></text:p>
      <text:p text:style-name="P1315"/>
      <text:p text:style-name="P1316"><text:span text:style-name="T1317">12.1</text:span><text:span text:style-name="T1318">.</text:span><text:span text:style-name="T1319"><text:tab/></text:span><text:span text:style-name="T1320">Šalys atsako už tinkamą Sutartimi prisiimtų įsipareigojimų vykdymą Taisyklėse ir kituose teisės aktuose bei Sutartyje nustatyta apimtimi, tvarka bei sąlygomis.</text:span></text:p>
      <text:p text:style-name="P1321"/>
      <text:p text:style-name="P1322"><text:span text:style-name="T1323">12.2</text:span><text:span text:style-name="T1324">.</text:span><text:span text:style-name="T1325"><text:tab/></text:span><text:span text:style-name="T1326">Šalis atsako prieš kitą Šalį už kitai</text:span><text:span text:style-name="T1327"><text:s/>Šaliai ir/ ar tretiesiems asmenims kaltais veiksmais padarytą žalą ir nuostolius dėl Sutartimi prisiimtų įsipareigojimų nevykdymo ar jų netinkamo vykdymo, Šalių atsakomybė ribojama tiesioginiais nuostoliais, t. y. negautos pajamos nėra atlyginamos.</text:span></text:p>
      <text:p text:style-name="P1328"/>
      <text:p text:style-name="P1329"><text:span text:style-name="T1330">12.</text:span><text:span text:style-name="T1331">3</text:span><text:span text:style-name="T1332">.</text:span><text:span text:style-name="T1333"><text:tab/></text:span><text:span text:style-name="T1334">Jeigu Tinklų naudotojas tinkamai ir laiku neatsiskaito su Perdavimo sistemos operatoriumi už suteiktą Perdavimo paslaugą, ir reaktyviąją elektros energiją, kaip nurodyta Sutarties Standartinių sąlygų 6 skyriuje, Tinklų naudotojas moka Perdavimo sistem</text:span><text:span text:style-name="T1335">os operatoriui 0,03% dydžio delspinigius už kiekvieną pradelstą dieną nuo laiku nesumokėtos sumos. Delspinigiai sumokami ne vėliau kaip per 20 (dvidešimt) kalendorinių dienų, gavus atskirą Perdavimo sistemos operatoriaus išrašytą mokėjimo dokumentą. Delspi</text:span><text:span text:style-name="T1336">nigių sumokėjimas neatleidžia Tinklų naudotojo nuo prievolės atsiskaityti su Perdavimo sistemos operatoriumi už suteiktą Perdavimo paslaugą ir reaktyviąją elektros energiją Sutartyje nustatyta tvarka ir sąlygomis.</text:span></text:p>
      <text:p text:style-name="P1337"/>
      <text:p text:style-name="P1338"><text:span text:style-name="T1339">12.4</text:span><text:span text:style-name="T1340">.</text:span><text:span text:style-name="T1341"><text:tab/></text:span><text:span text:style-name="T1342">Tinklų naudotojas, kuris elektr</text:span><text:span text:style-name="T1343">os energiją vartoja iš elektros energijos perdavimo tinklų ir dėl tokio elektros energijos vartojimo nėra sudaręs galiojančios elektros energijos pirkimo-pardavimo sutarties ir nėra taikomos garantinio tiekimo sąlygos, privalo sumokėti Perdavimo sistemos o</text:span><text:span text:style-name="T1344">peratoriui už neteisėtą elektros energijos vartojimą. Tinklų naudotojo mokėtina suma apskaičiuojama kaip per Ataskaitinį laikotarpį faktinių Tinklų naudotojo iš elektros energijos perdavimo tinklų suvartotos elektros energijos valandinių kiekių ir atitinka</text:span><text:span text:style-name="T1345">mos valandos balansavimo elektros energijos kainos padaugintos iš koeficiento 1,25 sandaugų suma. PVM sąskaitą faktūrą šiame punkte nurodytai sumai sumokėti Perdavimo sistemos operatorius pateikia, o Tinklų naudotojas įsipareigoja sumokėti Sutarties Standa</text:span><text:span text:style-name="T1346">rtinių sąlygų 6 skyriuje nurodytu terminu.</text:span></text:p>
      <text:p text:style-name="P1347"/>
      <text:p text:style-name="P1348"><text:span text:style-name="T1349">13</text:span><text:span text:style-name="T1350">.</text:span><text:span text:style-name="T1351"><text:tab/>Atleidimas nuo civilinės atsakomybės</text:span></text:p>
      <text:p text:style-name="P1352"/>
      <text:p text:style-name="P1353"><text:span text:style-name="T1354">13.1</text:span><text:span text:style-name="T1355">.</text:span><text:span text:style-name="T1356"><text:tab/></text:span><text:span text:style-name="T1357">Šalis atleidžiama nuo atsakomybės už sutartinių prievolių pagal Sutartį nevykdymą arba netinkamą jų vykdymą, jeigu įrodo, jog jos prievolės neįvykdytos arba</text:span><text:span text:style-name="T1358"><text:s/>įvykdytos netinkamai dėl nenugalimos jėgos aplinkybių (</text:span><text:span text:style-name="T1359">force majeure</text:span><text:span text:style-name="T1360">), kurių ji negalėjo kontroliuoti bei protingai numatyti Sutarties sudarymo metu, ir kad negalėjo užkirsti kelio tokių aplinkybių ir/ ar jų pasekmių atsiradimui.</text:span></text:p>
      <text:p text:style-name="P1361"/>
      <text:p text:style-name="P1362"><text:span text:style-name="T1363">13.2</text:span><text:span text:style-name="T1364">.</text:span><text:span text:style-name="T1365"><text:tab/></text:span><text:span text:style-name="T1366">Civilinė atsak</text:span><text:span text:style-name="T1367">omybė netaikoma, taip pat Šalis gali būti visiškai ar iš dalies atleidžiama nuo civilinės atsakomybės Lietuvos Respublikos civilinio kodekso 6.253 straipsnyje, taip pat kitais norminiuose teisės aktuose ir/ ar Sutartyje numatytais atvejais.</text:span></text:p>
      <text:p text:style-name="P1368"/>
      <text:p text:style-name="P1369"><text:span text:style-name="T1370">13.3</text:span><text:span text:style-name="T1371">.</text:span><text:span text:style-name="T1372"><text:tab/></text:span><text:span text:style-name="T1373">Atsiradus Sutarties Standartinių sąlygų 13.1 ir/ ar 13.2 punktuose nurodytoms aplinkybėms, Šalis, kuri dėl šių aplinkybių visiškai ar iš dalies negali vykdyti savo sutartinių prievolių, apie tai privalo nedelsiant raštu pranešti kitai Šaliai, nurodydama ap</text:span><text:span text:style-name="T1374">linkybių atsiradimą, numatomą jų tęstinumą ir, atitinkamai, apie tokių aplinkybių pasibaigimą, ne vėliau kaip per 5 (penkias) darbo dienas nuo aplinkybių atsiradimo ar pasibaigimo ir pateikti tai patvirtinantį dokumentą.</text:span></text:p>
      <text:p text:style-name="P1375"/>
      <text:p text:style-name="P1376"><text:span text:style-name="T1377">14</text:span><text:span text:style-name="T1378">.</text:span><text:span text:style-name="T1379"><text:tab/><text:s/>Sutarties galiojimas</text:span></text:p>
      <text:p text:style-name="P1380"/>
      <text:p text:style-name="P1381"><text:span text:style-name="T1382">1</text:span><text:span text:style-name="T1383">4.1</text:span><text:span text:style-name="T1384">.</text:span><text:span text:style-name="T1385"><text:tab/></text:span><text:span text:style-name="T1386">Sutartis galioja vienerius metus nuo jos pasirašymo dienos. Jeigu ne vėliau kaip prieš 30 (trisdešimt) kalendorinių dienų iki šios Sutarties termino pabaigos nė viena iš Šalių raštu nepraneša kitai Šaliai apie numatomą Sutarties nutraukimą, pakeitim</text:span><text:span text:style-name="T1387">ą arba naujos sutarties sudarymą, Sutartis kiekvieną kartą laikoma pratęsta vienerių metų laikotarpiui. Sutarties pratęsimų skaičius neribojamas. Sutarties pasibaigimas ar nutraukimas neatleidžia Šalių nuo Sutartimi prisiimtų įpareigojimų tinkamo įvykdymo.</text:span></text:p>
      <text:p text:style-name="P1388"/>
      <text:p text:style-name="P1389"><text:span text:style-name="T1390">15</text:span><text:span text:style-name="T1391">.</text:span><text:span text:style-name="T1392"><text:tab/>Sutarties keitimo, nutraukimo ir negaliojimo pagrindai</text:span></text:p>
      <text:p text:style-name="P1393"/>
      <text:p text:style-name="P1394"><text:span text:style-name="T1395">15.1</text:span><text:span text:style-name="T1396">.</text:span><text:span text:style-name="T1397"><text:tab/></text:span><text:span text:style-name="T1398">Sutarties Specialiųjų sąlygų nuostatos, įskaitant prie Sutarties pridedamus priedus: Priedą Nr. 1, Priedą Nr. 2, Priedą Nr. 3, Priedą Nr. 5, Priedą Nr. 9 ir Priedą Nr. 10, gali būt</text:span><text:span text:style-name="T1399">i keičiamos rašytiniu abiejų Šalių susitarimu (pasirašant papildomą susitarimą prie šios Sutarties).</text:span></text:p>
      <text:p text:style-name="P1400"/>
      <text:p text:style-name="P1401"><text:span text:style-name="T1402">15.2</text:span><text:span text:style-name="T1403">.</text:span><text:span text:style-name="T1404"><text:tab/></text:span><text:span text:style-name="T1405">Kiekviena Šalis turi teisę vienašališkai pakeisti Sutarties vykdymui įgaliotus asmenis, nurodytus Priede Nr. 7, apie tai pranešdama kitai Šaliai</text:span><text:span text:style-name="T1406"><text:s/>ne vėliau kaip prieš 5 (penkias) darbo dienas.</text:span></text:p>
      <text:p text:style-name="P1407"/>
      <text:p text:style-name="P1408"><text:span text:style-name="T1409">15.3</text:span><text:span text:style-name="T1410">.</text:span><text:span text:style-name="T1411"><text:tab/></text:span><text:span text:style-name="T1412">Perdavimo sistemos operatorius turi teisę pakeisti Sutarties Standartines sąlygas ir Sutarties Priedą Nr. 4, Priedą Nr. 6, Priedą Nr. 8 prieš tai, jų pakeitimus suderinęs su Taryba. Tarybos nutarim</text:span><text:span text:style-name="T1413">u suderinti Sutarties Standartinių sąlygų pakeitimai tampa privalomi Sutarties Šalims, nuo Tarybos nutarimo įsigaliojimo datos.</text:span></text:p>
      <text:p text:style-name="P1414"/>
      <text:p text:style-name="P1415"><text:span text:style-name="T1416">15.4</text:span><text:span text:style-name="T1417">.</text:span><text:span text:style-name="T1418"><text:tab/></text:span><text:span text:style-name="T1419">Sutartis gali būti nutraukta:</text:span></text:p>
      <text:p text:style-name="P1420"/>
      <text:p text:style-name="P1421"><text:span text:style-name="T1422">15.4.1</text:span><text:span text:style-name="T1423">.</text:span><text:span text:style-name="T1424"><text:tab/></text:span><text:span text:style-name="T1425">Rašytiniu abiejų Šalių susitarimu dėl Sutarties nutraukimo;</text:span></text:p>
      <text:p text:style-name="P1426"/>
      <text:p text:style-name="P1427"><text:span text:style-name="T1428">15.4.2</text:span><text:span text:style-name="T1429">.</text:span><text:span text:style-name="T1430"><text:tab/></text:span><text:span text:style-name="T1431">Vienašaliu Tinklų naudotojo rašytiniu pranešimu, pateiktu Perdavimo sistemos operatoriui ne vėliau kaip likus 30 (trisdešimt) dienų iki numatomos Sutarties nutraukimo dienos;</text:span></text:p>
      <text:p text:style-name="P1432"/>
      <text:p text:style-name="P1433"><text:span text:style-name="T1434">15.4.3</text:span><text:span text:style-name="T1435">.</text:span><text:span text:style-name="T1436"><text:tab/></text:span><text:span text:style-name="T1437">Vienašaliu Perdavimo sistemos operatoriaus rašytiniu pranešimu, pate</text:span><text:span text:style-name="T1438">iktu Tinklų naudotojui ne vėliau kaip likus 30 (trisdešimt) dienų iki numatomos Sutarties nutraukimo dienos, jei Tinklų naudotojas neturi sudaręs balansavimo energijos pirkimo pardavimo sutarties su Perdavimo sistemos operatoriumi ar kitu balansavimo energ</text:span><text:span text:style-name="T1439">ijos tiekėju;</text:span></text:p>
      <text:p text:style-name="P1440"/>
      <text:p text:style-name="P1441"><text:span text:style-name="T1442">15.4.4</text:span><text:span text:style-name="T1443">.</text:span><text:span text:style-name="T1444"><text:tab/></text:span><text:span text:style-name="T1445">Vienašaliu Perdavimo sistemos operatoriaus rašytiniu pranešimu, pateiktu Tinklų naudotojui, norminiuose teisės aktuose nustatyta tvarka ir sąlygomis;</text:span></text:p>
      <text:p text:style-name="P1446"/>
      <text:p text:style-name="P1447"><text:span text:style-name="T1448">15.4.5</text:span><text:span text:style-name="T1449">.</text:span><text:span text:style-name="T1450"><text:tab/></text:span><text:span text:style-name="T1451">Kitais Lietuvos Respublikos civiliniame kodekse, Taisyklėse ir<text:s/></text:span><text:span text:style-name="T1452">kituose norminiuose teisės aktuose nustatytais pagrindais.</text:span></text:p>
      <text:p text:style-name="P1453"/>
      <text:p text:style-name="P1454"><text:span text:style-name="T1455">15.5</text:span><text:span text:style-name="T1456">.</text:span><text:span text:style-name="T1457"><text:tab/></text:span><text:span text:style-name="T1458">Nepriklausomai nuo Sutarties galiojimo termino ar Šalių susitarimo, Sutartis automatiškai nustoja galios šiais atvejais:</text:span></text:p>
      <text:p text:style-name="P1459"/>
      <text:p text:style-name="P1460"><text:span text:style-name="T1461">15.5.1</text:span><text:span text:style-name="T1462">.</text:span><text:span text:style-name="T1463"><text:tab/></text:span><text:span text:style-name="T1464">Teisės norminiuose aktuose nustatyta tvarka Perdavim</text:span><text:span text:style-name="T1465">o sistemos operatoriui netekus licencijos elektros energijos perdavimo veiklai vykdyti;</text:span></text:p>
      <text:p text:style-name="P1466"/>
      <text:p text:style-name="P1467"><text:span text:style-name="T1468">15.5.2</text:span><text:span text:style-name="T1469">.</text:span><text:span text:style-name="T1470"><text:tab/></text:span><text:span text:style-name="T1471">Vienai iš Šalių tapus nemokia ar paskelbus Šalies bankroto ar likvidavimo procedūrą ar dėl kitų priežasčių, dėl kurių Šalis netenka teisės vykdyti ūkinę-ko</text:span><text:span text:style-name="T1472">mercinę veiklą;</text:span></text:p>
      <text:p text:style-name="P1473"/>
      <text:p text:style-name="P1474"><text:span text:style-name="T1475">15.6</text:span><text:span text:style-name="T1476">.</text:span><text:span text:style-name="T1477"><text:tab/></text:span><text:span text:style-name="T1478">Šalis, sužinojusi apie Sutarties Standartinių sąlygų 15.5 punkte nurodytas aplinkybes, privalo nedelsdama, tačiau bet kuriuo atveju ne vėliau kaip per 2 (dvi) darbo dienas, raštu informuoti kitą Šalį apie susidariusias<text:s/></text:span><text:span text:style-name="T1479">aplinkybes.</text:span></text:p>
      <text:p text:style-name="P1480"/>
      <text:p text:style-name="P1481"><text:span text:style-name="T1482">15.7</text:span><text:span text:style-name="T1483">.</text:span><text:span text:style-name="T1484"><text:tab/></text:span><text:span text:style-name="T1485">Sutarties galiojimo termino pabaiga dėl bet kokių priežasčių neatleidžia Tinklų naudotojo nuo prievolės tinkamai įvykdyti Sutartyje nustatytus atsiskaitymo už suteiktą Perdavimo paslaugą įsipareigojimus ir nuo atsakomybės už jų nevyk</text:span><text:span text:style-name="T1486">dymą ar netinkamą vykdymą.</text:span></text:p>
      <text:p text:style-name="P1487"/>
      <text:p text:style-name="P1488"><text:span text:style-name="T1489">16</text:span><text:span text:style-name="T1490">.</text:span><text:span text:style-name="T1491"><text:tab/>Konfidencialumas</text:span></text:p>
      <text:p text:style-name="P1492"/>
      <text:p text:style-name="P1493"><text:span text:style-name="T1494">16.1</text:span><text:span text:style-name="T1495">.</text:span><text:span text:style-name="T1496"><text:tab/></text:span><text:span text:style-name="T1497">Visa informacija, susijusi su Sutartimi, ja prisiimtų įsipareigojimų vykdymu, Sutarties Šalimis, jų veikla, taip pat kita su Šalių tarpusavio santykiais susijusi informacija ir duomenys, yra k</text:span><text:span text:style-name="T1498">onfidenciali ir jokia apimtimi negali būti atskleista perduota ar kitaip atskleista jokiems tretiesiems asmenims, išskyrus norminių teisės aktų nustatytais atvejais ar gavus rašytinį kitos Šalies sutikimą.</text:span></text:p>
      <text:p text:style-name="P1499"/>
      <text:p text:style-name="P1500"><text:span text:style-name="T1501">16.2</text:span><text:span text:style-name="T1502">.</text:span><text:span text:style-name="T1503"><text:tab/></text:span><text:span text:style-name="T1504">Sutarties Standartinių sąlygų 16.1 punk</text:span><text:span text:style-name="T1505">te nustatytas konfidencialumo įpareigojimas netaikomas tokiai informacijai, kuri:</text:span></text:p>
      <text:p text:style-name="P1506"/>
      <text:p text:style-name="P1507"><text:span text:style-name="T1508">16.2.1</text:span><text:span text:style-name="T1509">.</text:span><text:span text:style-name="T1510"><text:tab/></text:span><text:span text:style-name="T1511">Teisės norminiuose aktuose nustatyta tvarka laikoma vieša informacija apie prekybą elektros energijos rinkoje, veiklą elektros energetikos sektoriuje ir/ ar elektr</text:span><text:span text:style-name="T1512">os energetikos sistemą funkcionavimą;</text:span></text:p>
      <text:p text:style-name="P1513"/>
      <text:p text:style-name="P1514"><text:span text:style-name="T1515">16.2.2</text:span><text:span text:style-name="T1516">.</text:span><text:span text:style-name="T1517"><text:tab/></text:span><text:span text:style-name="T1518">Informacija ją gaunančiai Šaliai jau buvo žinoma pirminio pateikimo metu ir Šalis gali tai pagrįsti, išskyrus tuos atvejus, kai tokia informacija tapo žinoma išimtinai vykdant šia Sutartimi prisiimtus įsip</text:span><text:span text:style-name="T1519">areigojimus;</text:span></text:p>
      <text:p text:style-name="P1520"/>
      <text:p text:style-name="P1521"><text:span text:style-name="T1522">16.2.3</text:span><text:span text:style-name="T1523">.</text:span><text:span text:style-name="T1524"><text:tab/></text:span><text:span text:style-name="T1525">Informacija tampa prieinama ar viešai žinoma nepažeidžiant Sutartyje nustatytų konfidencialumo įsipareigojimų;</text:span></text:p>
      <text:p text:style-name="P1526"/>
      <text:p text:style-name="P1527"><text:span text:style-name="T1528">16.2.4</text:span><text:span text:style-name="T1529">.</text:span><text:span text:style-name="T1530"><text:tab/></text:span><text:span text:style-name="T1531">Informacija privalo būti atskleista kompetentingai valstybės institucijai teisės norminiuose aktuose nusta</text:span><text:span text:style-name="T1532">tyta tvarka ir apimtimi.</text:span></text:p>
      <text:p text:style-name="P1533"/>
      <text:p text:style-name="P1534"><text:span text:style-name="T1535">16.3</text:span><text:span text:style-name="T1536">.</text:span><text:span text:style-name="T1537"><text:tab/></text:span><text:span text:style-name="T1538">Šalis taip pat nebus laikoma pažeidusia Sutarties Standartinių sąlygų 16.1 punktu prisiimto konfidencialumo įsipareigojimo, jei konfidenciali informacija bus atskleista Šalies akcininkams, valdymo organų ir<text:s/></text:span><text:span text:style-name="T1539">administracijos nariams, darbuotojams, kuriems pagal vykdomas funkcijas tokia informacija yra būtina darbo užduotims atlikti, Šalių teisiniams ir finansiniams konsultantams, paskolų davėjams bei auditoriams.</text:span></text:p>
      <text:p text:style-name="P1540"/>
      <text:p text:style-name="P1541"><text:span text:style-name="T1542">16.4</text:span><text:span text:style-name="T1543">.</text:span><text:span text:style-name="T1544"><text:tab/></text:span><text:span text:style-name="T1545">Šalis, Sutartyje numatytais atvejais<text:s/></text:span><text:span text:style-name="T1546">perleidžianti konfidencialią informaciją tretiesiems asmenims, privalo užtikrinti tokių asmenų konfidencialumo įsipareigojimus perleidžiamos informacijos atžvilgiu.</text:span></text:p>
      <text:p text:style-name="P1547"/>
      <text:p text:style-name="P1548"><text:span text:style-name="T1549">16.5</text:span><text:span text:style-name="T1550">.</text:span><text:span text:style-name="T1551"><text:tab/></text:span><text:span text:style-name="T1552">Sutartimi Šalių prisiimtas konfidencialumo įsipareigojimas, kaip nustatyta šiame</text:span><text:span text:style-name="T1553"><text:s/>Sutarties Standartinių sąlygų 16 skyriuje, galioja visą Sutarties galiojimo laikotarpį (įskaitant visus Sutarties pratęsimus) ir 2 (dvejus) metus nuo šios Sutarties galiojimo termino pabaigos ar jos nutraukimo nepasibaigus galiojimo terminui momento.</text:span></text:p>
      <text:p text:style-name="P1554"/>
      <text:p text:style-name="P1555"><text:span text:style-name="T1556">17</text:span><text:span text:style-name="T1557">.</text:span><text:span text:style-name="T1558"><text:tab/>Taikoma teisė ir ginčų sprendimas</text:span></text:p>
      <text:p text:style-name="P1559"/>
      <text:p text:style-name="P1560"><text:span text:style-name="T1561">17.1</text:span><text:span text:style-name="T1562">.</text:span><text:span text:style-name="T1563"><text:tab/></text:span><text:span text:style-name="T1564">Sutarčiai ir iš jos kylantiems Šalių tarpusavio teisiniams santykiams taikoma Lietuvos Respublikos teisė.</text:span></text:p>
      <text:p text:style-name="P1565"/>
      <text:p text:style-name="P1566"><text:span text:style-name="T1567">17.2</text:span><text:span text:style-name="T1568">.</text:span><text:span text:style-name="T1569"><text:tab/></text:span><text:span text:style-name="T1570">Kiekvienas ginčas, nesutarimas ar reikalavimas, kylantis iš Sutarties ar susijęs su Sutar</text:span><text:span text:style-name="T1571">timi, jos pažeidimu, nutraukimu ar galiojimu, sprendžiamas Šalių tarpusavio derybų būdu, vadovaujantis geros valios, Šalių lygiateisiškumo, protingumo, sąžiningumo ir teisingumo principais.</text:span></text:p>
      <text:p text:style-name="P1572"/>
      <text:p text:style-name="P1573"><text:span text:style-name="T1574">17.3</text:span><text:span text:style-name="T1575">.</text:span><text:span text:style-name="T1576"><text:tab/></text:span><text:span text:style-name="T1577">Šalims nesusitarus, kiekvienas ginčas, nesutarimas ar r</text:span><text:span text:style-name="T1578">eikalavimas, kylantis iš Sutarties ar susijęs su Sutartimi, jos pažeidimu, nutraukimu ar galiojimu, galutinai sprendžiamas Lietuvos Respublikos teismuose įstatymuose nustatyta tvarka.</text:span></text:p>
      <text:p text:style-name="P1579"/>
      <text:p text:style-name="P1580"><text:span text:style-name="T1581">18</text:span><text:span text:style-name="T1582">.</text:span><text:span text:style-name="T1583"><text:tab/>Pranešimų siuntimas</text:span></text:p>
      <text:p text:style-name="P1584"/>
      <text:p text:style-name="P1585"><text:span text:style-name="T1586">18.1</text:span><text:span text:style-name="T1587">.</text:span><text:span text:style-name="T1588"><text:tab/></text:span><text:span text:style-name="T1589">Bet koks pranešimas, prašymas, r</text:span><text:span text:style-name="T1590">eikalavimas, ataskaita, sąskaita, paraiška ar kita informacija, kurią reikia pateikti pagal Sutartį kitai Šaliai, laikoma pateikta, jeigu įteikiama per pasiuntinį, išsiunčiama paštu registruotame laiške, iš anksto apmokėjus pašto išlaidas, ar nusiunčiama e</text:span><text:span text:style-name="T1591">lektroniniu paštu Šalių Sutartyje nurodytais elektroninio pašto adresais. Telefonu vykdomi operatyvinio personalo pokalbiai Perdavimo sistemos operatoriaus gali būti įrašomi - įrašomų pokalbių apimtyje teikiami pranešimai nereikalauja papildomo rašytinio d</text:span><text:span text:style-name="T1592">okumento, jei nėra susitariama kitaip.</text:span></text:p>
      <text:p text:style-name="P1593"/>
      <text:p text:style-name="P1594"><text:span text:style-name="T1595">18.2</text:span><text:span text:style-name="T1596">.</text:span><text:span text:style-name="T1597"><text:tab/></text:span><text:span text:style-name="T1598">Apie Specialiųjų sąlygų 4 punkte nurodytų rekvizitų pasikeitimą Šalys įsipareigoja raštu informuoti kitą Šalį ne vėliau kaip per 2 (dvi) darbo dienas nuo tokių pasikeitimų atsiradimo. Nesant tokio rašytinio</text:span><text:span text:style-name="T1599"><text:s/>pranešimo, visi pranešimai, prašymai, reikalavimai, sąskaitos ir kita informacija Sutarties tikslais laikoma tinkamai pateikta, taip pat visi mokėjimai pagal Sutartį laikomi tinkamai atliktais, Sutarties Specialiųjų sąlygų 4 punkte nurodytais rekvizitais.</text:span></text:p>
      <text:p text:style-name="P1600"/>
      <text:p text:style-name="P1601"><text:span text:style-name="T1602">19</text:span><text:span text:style-name="T1603">.</text:span><text:span text:style-name="T1604"><text:tab/>Kitos nuostatos</text:span></text:p>
      <text:p text:style-name="P1605"/>
      <text:p text:style-name="P1606"><text:span text:style-name="T1607">19.1</text:span><text:span text:style-name="T1608">.</text:span><text:span text:style-name="T1609"><text:tab/></text:span><text:span text:style-name="T1610">Visos pareigos, numatytos imperatyvių teisės normų, nors ir neaptartos Sutartyje, yra privalomos Šalims. Jeigu taikomi teisės norminiai aktai reikalautų papildyti ar kitaip pakeisti Sutartį, tokie pakeitimai turės<text:s/></text:span><text:span text:style-name="T1611">atitikti Sutarties bendrajai esmei, tikslams ir pagrindiniams principams, ir negalės jiems prieštarauti tokia apimtimi, kiek tai neprieštarauja taikomiems teisės norminiams aktams.</text:span></text:p>
      <text:p text:style-name="P1612"/>
      <text:p text:style-name="P1613"><text:span text:style-name="T1614">19.2</text:span><text:span text:style-name="T1615">.</text:span><text:span text:style-name="T1616"><text:tab/></text:span><text:span text:style-name="T1617">Sutarties tikslais Šalys įgyja tik tas teises ir pareigas, kurio</text:span><text:span text:style-name="T1618">s nustatytos Sutartyje ir imperatyviomis teisės normomis.</text:span></text:p>
      <text:p text:style-name="P1619"/>
      <text:p text:style-name="P1620"><text:span text:style-name="T1621">19.3</text:span><text:span text:style-name="T1622">.</text:span><text:span text:style-name="T1623"><text:tab/></text:span><text:span text:style-name="T1624">Jeigu Sutartyje nenurodyta kitaip, Sutartis sudaro vientisą Šalių susitarimą jos dalyko atžvilgiu ir yra viršesnė už visus ankstesnius ir/ ar esamus žodinius susitarimus, ankstesnius<text:s/></text:span><text:span text:style-name="T1625">rašytinius susitarimus bei ankstesnę praktiką tarp Šalių.</text:span></text:p>
      <text:p text:style-name="P1626"/>
      <text:p text:style-name="P1627"><text:span text:style-name="T1628">19.4</text:span><text:span text:style-name="T1629">.</text:span><text:span text:style-name="T1630"><text:tab/></text:span><text:span text:style-name="T1631">Jeigu kuri nors Sutarties sąlyga kompetentingos ginčą sprendžiančios institucijos būtų pripažinta negaliojančia ar neįgyvendinama, tai nedarytų negaliojančia Sutarties, išskyrus atvejus,<text:s/></text:span><text:span text:style-name="T1632">kuriais Sutarties Šalys be tokios sąlygos nebūtų sudariusios Sutarties.</text:span></text:p>
      <text:p text:style-name="P1633"/>
      <text:p text:style-name="P1634"><text:span text:style-name="T1635">19.5</text:span><text:span text:style-name="T1636">.</text:span><text:span text:style-name="T1637"><text:tab/></text:span><text:span text:style-name="T1638">Šalys turi teisę perleisti visas savo teises ir pareigas pagal Sutartį ar atitinkamą jų dalį kitam asmeniui, su sąlyga, kad Šalių teisių ir pareigų perėmėjas pilnai įsiparei</text:span><text:span text:style-name="T1639">gos prieš kitą Sutarties Šalį Sutartyje nustatyta apimtimi ir toks perleidimas nesukels kitai Šaliai nuostolių ar esminio ekonominių interesų pagal Sutartį pablogėjimo bei neprieštaraus norminiams teisės aktams, reglamentuojantiems elektros energijos persi</text:span><text:span text:style-name="T1640">untimo perdavimo tinklais tvarką ir tai nebus laikoma konfidencialumo įsipareigojimo nuostatų, numatytų Sutarties Standartinių sąlygų 16 skyriuje, pažeidimu.</text:span></text:p>
      <text:p text:style-name="P1641"/>
      <text:p text:style-name="P1642"><text:span text:style-name="T1643">19.6</text:span><text:span text:style-name="T1644">.</text:span><text:span text:style-name="T1645"><text:tab/></text:span><text:span text:style-name="T1646">Kitais atvejais, nei numatyta Sutarties Standartinių sąlygų 19.5 punkte, Šalis turi tei</text:span><text:span text:style-name="T1647">sę perleisti Sutartimi įgytas teises ar prisiimtas pareigas tretiesiems asmenims tik gavusi kitos Šalies rašytinį sutikimą.</text:span></text:p>
      <text:p text:style-name="P1648"/>
      <text:p text:style-name="P1649"><text:span text:style-name="T1650">19.7</text:span><text:span text:style-name="T1651">.</text:span><text:span text:style-name="T1652"><text:tab/></text:span><text:span text:style-name="T1653">Šaliai tinkamai nevykdant Sutartyje nustatytų ar kitų Šalių suderintų mokėjimų įsipareigojimų ir Šalims nesusitarus kitai</text:span><text:span text:style-name="T1654">p, nukentėjusioji Šalis turi teisę informaciją apie kitos Šalies įsiskolinimą skelbti viešai, įtraukiant į asmenų skolų registrus Šalies duomenis, įsiskolinimo faktą, dydį bei trukmę, per 30 (trisdešimt) kalendorinių dienų nuo dienos, kurią Sutarties nuken</text:span><text:span text:style-name="T1655">tėjusioji Šalis išsiuntė (pateikė) Sutartį pažeidusiai Šaliai priminimą ir skola liko pilnai nepadengta ir (arba) mokėjimo terminas nebuvo atidėtas, arba Sutartį pažeidusi Šalis pagrįstai neginčijo skolos.</text:span></text:p>
      <text:p text:style-name="P1656"/>
      <text:p text:style-name="P1657"><text:span text:style-name="T1658">19.8</text:span><text:span text:style-name="T1659">.</text:span><text:span text:style-name="T1660"><text:tab/></text:span><text:span text:style-name="T1661">Sutarties atskirų skyrių antraštės pate</text:span><text:span text:style-name="T1662">ikiamos patogumo dėlei ir neturės įtakos Sutarties aiškinimui ar interpretavimui. Visi žodžiai, kurie yra vartojami Sutartyje, bus suprantami ta gimine ir skaičiumi, kaip to reikalauja aplinkybės.</text:span></text:p>
      <text:p text:style-name="P1663"/>
      <text:p text:style-name="P1664"><text:span text:style-name="T1665">19.9</text:span><text:span text:style-name="T1666">.</text:span><text:span text:style-name="T1667"><text:tab/></text:span><text:span text:style-name="T1668">Šalys visapusiškai bendradarbiauja keisdamosi in</text:span><text:span text:style-name="T1669">formacija, reikalinga Sutartimi prisiimtiems įsipareigojimams tinkamai vykdyti, vadovaudamosi norminiuose teisės aktuose, Perdavimo sistemos operatoriaus patvirtintose taisyklėse (reglamentuose) ir/ ar Sutartyje nustatytais reikalavimais.</text:span></text:p>
      <text:p text:style-name="P1670"/>
      <text:p text:style-name="P1671"><text:span text:style-name="T1672">19.10</text:span><text:span text:style-name="T1673">.</text:span><text:span text:style-name="T1674"><text:tab/></text:span><text:span text:style-name="T1675">Sutartis sudaryta 2 (dviem) vienodą teisinę galią turinčiais egzemplioriais, po vieną kiekvienai Šaliai.</text:span></text:p>
      <text:p text:style-name="P1676">__________________________</text:p>
      <text:p text:style-name="P1677"/>
      <text:p text:style-name="P1678"><text:span text:style-name="T1679">Priedas Nr. 1</text:span></text:p>
      <text:p text:style-name="P1680">Prie 20 <text:s text:c="4"/>m. <text:s text:c="13"/>d.</text:p>
      <text:p text:style-name="P1681"><text:span text:style-name="T1682">Elektros energijos perdavimo paslaugos</text:span><text:span text:style-name="T1683"><text:line-break/></text:span><text:span text:style-name="T1684">sutarties<text:s/></text:span><text:span text:style-name="T1685">Nr.</text:span></text:p>
      <text:p text:style-name="P1686"/>
      <text:p text:style-name="P1687"/>
      <text:p text:style-name="P1688"><text:span text:style-name="T1689">TINKLŲ NAUDOTO</text:span><text:span text:style-name="T1690">JO OBJEKTŲ SĄRAŠAS BEI JŲ ELEKTROS ĮRENGINIŲ ĮRENGTOSIOS GALIOS IR <text:s/>APRŪPINIMO ELEKTROS ENERGIJA PATIKIMUMO KATEGORIJOS, PERDaVIMO PATIKIMUMO REŽIMAI</text:span></text:p>
      <text:p text:style-name="P1691"/>
      <text:p text:style-name="P1692"/>
      <text:p text:style-name="P1693">I.<text:tab/>Objekto duomeny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Eil. Nr.</text:p>
          </table:table-cell>
          <table:table-cell table:style-name="TableCell1705">
            <text:p text:style-name="P1706">Objektų pavadinimai, adresai</text:p>
          </table:table-cell>
          <table:table-cell table:style-name="TableCell1707">
            <text:p text:style-name="P1708"><text:span text:style-name="T1709">Įrengtoji galia</text:span><text:span text:style-name="T1710"><text:note text:note-class="footnote" text:id="_ftn0"><text:note-citation>1</text:note-citation><text:note-body><text:p text:style-name="Normal"><text:span text:style-name="T1711"><text:s/>- Objekte nuosavybės riboje įrengta suminė galios transformatorių galia</text:span></text:p></text:note-body></text:note></text:span><text:span text:style-name="T1712"><text:s/>kVA/kW</text:span></text:p>
          </table:table-cell>
          <table:table-cell table:style-name="TableCell1713">
            <text:p text:style-name="P1714">Leistinoji naudoti<text:s/>galia/kW</text:p>
          </table:table-cell>
          <table:table-cell table:style-name="TableCell1715">
            <text:p text:style-name="P1716">Leistinoji pateikimo į tinklą galia /kW</text:p>
          </table:table-cell>
          <table:table-cell table:style-name="TableCell1717">
            <text:p text:style-name="P1718">Aprūpinimo elektra patikimumas iki Perdavimo sistemos operatoriaus (Sistemos savininko) ir Tinklų naudotojo elektros tinklų nuosavybės ribo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1</text:span><text:span text:style-name="T1735"><text:s/>Objekte nuosavybės riboje įrengta suminė galios transformatorių galia</text:span></text:p>
      <text:p text:style-name="P1736"/>
      <text:p text:style-name="P1737"><text:span text:style-name="T1738">II</text:span><text:span text:style-name="T1739">.</text:span><text:span text:style-name="T1740"><text:tab/>Apskaitos įrengimo vietai nesutampant su elektros tinklo nuosavybės riba, sąnaudų elektros tiekimo linijose, galios transformatoriuose skaičiavimai atliekami pagal šiuos duomenis</text:span><text:span text:style-name="T1741">:</text:span></text:p>
      <text:p text:style-name="P1742"/>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7">
            <text:p text:style-name="P1758">Duomenys apie tiekimo linijas (laidus, kabelius)</text:p>
          </table:table-cell>
          <table:covered-table-cell/>
          <table:covered-table-cell/>
          <table:covered-table-cell/>
          <table:covered-table-cell/>
          <table:covered-table-cell/>
          <table:covered-table-cell/>
          <table:table-cell table:style-name="TableCell1759" table:number-columns-spanned="4">
            <text:p text:style-name="P1760">Duomenys apie galios transformatorius</text:p>
          </table:table-cell>
          <table:covered-table-cell/>
          <table:covered-table-cell/>
          <table:covered-table-cell/>
        </table:table-row>
        <table:table-row table:style-name="TableRow1761">
          <table:table-cell table:style-name="TableCell1762">
            <text:p text:style-name="P1763">Eil. Nr.</text:p>
          </table:table-cell>
          <table:table-cell table:style-name="TableCell1764">
            <text:p text:style-name="P1765">Transformatorius/linija</text:p>
          </table:table-cell>
          <table:table-cell table:style-name="TableCell1766">
            <text:p text:style-name="P1767">Markė</text:p>
          </table:table-cell>
          <table:table-cell table:style-name="TableCell1768">
            <text:p text:style-name="P1769">Skerspjūvis</text:p>
            <text:p text:style-name="P1770"><text:span text:style-name="T1771">(mm</text:span><text:span text:style-name="T1772">2</text:span><text:span text:style-name="T1773">)</text:span></text:p>
          </table:table-cell>
          <table:table-cell table:style-name="TableCell1774">
            <text:p text:style-name="P1775">Aktyvioji</text:p>
            <text:p text:style-name="P1776">varža</text:p>
            <text:p text:style-name="P1777"><text:span text:style-name="T1778">r</text:span><text:span text:style-name="T1779">0<text:s/></text:span><text:span text:style-name="T1780">(</text:span><text:span text:style-name="T1781">W</text:span><text:span text:style-name="T1782">/km)</text:span></text:p>
          </table:table-cell>
          <table:table-cell table:style-name="TableCell1783">
            <text:p text:style-name="P1784">Ilgis</text:p>
            <text:p text:style-name="P1785">(km)</text:p>
          </table:table-cell>
          <table:table-cell table:style-name="TableCell1786">
            <text:p text:style-name="P1787">Įtampa</text:p>
            <text:p text:style-name="P1788">Uv (kV)</text:p>
          </table:table-cell>
          <table:table-cell table:style-name="TableCell1789">
            <text:p text:style-name="P1790">Vardinė galia</text:p>
            <text:p text:style-name="P1791"><text:span text:style-name="T1792">S</text:span><text:span text:style-name="T1793">n</text:span><text:span text:style-name="T1794"><text:s/>(kVA)</text:span></text:p>
          </table:table-cell>
          <table:table-cell table:style-name="TableCell1795">
            <text:p text:style-name="P1796"><text:span text:style-name="T1797">D</text:span><text:span text:style-name="T1798">P</text:span><text:span text:style-name="T1799">t.e</text:span></text:p>
            <text:p text:style-name="P1800"><text:span text:style-name="T1801">(kW)</text:span></text:p>
            <text:p text:style-name="P1802"/>
          </table:table-cell>
          <table:table-cell table:style-name="TableCell1803">
            <text:p text:style-name="P1804"><text:span text:style-name="T1805">D</text:span><text:span text:style-name="T1806">P</text:span><text:span text:style-name="T1807">t.j</text:span></text:p>
            <text:p text:style-name="P1808"><text:span text:style-name="T1809">(kW)</text:span></text:p>
            <text:p text:style-name="P1810"/>
          </table:table-cell>
          <table:table-cell table:style-name="TableCell1811">
            <text:p text:style-name="P1812">ĮtampaUv<text:s/>(kV)</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
      <text:p text:style-name="P1861"><text:span text:style-name="T1862">Pastaba: Darbo laikas T</text:span><text:span text:style-name="T1863">d</text:span><text:span text:style-name="T1864"><text:s/>(val./ mėn) nustatomas pagal pamainų skaičių; K</text:span><text:span text:style-name="T1865">f</text:span><text:span text:style-name="T1866">2</text:span><text:span text:style-name="T1867"><text:s/>– koeficientas, apibūdinantis apkrovos grafiko formą; Uv –elektros tinklo, kur įrengtas elektros apskaitos prietaisas, vardinė įtampa (galimos reikšmės -110; 35; 27,5 10; 6; ir 0,38 kV);<text:s/></text:span><text:span text:style-name="T1868">D</text:span><text:span text:style-name="T1869">P</text:span><text:span text:style-name="T1870">t.e</text:span><text:span text:style-name="T1871">- galios transformatoriaus tuščiosios eigos sąnaudos;<text:s/></text:span><text:span text:style-name="T1872">D</text:span><text:span text:style-name="T1873">P</text:span><text:span text:style-name="T1874">t.j</text:span><text:span text:style-name="T1875">- ga</text:span><text:span text:style-name="T1876">lios transformatoriaus trumpojo jungimo sąnaudos.</text:span></text:p>
      <text:p text:style-name="P1877"/>
      <text:p text:style-name="P1878"/>
      <text:p text:style-name="P1879"/>
      <text:p text:style-name="P1880"/>
      <text:p text:style-name="P1881"><text:span text:style-name="T1882">III</text:span><text:span text:style-name="T1883">.</text:span><text:span text:style-name="T1884"><text:tab/>Perdavimo paslaugos Tinklų naudotojo objektui režimai:</text:span></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Režimo tipas</text:p>
            <text:p text:style-name="P1893">(pagal Sutarties bendrosios dalies 8.3. punktą bei Taisykles)</text:p>
          </table:table-cell>
          <table:table-cell table:style-name="TableCell1894">
            <text:p text:style-name="P1895">Paaiškinimas</text:p>
          </table:table-cell>
          <table:table-cell table:style-name="TableCell1896">
            <text:p text:style-name="P1897">Prijungimo prie Perdavimo tinklo taškai ir režimo<text:s/>trukmė</text:p>
          </table:table-cell>
        </table:table-row>
        <table:table-row table:style-name="TableRow1898">
          <table:table-cell table:style-name="TableCell1899">
            <text:p text:style-name="P1900">Normalu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Remontini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Avarinis</text:p>
          </table:table-cell>
          <table:table-cell table:style-name="TableCell1915">
            <text:p text:style-name="P1916"/>
          </table:table-cell>
          <table:table-cell table:style-name="TableCell1917">
            <text:p text:style-name="P1918"/>
          </table:table-cell>
        </table:table-row>
      </table:table>
      <text:p text:style-name="P1919"/>
      <text:p text:style-name="P1920"/>
      <text:p text:style-name="P1921"><text:span text:style-name="T1922">Priedas Nr. 2</text:span></text:p>
      <text:p text:style-name="P1923">Prie 20 <text:s text:c="4"/>m. <text:s text:c="13"/>d.</text:p>
      <text:p text:style-name="P1924"><text:span text:style-name="T1925">Elektros energijos perdavimo paslaugos</text:span><text:span text:style-name="T1926"><text:line-break/></text:span><text:span text:style-name="T1927">sutarties<text:s/></text:span><text:span text:style-name="T1928">Nr.</text:span></text:p>
      <text:p text:style-name="P1929"/>
      <text:p text:style-name="P1930"/>
      <text:p text:style-name="P1931"><text:span text:style-name="T1932">Elektros tinklų turto ir atsakomybės ribų aktas (aktai)<text:s/></text:span></text:p>
      <text:p text:style-name="P1933"/>
      <text:p text:style-name="P1934"/>
      <text:p text:style-name="P1935">20__ m. ________ ___ d. Tinklų naudotojo<text:s/>Elektros įrenginių nuosavybės ribų aktas, pridedama __ lap.</text:p>
      <text:p text:style-name="P1936"/>
      <text:p text:style-name="P1937"/>
      <text:p text:style-name="P1938"/>
      <text:p text:style-name="P1939"/>
      <text:p text:style-name="P1940"/>
      <text:p text:style-name="P1941"><text:span text:style-name="T1942">Priedas Nr. 3</text:span></text:p>
      <text:p text:style-name="P1943">Prie 20 <text:s text:c="3"/>m. <text:s text:c="16"/>d.</text:p>
      <text:p text:style-name="P1944"><text:span text:style-name="T1945">Elektros energijos perdavimo paslaugos</text:span><text:span text:style-name="T1946"><text:line-break/></text:span><text:span text:style-name="T1947">sutarties<text:s/></text:span><text:span text:style-name="T1948">Nr.</text:span></text:p>
      <text:p text:style-name="P1949"/>
      <text:p text:style-name="P1950"/>
      <text:p text:style-name="P1951"><text:span text:style-name="T1952">Elektros energijos apskaitos taškai IR ENERGIJOS SKAIČIAVIMO METODIKOS</text:span></text:p>
      <text:p text:style-name="P1953"/>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Pastotės pavadinimas</text:p>
          </table:table-cell>
          <table:table-cell table:style-name="TableCell1967">
            <text:p text:style-name="P1968">Apskaitos objekto pavadinimas</text:p>
          </table:table-cell>
          <table:table-cell table:style-name="TableCell1969">
            <text:p text:style-name="P1970">Apskaitos taško žymėjimas</text:p>
          </table:table-cell>
          <table:table-cell table:style-name="TableCell1971">
            <text:p text:style-name="P1972">Pastabos</text:p>
          </table:table-cell>
        </table:table-row>
        <table:table-row table:style-name="TableRow1973">
          <table:table-cell table:style-name="TableCell1974">
            <text:p text:style-name="P1975">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
      <text:p text:style-name="P1986"/>
      <text:p text:style-name="P1987"><text:span text:style-name="T1988">Priedas Nr. 4</text:span></text:p>
      <text:p text:style-name="P1989">Prie 20 <text:s text:c="4"/>m. <text:s text:c="13"/>d.</text:p>
      <text:p text:style-name="P1990"><text:span text:style-name="T1991">Elektros energijos perdavimo paslaugos</text:span><text:span text:style-name="T1992"><text:line-break/></text:span><text:span text:style-name="T1993">sutarties<text:s/></text:span><text:span text:style-name="T1994">Nr.</text:span></text:p>
      <text:p text:style-name="P1995"/>
      <text:p text:style-name="P1996"/>
      <text:p text:style-name="P1997"><text:span text:style-name="T1998">ELEKTROS SĄNAUDŲ GALIOS TRANSFORMATORIUOSE, ELEKTROS<text:s/></text:span><text:span text:style-name="T1999">PERDAVIMO IR KABELINĖSE LINIJOSE SKAIČIAVIMO METODIKA</text:span></text:p>
      <text:p text:style-name="P2000"/>
      <text:p text:style-name="P2001"><text:span text:style-name="T2002">Bendroji dalis</text:span></text:p>
      <text:p text:style-name="P2003"/>
      <text:p text:style-name="P2004"><text:span text:style-name="T2005">1</text:span><text:span text:style-name="T2006">.</text:span><text:span text:style-name="T2007"><text:tab/>Ši elektros sąnaudų galios transformatoriuose, elektros perdavimo ir kabelinėse linijose skaičiavimo metodika (toliau - metodika) taikoma ūkio subjektams skaičiuojant sąnaudas<text:s/></text:span><text:span text:style-name="T2008">kiekvieną mėnesį jiems nuosavybės teise priklausančiuose galios transformatoriuose bei elektros perdavimo ir kabelinėse linijose tuo atveju, kai elektros apskaitos įrengimo vieta nesutampa su elektros tinklų nuosavybės riba.</text:span></text:p>
      <text:p text:style-name="P2009"/>
      <text:p text:style-name="P2010"><text:span text:style-name="T2011">2</text:span><text:span text:style-name="T2012">.</text:span><text:span text:style-name="T2013"><text:tab/>Šia metodika vadovaujas</text:span><text:span text:style-name="T2014">i Perdavimo sistemos operatorius ir Tinklo naudotojas tuo atveju, kai elektros apskaitos įrengimo vieta nesutampa su elektros tinklų nuosavybės riba ir nesutampančiai tinklo daliai būtina suskaičiuoti elektros sąnaudas ūkio subjektams priklausančiuose gali</text:span><text:span text:style-name="T2015">os transformatoriuose bei elektros perdavimo ir kabelinėse linijose.</text:span></text:p>
      <text:p text:style-name="P2016"/>
      <text:p text:style-name="P2017"><text:span text:style-name="T2018">Elektros sąnaudų galios transformatoriuose apskaičiavimas<text:s/></text:span></text:p>
      <text:p text:style-name="P2019"/>
      <text:p text:style-name="P2020"><text:span text:style-name="T2021">3</text:span><text:span text:style-name="T2022">.</text:span><text:span text:style-name="T2023"><text:tab/>Bendrosios galios transformatorių elektros sąnaudos apskaičiuojamos pagal formulę:</text:span></text:p>
      <text:p text:style-name="P2024"/>
      <text:p text:style-name="P2025"><text:span text:style-name="T2026">D</text:span><text:span text:style-name="T2027">W</text:span><text:span text:style-name="T2028">P</text:span><text:span text:style-name="T2029"><text:s/></text:span><text:span text:style-name="T2030">=</text:span><text:span text:style-name="T2031"><text:s/></text:span><text:span text:style-name="T2032">D</text:span><text:span text:style-name="T2033">W</text:span><text:span text:style-name="T2034">apkr.</text:span><text:span text:style-name="T2035">+<text:s/></text:span><text:span text:style-name="T2036">D</text:span><text:span text:style-name="T2037">W</text:span><text:span text:style-name="T2038">t.e. ;</text:span></text:p>
      <text:p text:style-name="P2039"/>
      <text:p text:style-name="P2040"><text:span text:style-name="T2041">čia:<text:s/></text:span><text:span text:style-name="T2042">D</text:span><text:span text:style-name="T2043">W</text:span><text:span text:style-name="T2044">apkr .</text:span><text:span text:style-name="T2045"><text:s/>– galios transformatorių apkrovos sąnaudos;</text:span></text:p>
      <text:p text:style-name="P2046"><text:span text:style-name="T2047">D</text:span><text:span text:style-name="T2048">W</text:span><text:span text:style-name="T2049">t.e.</text:span><text:span text:style-name="T2050"><text:s/>– galios transformatorių tuščiosios eigos sąnaudos.</text:span></text:p>
      <text:p text:style-name="P2051"/>
      <text:p text:style-name="P2052"><text:span text:style-name="T2053">4</text:span><text:span text:style-name="T2054">.</text:span><text:span text:style-name="T2055"><text:tab/></text:span><text:span text:style-name="T2056"><draw:frame draw:z-index="251659264" draw:id="id0" draw:style-name="a0" draw:name="Object 2" text:anchor-type="paragraph" svg:x="1.95208in" svg:y="0.42986in" svg:width="2.76389in" svg:height="0.5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7">Dviapvijų galios transformatorių apkrovos sąnaudos per laikotarpį T</text:span><text:span text:style-name="T2058">d</text:span><text:span text:style-name="T2059"><text:s/>apskaičiu</text:span><text:span text:style-name="T2060">ojami pagal formulę:</text:span></text:p>
      <text:p text:style-name="P2061"/>
      <text:p text:style-name="P2062"><text:span text:style-name="T2063">čia: W</text:span><text:span text:style-name="T2064">Q</text:span><text:span text:style-name="T2065"><text:s/>- visa reaktyvioji vartojama iš elektros tinklo energija (kVArh), suvartota per laikotarpį T</text:span><text:span text:style-name="T2066">d</text:span><text:span text:style-name="T2067"><text:s/>pagal apskaitos prietaiso rodmenis.</text:span></text:p>
      <text:p text:style-name="P2068"><text:span text:style-name="T2069"><draw:frame draw:z-index="251660288" draw:id="id1" draw:style-name="a1" draw:name="Object 3" text:anchor-type="paragraph" svg:x="2.17292in" svg:y="0.27639in" svg:width="1.94375in" svg:height="0.5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0">K</text:span><text:span text:style-name="T2071">f</text:span><text:span text:style-name="T2072"><text:s/>– koeficientas, apibūdinantis apkrovos grafiko formą. Jis apskaičiuojamas pagal formulę:</text:span></text:p>
      <text:p text:style-name="P2073"/>
      <text:p text:style-name="P2074"><text:span text:style-name="T2075">čia: K</text:span><text:span text:style-name="T2076">U</text:span><text:span text:style-name="T2077"><text:s/>– apkrovos grafiko pilnumo koeficientas, kuris apskaičiuojamas pagal formulę:</text:span></text:p>
      <text:p text:style-name="P2078"/>
      <text:p text:style-name="P2079"><text:span text:style-name="T2080"><draw:frame draw:z-index="251661312" draw:id="id2" draw:style-name="a2" draw:name="Object 4" text:anchor-type="paragraph" svg:x="2.44861in" svg:y="0.14514in" svg:width="1.40278in" svg:height="0.4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081"/>
      <text:soft-page-break/>
      <text:p text:style-name="P2082"><text:span text:style-name="T2083">W</text:span><text:span text:style-name="T2084">P</text:span><text:span text:style-name="T2085"><text:s/>– visa aktyvioji energija (kWh), suvartota per laikotarpį T</text:span><text:span text:style-name="T2086">d</text:span><text:span text:style-name="T2087"><text:s/>pagal apskaitos prietaiso rodmenis. Ji naudojama 1 ir 3 formulėse.</text:span></text:p>
      <text:p text:style-name="P2088"/>
      <text:p text:style-name="P2089"><text:span text:style-name="T2090">T</text:span><text:span text:style-name="T2091">d</text:span><text:span text:style-name="T2092"><text:s/>– vidutinis darbo valandų skaičius per mėnesį. Jis naudojamas 1 ir 3 formulėse<text:s/></text:span><text:span text:style-name="T2093">ir jo reikšmės tokios:</text:span></text:p>
      <text:p text:style-name="P2094"><text:span text:style-name="T2095">T</text:span><text:span text:style-name="T2096">d</text:span><text:span text:style-name="T2097"><text:s/>= 200 val., kai dirbama 1 pamaina;</text:span></text:p>
      <text:p text:style-name="P2098"><text:span text:style-name="T2099">T</text:span><text:span text:style-name="T2100">d</text:span><text:span text:style-name="T2101"><text:s/>= 450 val., kai dirbama 2 pamainomis;</text:span></text:p>
      <text:p text:style-name="P2102"><text:span text:style-name="T2103">T</text:span><text:span text:style-name="T2104">d</text:span><text:span text:style-name="T2105"><text:s/>= 700 val., kai dirbama 3 pamainomis;</text:span></text:p>
      <text:p text:style-name="P2106"><text:span text:style-name="T2107">T</text:span><text:span text:style-name="T2108">d</text:span><text:span text:style-name="T2109"><text:s/>= 730 val., kai dirbama nepertraukiamai.</text:span></text:p>
      <text:p text:style-name="P2110"/>
      <text:p text:style-name="P2111"><text:span text:style-name="T2112">P</text:span><text:span text:style-name="T2113">max</text:span><text:span text:style-name="T2114"><text:s/>– mėnesio maksimali pusvalandinė <text:s/>galia (kW) pagal apskaitos prietaiso rodmenis.</text:span></text:p>
      <text:p text:style-name="P2115"/>
      <text:p text:style-name="P2116"><text:span text:style-name="T2117">Tuo atveju , kai įrengtas apskaitos prietaisas P</text:span><text:span text:style-name="T2118">max <text:s/></text:span><text:span text:style-name="T2119">nefiksuoja, tai K</text:span><text:span text:style-name="T2120">f</text:span><text:span text:style-name="T2121">2<text:s/></text:span><text:span text:style-name="T2122"><text:s/>reikšmės tokios:</text:span></text:p>
      <text:p text:style-name="P2123"><text:span text:style-name="T2124">K</text:span><text:span text:style-name="T2125">f</text:span><text:span text:style-name="T2126">2<text:s/></text:span><text:span text:style-name="T2127">= 1,6 - kai dirbama <text:s/>1 pamaina;</text:span></text:p>
      <text:p text:style-name="P2128"><text:span text:style-name="T2129">K</text:span><text:span text:style-name="T2130">f</text:span><text:span text:style-name="T2131">2<text:s/></text:span><text:span text:style-name="T2132">= 1,4 - kai dirbama <text:s/>2 pamainomis;</text:span></text:p>
      <text:p text:style-name="P2133"><text:span text:style-name="T2134">K</text:span><text:span text:style-name="T2135">f</text:span><text:span text:style-name="T2136">2<text:s/></text:span><text:span text:style-name="T2137">= 1</text:span><text:span text:style-name="T2138">,1 - kai dirbama <text:s/>3 pamainomis;</text:span></text:p>
      <text:p text:style-name="P2139"><text:span text:style-name="T2140">K</text:span><text:span text:style-name="T2141">f</text:span><text:span text:style-name="T2142">2<text:s/></text:span><text:span text:style-name="T2143">= 1,05 - kai dirbama nepertraukiamai.</text:span></text:p>
      <text:p text:style-name="P2144"/>
      <text:p text:style-name="P2145"><text:span text:style-name="T2146"><draw:frame draw:z-index="251662336" draw:id="id3" draw:style-name="a3" draw:name="Object 5" text:anchor-type="paragraph" svg:x="2.05625in" svg:y="0.30208in" svg:width="2.31944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47">R – elektros tinklo elemento varža, apskaičiuojama pagal formulę:</text:span></text:p>
      <text:p text:style-name="P2148"/>
      <text:p text:style-name="P2149"><text:span text:style-name="T2150">čia:<text:s/></text:span><text:span text:style-name="T2151">D</text:span><text:span text:style-name="T2152">P</text:span><text:span text:style-name="T2153">t.j.</text:span><text:span text:style-name="T2154"><text:s/>– trumpojo jungimo sąnaudos (kW), nustatomo</text:span><text:span text:style-name="T2155">s iš transformatoriaus paso arba transformatoriaus revizijos žiniaraščio. Tuo atveju, kai nėra transformatoriaus paso arba revizijos žiniaraščio - iš transformatorių montavimo instrukcijų arba žinynų.</text:span></text:p>
      <text:p text:style-name="P2156"><text:span text:style-name="T2157">U</text:span><text:span text:style-name="T2158">V.</text:span><text:span text:style-name="T2159"><text:s/>– elektros tinklo, kur įrengtas apskaitos prietaisas, vardinė įtampa (kV). Ji naudojama 1 ir 4 formulėse ir jos reikšmės tokios:</text:span></text:p>
      <text:p text:style-name="P2160"><text:span text:style-name="T2161">U</text:span><text:span text:style-name="T2162">V</text:span><text:span text:style-name="T2163"><text:s/>=110 kV, kai apskaitos prietaisas įrengtas 110 kV tinkle;</text:span></text:p>
      <text:p text:style-name="P2164"><text:span text:style-name="T2165">U</text:span><text:span text:style-name="T2166">V</text:span><text:span text:style-name="T2167"><text:s/>= 35 kV, kai apskaitos prietaisas įrengtas 35 kV tinkle;</text:span></text:p>
      <text:p text:style-name="P2168"><text:span text:style-name="T2169">U</text:span><text:span text:style-name="T2170">V</text:span><text:span text:style-name="T2171"><text:s/>= 10 kV, kai apskaitos prietaisas įrengtas 10 kV tinkle;</text:span></text:p>
      <text:p text:style-name="P2172"><text:span text:style-name="T2173">U</text:span><text:span text:style-name="T2174">V</text:span><text:span text:style-name="T2175"><text:s/>= <text:s/>6 kV, kai apskaitos prietaisas įrengtas 6 kV tinkle;</text:span></text:p>
      <text:p text:style-name="P2176"><text:span text:style-name="T2177">U</text:span><text:span text:style-name="T2178">V</text:span><text:span text:style-name="T2179"><text:s/>= 0.38 kV, kai apskaitos prietaisas įrengtas 0.4 kV tinkle.</text:span></text:p>
      <text:p text:style-name="P2180"><text:span text:style-name="T2181">S</text:span><text:span text:style-name="T2182">n</text:span><text:span text:style-name="T2183"><text:s/>– vardinė galios transformatoriaus, kuriame skaičiuojamos elektros sąnaud</text:span><text:span text:style-name="T2184">os, galia (kVA).</text:span></text:p>
      <text:p text:style-name="P2185"/>
      <text:p text:style-name="P2186"><text:span text:style-name="T2187">5</text:span><text:span text:style-name="T2188">.</text:span><text:span text:style-name="T2189"><text:tab/>Triapvijų (110/35/10 kV, 110/35/6 kV, 110/10/10 kV, 110/6/6 kV ar kitų įtampų) galios transformatorių apkrovos sąnaudos per laikotarpį T</text:span><text:span text:style-name="T2190">d</text:span><text:span text:style-name="T2191"><text:s/>suskaičiuojamos pagal formulę:</text:span></text:p>
      <text:p text:style-name="P2192"/>
      <text:p text:style-name="P2193"><text:span text:style-name="T2194">D</text:span><text:span text:style-name="T2195">W</text:span><text:span text:style-name="T2196">apk</text:span><text:span text:style-name="T2197"><text:s/>= <text:s/>P</text:span><text:span text:style-name="T2198">t.j.110<text:s/></text:span><text:span text:style-name="T2199"><text:s/>. <text:s/>((</text:span><text:span text:style-name="T2200">W</text:span><text:span text:style-name="T2201">P35<text:s/></text:span><text:span text:style-name="T2202">+W</text:span><text:span text:style-name="T2203">P10</text:span><text:span text:style-name="T2204"><text:s/>)</text:span><text:span text:style-name="T2205"><text:s/>2</text:span><text:span text:style-name="T2206">+ (W</text:span><text:span text:style-name="T2207">Q35<text:s/></text:span><text:span text:style-name="T2208"><text:s/>+ W</text:span><text:span text:style-name="T2209">Q10</text:span><text:span text:style-name="T2210"><text:s/></text:span><text:span text:style-name="T2211">)<text:s/></text:span><text:span text:style-name="T2212">2</text:span><text:span text:style-name="T2213">) <text:s/></text:span><text:span text:style-name="T2214">×</text:span><text:span text:style-name="T2215"><text:s text:c="2"/>K</text:span><text:span text:style-name="T2216">f</text:span><text:span text:style-name="T2217">2</text:span><text:span text:style-name="T2218"><text:s text:c="2"/>+ P</text:span><text:span text:style-name="T2219">t.j.35</text:span><text:span text:style-name="T2220"><text:s text:c="2"/>. <text:s/>(</text:span><text:span text:style-name="T2221">W</text:span><text:span text:style-name="T2222">2</text:span><text:span text:style-name="T2223">P35</text:span><text:span text:style-name="T2224"><text:s/>+ W</text:span><text:span text:style-name="T2225">2</text:span><text:span text:style-name="T2226">Q35</text:span><text:span text:style-name="T2227">) <text:s/>. <text:s/>K</text:span><text:span text:style-name="T2228">f</text:span><text:span text:style-name="T2229">2</text:span><text:span text:style-name="T2230"><text:s text:c="3"/>+</text:span></text:p>
      <text:p text:style-name="P2231"><text:span text:style-name="T2232">S</text:span><text:span text:style-name="T2233">2</text:span><text:span text:style-name="T2234">n110</text:span><text:span text:style-name="T2235"><text:s/>. <text:s/></text:span><text:span text:style-name="T2236">T</text:span><text:span text:style-name="T2237">d</text:span><text:span text:style-name="T2238"><text:tab/></text:span><text:span text:style-name="T2239"><text:tab/></text:span><text:span text:style-name="T2240"><text:tab/><text:s text:c="8"/></text:span><text:span text:style-name="T2241">S</text:span><text:span text:style-name="T2242">2</text:span><text:span text:style-name="T2243">n35</text:span><text:span text:style-name="T2244"><text:s/></text:span><text:span text:style-name="T2245"><text:s/>. <text:s/></text:span><text:span text:style-name="T2246">T</text:span><text:span text:style-name="T2247">d</text:span></text:p>
      <text:p text:style-name="P2248"/>
      <text:p text:style-name="P2249"><text:span text:style-name="T2250">+ P</text:span><text:span text:style-name="T2251">t.j.10</text:span><text:span text:style-name="T2252"><text:s text:c="2"/>. <text:s/>(</text:span><text:span text:style-name="T2253">W</text:span><text:span text:style-name="T2254">2</text:span><text:span text:style-name="T2255">P10</text:span><text:span text:style-name="T2256"><text:s/>+ W</text:span><text:span text:style-name="T2257">2</text:span><text:span text:style-name="T2258">Q10</text:span><text:span text:style-name="T2259">) <text:s/>. <text:s/>K</text:span><text:span text:style-name="T2260">f</text:span><text:span text:style-name="T2261">2 <text:s text:c="4"/></text:span><text:span text:style-name="T2262"><text:s text:c="5"/>(5)</text:span></text:p>
      <text:p text:style-name="P2263"><text:span text:style-name="T2264">S</text:span><text:span text:style-name="T2265">2</text:span><text:span text:style-name="T2266">n10 <text:s text:c="2"/></text:span><text:span text:style-name="T2267">.</text:span><text:span text:style-name="T2268"><text:s text:c="2"/></text:span><text:span text:style-name="T2269">T</text:span><text:span text:style-name="T2270">d</text:span></text:p>
      <text:p text:style-name="P2271"/>
      <text:p text:style-name="P2272"><text:span text:style-name="T2273">čia: W</text:span><text:span text:style-name="T2274">P35</text:span><text:span text:style-name="T2275"><text:s/>- visą aktyvioji energija (kWh), gauta į 35 kV tinklą per laikotarpį Td pagal apskaitos prietaiso rodmenis.</text:span></text:p>
      <text:p text:style-name="P2276"><text:span text:style-name="T2277">W</text:span><text:span text:style-name="T2278">Q35<text:s/></text:span><text:span text:style-name="T2279"><text:s/>- visa reaktyvioji energija (kVarh), gauta į 35 kV įvadą per laikotarpį Td pagal apskaitos prietaisų rodmenis.</text:span></text:p>
      <text:p text:style-name="P2280"><text:span text:style-name="T2281">W</text:span><text:span text:style-name="T2282">P10</text:span><text:span text:style-name="T2283"><text:s/>– visa aktyvioji energija</text:span><text:span text:style-name="T2284"><text:s/>(kWh), gauta į 10 kV tinklą per laikotarpį Td pagal apskaitos prietaisų rodmenis.</text:span></text:p>
      <text:soft-page-break/>
      <text:p text:style-name="P2285"><text:span text:style-name="T2286">W</text:span><text:span text:style-name="T2287">Q10</text:span><text:span text:style-name="T2288"><text:s/>- visą reaktyvioji energija (kVarh), gauta į 10 kV <text:s/>tinklą per laikotarpį Td pagal apskaitos prietaisų rodmenis.</text:span></text:p>
      <text:p text:style-name="P2289"><text:span text:style-name="T2290">S</text:span><text:span text:style-name="T2291">n110</text:span><text:span text:style-name="T2292"><text:s/>– vardinė galios transformatoriaus apvijų galia 110 kV pusėje (kVA). Imama iš transformatoriaus paso arba revizijos žiniaraščio. Tuo atveju, kai nėra transformatoriaus paso arba revizijos žiniaraščio – iš transformatoriaus montavimo instrukcijų arba žinyn</text:span><text:span text:style-name="T2293">ų;</text:span></text:p>
      <text:p text:style-name="P2294"><text:span text:style-name="T2295">S</text:span><text:span text:style-name="T2296">n35</text:span><text:span text:style-name="T2297"><text:s/>- vardinė galios transformatoriaus apvijų galia 35 kV pusėje (kVA). Imama iš transformatoriaus paso arba revizijos žiniaraščio. Tuo atvejų, kai S</text:span><text:span text:style-name="T2298">n35</text:span><text:span text:style-name="T2299"><text:s/>transformatoriaus pase arba revizijos žiniaraštyje neduota, priimama S</text:span><text:span text:style-name="T2300">n35<text:s/></text:span><text:span text:style-name="T2301">= S</text:span><text:span text:style-name="T2302">n110</text:span><text:span text:style-name="T2303">.</text:span></text:p>
      <text:p text:style-name="P2304"><text:span text:style-name="T2305">S</text:span><text:span text:style-name="T2306">n10</text:span><text:span text:style-name="T2307"><text:s/>- vardinė g</text:span><text:span text:style-name="T2308">alios transformatoriaus apvijų galia 10 kV pusėje (kVA). Imama iš transformatoriaus paso arba revizijos žiniaraščio. Tuo atvejų, kai S</text:span><text:span text:style-name="T2309">n10</text:span><text:span text:style-name="T2310"><text:s/>transformatoriaus pase arba revizijos žiniaraštyje neduota, priimama S</text:span><text:span text:style-name="T2311">n10<text:s/></text:span><text:span text:style-name="T2312">= S</text:span><text:span text:style-name="T2313">n110</text:span><text:span text:style-name="T2314">.</text:span></text:p>
      <text:p text:style-name="P2315"><text:span text:style-name="T2316">T</text:span><text:span text:style-name="T2317">d</text:span><text:span text:style-name="T2318"><text:s/>– transformatoriaus darbo valandų skaičius per mėnesį.</text:span></text:p>
      <text:p text:style-name="P2319"><text:span text:style-name="T2320">K</text:span><text:span text:style-name="T2321">f</text:span><text:span text:style-name="T2322"><text:s/>– koeficientas, apibūdinantis apkrovos grafiko formą, suskaičiuojamas ar priimamas, kaip nurodyta 4 punkte.</text:span></text:p>
      <text:p text:style-name="P2323"><text:span text:style-name="T2324">P</text:span><text:span text:style-name="T2325">t.j.110</text:span><text:span text:style-name="T2326"><text:s/>– trumpojo jungimo nuostoliai (kW) galios transformatoriaus 110 kV apvijoje.</text:span></text:p>
      <text:p text:style-name="P2327"><text:span text:style-name="T2328">P</text:span><text:span text:style-name="T2329">t.</text:span><text:span text:style-name="T2330">j.35</text:span><text:span text:style-name="T2331"><text:s/>– trumpojo jungimo nuostoliai (kW) galios transformatoriaus 35 kV apvijoje.</text:span></text:p>
      <text:p text:style-name="P2332"><text:span text:style-name="T2333">P</text:span><text:span text:style-name="T2334">t.j.10</text:span><text:span text:style-name="T2335"><text:s/>– trumpojo jungimo nuostoliai (kW) galios transformatoriaus 10 kV apvijoje.</text:span></text:p>
      <text:p text:style-name="P2336"/>
      <text:p text:style-name="P2337">Trumpojo jungimo nuostoliai galios transformatoriaus apvijose suskaičiuojami pagal formules:</text:p>
      <text:p text:style-name="P2338"/>
      <text:p text:style-name="P2339"><text:span text:style-name="T2340">P</text:span><text:span text:style-name="T2341">t.j.110</text:span><text:span text:style-name="T2342"><text:s text:c="2"/>= 0,5 (P</text:span><text:span text:style-name="T2343">t.j.(110 – 35) <text:s text:c="2"/></text:span><text:span text:style-name="T2344">+ P</text:span><text:span text:style-name="T2345">t.j.(110 – 10)</text:span><text:span text:style-name="T2346"><text:s text:c="2"/>- P</text:span><text:span text:style-name="T2347">t.j.(35-10)</text:span><text:span text:style-name="T2348">)</text:span></text:p>
      <text:p text:style-name="P2349"><text:span text:style-name="T2350">P</text:span><text:span text:style-name="T2351">t.j.35</text:span><text:span text:style-name="T2352"><text:s text:c="2"/>= 0,5 (P</text:span><text:span text:style-name="T2353">t.j.(110 – 35) <text:s text:c="2"/></text:span><text:span text:style-name="T2354">+ P</text:span><text:span text:style-name="T2355">t.j.(35 – 10)</text:span><text:span text:style-name="T2356"><text:s text:c="2"/>- P</text:span><text:span text:style-name="T2357">t.j.(110-10)</text:span><text:span text:style-name="T2358">)</text:span></text:p>
      <text:p text:style-name="P2359"><text:span text:style-name="T2360">P</text:span><text:span text:style-name="T2361">t.j.10</text:span><text:span text:style-name="T2362"><text:s text:c="2"/>= 0,5 (P</text:span><text:span text:style-name="T2363">t.j.(110 – 10) <text:s text:c="2"/></text:span><text:span text:style-name="T2364">+ P</text:span><text:span text:style-name="T2365">t.j.(35 – 10)</text:span><text:span text:style-name="T2366"><text:s text:c="2"/>- P</text:span><text:span text:style-name="T2367">t.j.(110-35)</text:span><text:span text:style-name="T2368">)</text:span></text:p>
      <text:p text:style-name="P2369"/>
      <text:p text:style-name="P2370"><text:span text:style-name="T2371">čia: P</text:span><text:span text:style-name="T2372">t.j.(110 – 35)<text:s/></text:span><text:span text:style-name="T2373">- galios transformator</text:span><text:span text:style-name="T2374">iaus trumpojo jungimo nuostoliai 110-35 kV apvijų poros. Jie nustatomi iš transformatoriaus paso arba revizijos žiniaraščio. Tuo atveju, kai nėra transformatoriaus paso arba revizijos žiniaraščio – iš transformatoriaus montavimo instrukcijų arba žinynų.</text:span></text:p>
      <text:p text:style-name="P2375"><text:span text:style-name="T2376">P</text:span><text:span text:style-name="T2377">t</text:span><text:span text:style-name="T2378">.j.(110 – 10)</text:span><text:span text:style-name="T2379"><text:s/>- galios transformatoriaus trumpojo jungimo nuostoliai 110-10 kV apvijų poros. Jie nustatomi iš transformatoriaus paso arba revizijos žiniaraščio. Tuo atveju, kai nėra transformatoriaus paso arba revizijos žiniaraščio – iš transformatoriaus m</text:span><text:span text:style-name="T2380">ontavimo instrukcijų arba žinynų.</text:span></text:p>
      <text:p text:style-name="P2381"><text:span text:style-name="T2382">P</text:span><text:span text:style-name="T2383">t.j.(35-10)</text:span><text:span text:style-name="T2384"><text:s/>- galios transformatoriaus trumpojo jungimo nuostoliai 35-10 kV apvijų poros. Jie nustatomi iš transformatoriaus paso arba revizijos žiniaraščio. Tuo atveju, kai nėra transformatoriaus paso arba revizijos žini</text:span><text:span text:style-name="T2385">araščio – iš transformatoriaus montavimo instrukcijų arba žinynų.</text:span></text:p>
      <text:p text:style-name="P2386"/>
      <text:p text:style-name="P2387"><text:span text:style-name="T2388">6</text:span><text:span text:style-name="T2389">.</text:span><text:span text:style-name="T2390"><text:tab/>Galios transformatoriaus tuščiosios eigos sąnaudos apskaičiuojamos pagal formulę:</text:span></text:p>
      <text:p text:style-name="P2391"/>
      <text:p text:style-name="P2392"><text:span text:style-name="T2393">D</text:span><text:span text:style-name="T2394">W</text:span><text:span text:style-name="T2395">t.e.<text:s/></text:span><text:span text:style-name="T2396">=</text:span><text:span text:style-name="T2397"><text:s/></text:span><text:span text:style-name="T2398">D</text:span><text:span text:style-name="T2399">P</text:span><text:span text:style-name="T2400">t.e.<text:s/></text:span><text:span text:style-name="T2401">×</text:span><text:span text:style-name="T2402"><text:s/>T</text:span><text:span text:style-name="T2403">d <text:s/>,</text:span><text:span text:style-name="T2404"><text:s text:c="3"/>[kWh] (6)</text:span></text:p>
      <text:p text:style-name="P2405"/>
      <text:p text:style-name="P2406"><text:span text:style-name="T2407">čia:<text:s/></text:span><text:span text:style-name="T2408">D</text:span><text:span text:style-name="T2409">P</text:span><text:span text:style-name="T2410">t.e.</text:span><text:span text:style-name="T2411"><text:s/>– tuščiosios eigos sąnaudos (kW), nustatomos iš transformatoriaus paso arba transformatoriaus revizijos žiniaraščio. Tuo atveju, kai nėra transformatoriaus paso arba revizijos žiniaraščio - iš transformatorių montavimo instrukcijų arba žinynų.</text:span></text:p>
      <text:p text:style-name="P2412"/>
      <text:p text:style-name="P2413"><text:span text:style-name="T2414">T</text:span><text:span text:style-name="T2415">d</text:span><text:span text:style-name="T2416"><text:s/>- darbo</text:span><text:span text:style-name="T2417"><text:s/>valandų skaičius per mėnesį.</text:span></text:p>
      <text:p text:style-name="P2418"/>
      <text:p text:style-name="P2419"><text:span text:style-name="T2420">7</text:span><text:span text:style-name="T2421">.</text:span><text:span text:style-name="T2422"><text:tab/>Galios transformatoriaus bendrosios elektros sąnaudos per mėnesį apskaičiuojamos pagal formulę:</text:span></text:p>
      <text:p text:style-name="P2423"><text:span text:style-name="T2424">D</text:span><text:span text:style-name="T2425">W</text:span><text:span text:style-name="T2426">P</text:span><text:span text:style-name="T2427"><text:s/></text:span><text:span text:style-name="T2428">=</text:span><text:span text:style-name="T2429"><text:s/></text:span><text:span text:style-name="T2430">D</text:span><text:span text:style-name="T2431">W</text:span><text:span text:style-name="T2432">apkr.</text:span><text:span text:style-name="T2433">+<text:s/></text:span><text:span text:style-name="T2434">D</text:span><text:span text:style-name="T2435">W</text:span><text:span text:style-name="T2436">t.e.</text:span><text:span text:style-name="T2437"><text:s text:c="2"/>, <text:s/>[kWh] (7)</text:span></text:p>
      <text:p text:style-name="P2438"/>
      <text:p text:style-name="P2439"><text:span text:style-name="T2440">čia:<text:s/></text:span><text:span text:style-name="T2441">D</text:span><text:span text:style-name="T2442">W</text:span><text:span text:style-name="T2443">apkr.</text:span><text:span text:style-name="T2444"><text:s/>– galios transformatorių apkrovos sąnaudos (kWh), apskaičiuotos pagal 4<text:s/></text:span><text:span text:style-name="T2445">ar 5 punktų formules.</text:span></text:p>
      <text:soft-page-break/>
      <text:p text:style-name="P2446"><text:span text:style-name="T2447">D</text:span><text:span text:style-name="T2448">W</text:span><text:span text:style-name="T2449">t.e.</text:span><text:span text:style-name="T2450"><text:s/>– galios transformatorių tuščiosios eigos sąnaudos (kWh), apskaičiuotos pagal 6 punkto formulę.</text:span></text:p>
      <text:p text:style-name="P2451"/>
      <text:p text:style-name="P2452"><text:span text:style-name="T2453">Elektros sąnaudų elektros perdavimo ir kabelinėse linijose apskaičiavimas<text:s/></text:span></text:p>
      <text:p text:style-name="P2454"/>
      <text:p text:style-name="P2455"><text:span text:style-name="T2456">8</text:span><text:span text:style-name="T2457">.</text:span><text:span text:style-name="T2458"><text:tab/></text:span><text:span text:style-name="T2459"><draw:frame draw:z-index="251665408" draw:id="id4" draw:style-name="a4" draw:name="Object 8" text:anchor-type="paragraph" svg:x="2.12431in" svg:y="0.64375in" svg:width="2.8888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60">Skaičiuojant elektros sąnaudas elektros perdavimo linijose (toliau - EPL) ir kabelinėse linijose (toliau - kabelių) apskaičiuojamos tik apkrovos sąnaudos(</text:span><text:span text:style-name="T2461">D</text:span><text:span text:style-name="T2462">W</text:span><text:span text:style-name="T2463">Pl</text:span><text:span text:style-name="T2464">). Jos apskaičiuojamos pagal formulę:<text:s/></text:span></text:p>
      <text:p text:style-name="P2465"/>
      <text:p text:style-name="P2466"><text:span text:style-name="T2467">čia: W</text:span><text:span text:style-name="T2468">Q<text:s/></text:span><text:span text:style-name="T2469">– visa rea</text:span><text:span text:style-name="T2470">ktyvioji vartojama iš elektros tinklo energija (kVArh), suvartota per laikotarpį T</text:span><text:span text:style-name="T2471">d</text:span><text:span text:style-name="T2472"><text:s text:c="2"/>pagal apskaitos prietaiso rodmenis.</text:span></text:p>
      <text:p text:style-name="P2473"><text:span text:style-name="T2474">U</text:span><text:span text:style-name="T2475">V</text:span><text:span text:style-name="T2476"><text:s/>– elektros tinklo, kuriame skaičiuojami EPL (kabelių) nuostoliai, vardinė įtampa (kV), kurios reikšmės tokios:</text:span></text:p>
      <text:p text:style-name="P2477"><text:span text:style-name="T2478">U</text:span><text:span text:style-name="T2479">V</text:span><text:span text:style-name="T2480"><text:s/>=110 kV, kai skaičiuojamos sąnaudos 110 kV EPL;</text:span></text:p>
      <text:p text:style-name="P2481"><text:span text:style-name="T2482">U</text:span><text:span text:style-name="T2483">V</text:span><text:span text:style-name="T2484"><text:s/>= 35 kV, kai skaičiuojamos sąnaudos 35 kV EPL;</text:span></text:p>
      <text:p text:style-name="P2485"><text:span text:style-name="T2486">U</text:span><text:span text:style-name="T2487">V</text:span><text:span text:style-name="T2488"><text:s/>= 10 kV, kai skaičiuojamos sąnaudos 10 kV EPL (kabelio);</text:span></text:p>
      <text:p text:style-name="P2489"><text:span text:style-name="T2490">U</text:span><text:span text:style-name="T2491">V</text:span><text:span text:style-name="T2492"><text:s/>= <text:s/>6 kV, kai skaičiuojamos sąnaudos 6 kV EPL (kabelio);</text:span></text:p>
      <text:p text:style-name="P2493"><text:span text:style-name="T2494">U</text:span><text:span text:style-name="T2495">V</text:span><text:span text:style-name="T2496"><text:s/>= 0.38 kV, kai skaičiuojamos sąnaud</text:span><text:span text:style-name="T2497">os 0.4 kV EPL (kabelio).</text:span></text:p>
      <text:p text:style-name="P2498"/>
      <text:p text:style-name="P2499"><text:span text:style-name="T2500"><draw:frame draw:z-index="251663360" draw:id="id5" draw:style-name="a5" draw:name="Object 6" text:anchor-type="paragraph" svg:x="2.26458in" svg:y="0.45069in" svg:width="1.94375in" svg:height="0.5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01">K</text:span><text:span text:style-name="T2502">f</text:span><text:span text:style-name="T2503"><text:s/>– koeficientas, apibūdinantis apkrovos grafiko formą. Jis apskaičiuojamas pagal formulę:</text:span></text:p>
      <text:p text:style-name="P2504"/>
      <text:p text:style-name="P2505"><text:span text:style-name="T2506"><draw:frame draw:z-index="251664384" draw:id="id6" draw:style-name="a6" draw:name="Object 7" text:anchor-type="paragraph" svg:x="2.50833in" svg:y="0.30972in" svg:width="1.52778in" svg:height="0.48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07">čia: K</text:span><text:span text:style-name="T2508">U</text:span><text:span text:style-name="T2509"><text:s/>– apkrovos</text:span><text:span text:style-name="T2510"><text:s/>grafiko pilnumo koeficientas, kuris apskaičiuojamas pagal formulę: <text:s/></text:span></text:p>
      <text:p text:style-name="P2511"/>
      <text:p text:style-name="P2512"><text:span text:style-name="T2513">W</text:span><text:span text:style-name="T2514">P</text:span><text:span text:style-name="T2515"><text:s/>– visa aktyvioji energija (kWh), suvartota per laikotarpį T</text:span><text:span text:style-name="T2516">d</text:span><text:span text:style-name="T2517"><text:s/>pagal apskaitos prietaiso rodmenis, kai apskaitos prietaisas įrengtas elektros tinkle, kuriame skaičiuojamos EPL (kabelio) sąnaudos. Kai apskaitos prietaisas įrengtas ne tame pačiame elektros tinkle, kuriame skaičiuojamos sąnaudos EPL ar kabelyje, o varto</text:span><text:span text:style-name="T2518">tojui priklausančio galios transformatoriaus žemojoje pusėje, tai prie W</text:span><text:span text:style-name="T2519">P</text:span><text:span text:style-name="T2520"><text:s/>būtina pridėti priskaičiuotas elektros sąnaudas vartotojo galios transformatoriuje. W</text:span><text:span text:style-name="T2521">P</text:span><text:span text:style-name="T2522"><text:s/>naudojama 8 ir 10 formulėse.</text:span></text:p>
      <text:p text:style-name="P2523"><text:span text:style-name="T2524">T</text:span><text:span text:style-name="T2525">d</text:span><text:span text:style-name="T2526"><text:s/>– vidutinis darbo valandų skaičius per mėnesį. Jis naudojamas 7</text:span><text:span text:style-name="T2527"><text:s/>ir 9 formulėse ir jo reikšmės tokios:</text:span></text:p>
      <text:p text:style-name="P2528"><text:span text:style-name="T2529">T</text:span><text:span text:style-name="T2530">d</text:span><text:span text:style-name="T2531"><text:s/>= 200 val., kai dirbama 1 pamaina;</text:span></text:p>
      <text:p text:style-name="P2532"><text:span text:style-name="T2533">T</text:span><text:span text:style-name="T2534">d</text:span><text:span text:style-name="T2535"><text:s/>= 450 val., kai dirbama 2 pamainomis;</text:span></text:p>
      <text:p text:style-name="P2536"><text:span text:style-name="T2537">T</text:span><text:span text:style-name="T2538">d</text:span><text:span text:style-name="T2539"><text:s/>= 700 val., kai dirbama 3 pamainomis;</text:span></text:p>
      <text:p text:style-name="P2540"><text:span text:style-name="T2541">T</text:span><text:span text:style-name="T2542">d</text:span><text:span text:style-name="T2543"><text:s/>= 730 val., kai dirbama nepertraukiamai.</text:span></text:p>
      <text:p text:style-name="P2544"><text:span text:style-name="T2545">P</text:span><text:span text:style-name="T2546">max</text:span><text:span text:style-name="T2547"><text:s/>– mėnesio maksimali pusvalandinė galia (kW) paga</text:span><text:span text:style-name="T2548">l apskaitos prietaiso rodmenis. Tuo atveju, kai įrengtas apskaitos prietaisas P</text:span><text:span text:style-name="T2549">max <text:s/></text:span><text:span text:style-name="T2550">nefiksuoja, tai <text:s/>K</text:span><text:span text:style-name="T2551">f</text:span><text:span text:style-name="T2552">2<text:s/></text:span><text:span text:style-name="T2553"><text:s/>reikšmės tokios:</text:span></text:p>
      <text:p text:style-name="P2554"><text:span text:style-name="T2555">K</text:span><text:span text:style-name="T2556">f</text:span><text:span text:style-name="T2557">2<text:s/></text:span><text:span text:style-name="T2558">= 1,6 - kai dirbama <text:s/>1 pamaina;</text:span></text:p>
      <text:p text:style-name="P2559"><text:span text:style-name="T2560">K</text:span><text:span text:style-name="T2561">f</text:span><text:span text:style-name="T2562">2<text:s/></text:span><text:span text:style-name="T2563">= 1,4 - kai dirbama <text:s/>2 pamainomis;</text:span></text:p>
      <text:p text:style-name="P2564"><text:span text:style-name="T2565">K</text:span><text:span text:style-name="T2566">f</text:span><text:span text:style-name="T2567">2<text:s/></text:span><text:span text:style-name="T2568">= 1,1 - kai dirbama <text:s/>3 pamainomis;</text:span></text:p>
      <text:p text:style-name="P2569"><text:span text:style-name="T2570">K</text:span><text:span text:style-name="T2571">f</text:span><text:span text:style-name="T2572">2<text:s/></text:span><text:span text:style-name="T2573">= 1,05 - kai<text:s/></text:span><text:span text:style-name="T2574">dirbama nepertraukiamai .</text:span></text:p>
      <text:p text:style-name="P2575"/>
      <text:p text:style-name="P2576"/>
      <text:p text:style-name="P2577"><text:span text:style-name="T2578">R</text:span><text:span text:style-name="T2579">l</text:span><text:span text:style-name="T2580"><text:s/>– EPL arba kabelio varža (</text:span><text:span text:style-name="T2581">W</text:span><text:span text:style-name="T2582">), kuri apskaičiuojama pagal formulę:</text:span></text:p>
      <text:p text:style-name="P2583"/>
      <text:p text:style-name="P2584"><text:span text:style-name="T2585">R</text:span><text:span text:style-name="T2586">l</text:span><text:span text:style-name="T2587"><text:s/></text:span><text:span text:style-name="T2588">=</text:span><text:span text:style-name="T2589"><text:s/>r</text:span><text:span text:style-name="T2590">0</text:span><text:span text:style-name="T2591"><text:s/></text:span><text:span text:style-name="T2592">×</text:span><text:span text:style-name="T2593"><text:s/>l , <text:s text:c="4"/>(</text:span><text:span text:style-name="T2594">W</text:span><text:span text:style-name="T2595">) <text:s text:c="5"/>(11)</text:span></text:p>
      <text:p text:style-name="P2596"/>
      <text:p text:style-name="P2597">čia: l – <text:s/>EPL (kabelio) ilgis kilometrais;</text:p>
      <text:p text:style-name="P2598"><text:span text:style-name="T2599">r</text:span><text:span text:style-name="T2600">0</text:span><text:span text:style-name="T2601"><text:s/>– aktyvioji 1 km linijos skaičiuotina varža (</text:span><text:span text:style-name="T2602">W</text:span><text:span text:style-name="T2603">), kuri priklauso nuo EPL<text:s/></text:span><text:span text:style-name="T2604">(kabelio) markės ir skerspjūvio.</text:span></text:p>
      <text:p text:style-name="P2605"/>
      <text:p text:style-name="P2606">Skaičiuotinos neizoliuotų varinių, aliuminių ir plieninių-aliuminių EPL laidų ir kabelių aktyviosios varžos pateikiamos 1 lentelėje:</text:p>
      <text:p text:style-name="P2607"><text:span text:style-name="T2608">1</text:span><text:span text:style-name="T2609"><text:s/>lentelė</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Skerspūvis</text:p>
          </table:table-cell>
          <table:table-cell table:style-name="TableCell2620">
            <text:p text:style-name="P2621">Variniai</text:p>
            <text:p text:style-name="P2622">laidai</text:p>
          </table:table-cell>
          <table:table-cell table:style-name="TableCell2623">
            <text:p text:style-name="P2624">Aliuminiai</text:p>
            <text:p text:style-name="P2625">laidai</text:p>
          </table:table-cell>
          <table:table-cell table:style-name="TableCell2626">
            <text:p text:style-name="P2627">Plieniniai-aliuminiai</text:p>
            <text:p text:style-name="P2628">laidai</text:p>
          </table:table-cell>
          <table:table-cell table:style-name="TableCell2629">
            <text:p text:style-name="P2630">Kabeliai su 3 varinėmis gyslomis</text:p>
          </table:table-cell>
          <table:table-cell table:style-name="TableCell2631">
            <text:p text:style-name="P2632">Kabeliai su 3 aliuminėmis gyslomis</text:p>
          </table:table-cell>
        </table:table-row>
        <table:table-row table:style-name="TableRow2633">
          <table:table-cell table:style-name="TableCell2634">
            <text:p text:style-name="P2635"><text:span text:style-name="T2636">mm</text:span><text:span text:style-name="T2637">2</text:span></text:p>
          </table:table-cell>
          <table:table-cell table:style-name="TableCell2638">
            <text:p text:style-name="P2639"><text:span text:style-name="T2640">r</text:span><text:span text:style-name="T2641">0<text:s/></text:span><text:span text:style-name="T2642"><text:s text:c="2"/></text:span><text:span text:style-name="T2643">W</text:span><text:span text:style-name="T2644">/ km</text:span></text:p>
          </table:table-cell>
          <table:table-cell table:style-name="TableCell2645">
            <text:p text:style-name="P2646"><text:span text:style-name="T2647">r</text:span><text:span text:style-name="T2648">0<text:s/></text:span><text:span text:style-name="T2649"><text:s text:c="2"/></text:span><text:span text:style-name="T2650">W</text:span><text:span text:style-name="T2651">/ km<text:s/></text:span></text:p>
          </table:table-cell>
          <table:table-cell table:style-name="TableCell2652">
            <text:p text:style-name="P2653"><text:span text:style-name="T2654">r</text:span><text:span text:style-name="T2655">0<text:s/></text:span><text:span text:style-name="T2656"><text:s text:c="2"/></text:span><text:span text:style-name="T2657">W</text:span><text:span text:style-name="T2658">/ km</text:span></text:p>
          </table:table-cell>
          <table:table-cell table:style-name="TableCell2659">
            <text:p text:style-name="P2660"><text:span text:style-name="T2661">r</text:span><text:span text:style-name="T2662">0<text:s/></text:span><text:span text:style-name="T2663"><text:s text:c="2"/></text:span><text:span text:style-name="T2664">W</text:span><text:span text:style-name="T2665">/ km</text:span></text:p>
          </table:table-cell>
          <table:table-cell table:style-name="TableCell2666">
            <text:p text:style-name="P2667"><text:span text:style-name="T2668">r</text:span><text:span text:style-name="T2669">0<text:s/></text:span><text:span text:style-name="T2670"><text:s text:c="2"/></text:span><text:span text:style-name="T2671">W</text:span><text:span text:style-name="T2672">/ km</text:span></text:p>
          </table:table-cell>
        </table:table-row>
        <table:table-row table:style-name="TableRow2673">
          <table:table-cell table:style-name="TableCell2674">
            <text:p text:style-name="P2675">4</text:p>
          </table:table-cell>
          <table:table-cell table:style-name="TableCell2676">
            <text:p text:style-name="P2677">4,6</text:p>
          </table:table-cell>
          <table:table-cell table:style-name="TableCell2678">
            <text:p text:style-name="P2679"/>
          </table:table-cell>
          <table:table-cell table:style-name="TableCell2680">
            <text:p text:style-name="P2681"/>
          </table:table-cell>
          <table:table-cell table:style-name="TableCell2682">
            <text:p text:style-name="P2683">4,5</text:p>
          </table:table-cell>
          <table:table-cell table:style-name="TableCell2684">
            <text:p text:style-name="P2685">7,85</text:p>
          </table:table-cell>
        </table:table-row>
        <table:table-row table:style-name="TableRow2686">
          <table:table-cell table:style-name="TableCell2687">
            <text:p text:style-name="P2688">6</text:p>
          </table:table-cell>
          <table:table-cell table:style-name="TableCell2689">
            <text:p text:style-name="P2690">3,07</text:p>
          </table:table-cell>
          <table:table-cell table:style-name="TableCell2691">
            <text:p text:style-name="P2692"/>
          </table:table-cell>
          <table:table-cell table:style-name="TableCell2693">
            <text:p text:style-name="P2694"/>
          </table:table-cell>
          <table:table-cell table:style-name="TableCell2695">
            <text:p text:style-name="P2696">3,0</text:p>
          </table:table-cell>
          <table:table-cell table:style-name="TableCell2697">
            <text:p text:style-name="P2698">4,9</text:p>
          </table:table-cell>
        </table:table-row>
        <table:table-row table:style-name="TableRow2699">
          <table:table-cell table:style-name="TableCell2700">
            <text:p text:style-name="P2701">10</text:p>
          </table:table-cell>
          <table:table-cell table:style-name="TableCell2702">
            <text:p text:style-name="P2703">1,82</text:p>
          </table:table-cell>
          <table:table-cell table:style-name="TableCell2704">
            <text:p text:style-name="P2705"/>
          </table:table-cell>
          <table:table-cell table:style-name="TableCell2706">
            <text:p text:style-name="P2707"/>
          </table:table-cell>
          <table:table-cell table:style-name="TableCell2708">
            <text:p text:style-name="P2709">1,79</text:p>
          </table:table-cell>
          <table:table-cell table:style-name="TableCell2710">
            <text:p text:style-name="P2711">2,94</text:p>
          </table:table-cell>
        </table:table-row>
        <table:table-row table:style-name="TableRow2712">
          <table:table-cell table:style-name="TableCell2713">
            <text:p text:style-name="P2714">16</text:p>
          </table:table-cell>
          <table:table-cell table:style-name="TableCell2715">
            <text:p text:style-name="P2716">1,16</text:p>
          </table:table-cell>
          <table:table-cell table:style-name="TableCell2717">
            <text:p text:style-name="P2718">1,84</text:p>
          </table:table-cell>
          <table:table-cell table:style-name="TableCell2719">
            <text:p text:style-name="P2720"/>
          </table:table-cell>
          <table:table-cell table:style-name="TableCell2721">
            <text:p text:style-name="P2722">1,12</text:p>
          </table:table-cell>
          <table:table-cell table:style-name="TableCell2723">
            <text:p text:style-name="P2724">1,84</text:p>
          </table:table-cell>
        </table:table-row>
        <table:table-row table:style-name="TableRow2725">
          <table:table-cell table:style-name="TableCell2726">
            <text:p text:style-name="P2727">25</text:p>
          </table:table-cell>
          <table:table-cell table:style-name="TableCell2728">
            <text:p text:style-name="P2729">0,73</text:p>
          </table:table-cell>
          <table:table-cell table:style-name="TableCell2730">
            <text:p text:style-name="P2731">1,16</text:p>
          </table:table-cell>
          <table:table-cell table:style-name="TableCell2732">
            <text:p text:style-name="P2733">1,175</text:p>
          </table:table-cell>
          <table:table-cell table:style-name="TableCell2734">
            <text:p text:style-name="P2735">0,716</text:p>
          </table:table-cell>
          <table:table-cell table:style-name="TableCell2736">
            <text:p text:style-name="P2737">1,17</text:p>
          </table:table-cell>
        </table:table-row>
        <table:table-row table:style-name="TableRow2738">
          <table:table-cell table:style-name="TableCell2739">
            <text:p text:style-name="P2740">35</text:p>
          </table:table-cell>
          <table:table-cell table:style-name="TableCell2741">
            <text:p text:style-name="P2742">0,52</text:p>
          </table:table-cell>
          <table:table-cell table:style-name="TableCell2743">
            <text:p text:style-name="P2744">0,85</text:p>
          </table:table-cell>
          <table:table-cell table:style-name="TableCell2745">
            <text:p text:style-name="P2746">0,80</text:p>
          </table:table-cell>
          <table:table-cell table:style-name="TableCell2747">
            <text:p text:style-name="P2748">0,514</text:p>
          </table:table-cell>
          <table:table-cell table:style-name="TableCell2749">
            <text:p text:style-name="P2750">0,84</text:p>
          </table:table-cell>
        </table:table-row>
        <table:table-row table:style-name="TableRow2751">
          <table:table-cell table:style-name="TableCell2752">
            <text:p text:style-name="P2753">50</text:p>
          </table:table-cell>
          <table:table-cell table:style-name="TableCell2754">
            <text:p text:style-name="P2755">0,37</text:p>
          </table:table-cell>
          <table:table-cell table:style-name="TableCell2756">
            <text:p text:style-name="P2757">0,59</text:p>
          </table:table-cell>
          <table:table-cell table:style-name="TableCell2758">
            <text:p text:style-name="P2759">0,60</text:p>
          </table:table-cell>
          <table:table-cell table:style-name="TableCell2760">
            <text:p text:style-name="P2761">0,359</text:p>
          </table:table-cell>
          <table:table-cell table:style-name="TableCell2762">
            <text:p text:style-name="P2763">0,589</text:p>
          </table:table-cell>
        </table:table-row>
        <table:table-row table:style-name="TableRow2764">
          <table:table-cell table:style-name="TableCell2765">
            <text:p text:style-name="P2766">70</text:p>
          </table:table-cell>
          <table:table-cell table:style-name="TableCell2767">
            <text:p text:style-name="P2768">0,27</text:p>
          </table:table-cell>
          <table:table-cell table:style-name="TableCell2769">
            <text:p text:style-name="P2770">0,42</text:p>
          </table:table-cell>
          <table:table-cell table:style-name="TableCell2771">
            <text:p text:style-name="P2772">0,42</text:p>
          </table:table-cell>
          <table:table-cell table:style-name="TableCell2773">
            <text:p text:style-name="P2774">0,256</text:p>
          </table:table-cell>
          <table:table-cell table:style-name="TableCell2775">
            <text:p text:style-name="P2776">0,42</text:p>
          </table:table-cell>
        </table:table-row>
        <table:table-row table:style-name="TableRow2777">
          <table:table-cell table:style-name="TableCell2778">
            <text:p text:style-name="P2779">95</text:p>
          </table:table-cell>
          <table:table-cell table:style-name="TableCell2780">
            <text:p text:style-name="P2781">0,19</text:p>
          </table:table-cell>
          <table:table-cell table:style-name="TableCell2782">
            <text:p text:style-name="P2783">0,31</text:p>
          </table:table-cell>
          <table:table-cell table:style-name="TableCell2784">
            <text:p text:style-name="P2785">0,31</text:p>
          </table:table-cell>
          <table:table-cell table:style-name="TableCell2786">
            <text:p text:style-name="P2787">0,189</text:p>
          </table:table-cell>
          <table:table-cell table:style-name="TableCell2788">
            <text:p text:style-name="P2789">0,31</text:p>
          </table:table-cell>
        </table:table-row>
        <table:table-row table:style-name="TableRow2790">
          <table:table-cell table:style-name="TableCell2791">
            <text:p text:style-name="P2792">120</text:p>
          </table:table-cell>
          <table:table-cell table:style-name="TableCell2793">
            <text:p text:style-name="P2794">0,156</text:p>
          </table:table-cell>
          <table:table-cell table:style-name="TableCell2795">
            <text:p text:style-name="P2796">0,25</text:p>
          </table:table-cell>
          <table:table-cell table:style-name="TableCell2797">
            <text:p text:style-name="P2798">0,25</text:p>
          </table:table-cell>
          <table:table-cell table:style-name="TableCell2799">
            <text:p text:style-name="P2800">0,15</text:p>
          </table:table-cell>
          <table:table-cell table:style-name="TableCell2801">
            <text:p text:style-name="P2802">0,245</text:p>
          </table:table-cell>
        </table:table-row>
        <table:table-row table:style-name="TableRow2803">
          <table:table-cell table:style-name="TableCell2804">
            <text:p text:style-name="P2805">150</text:p>
          </table:table-cell>
          <table:table-cell table:style-name="TableCell2806">
            <text:p text:style-name="P2807">0,124</text:p>
          </table:table-cell>
          <table:table-cell table:style-name="TableCell2808">
            <text:p text:style-name="P2809">0,20</text:p>
          </table:table-cell>
          <table:table-cell table:style-name="TableCell2810">
            <text:p text:style-name="P2811">0,20</text:p>
          </table:table-cell>
          <table:table-cell table:style-name="TableCell2812">
            <text:p text:style-name="P2813">0,12</text:p>
          </table:table-cell>
          <table:table-cell table:style-name="TableCell2814">
            <text:p text:style-name="P2815">0,196</text:p>
          </table:table-cell>
        </table:table-row>
        <table:table-row table:style-name="TableRow2816">
          <table:table-cell table:style-name="TableCell2817">
            <text:p text:style-name="P2818">185</text:p>
          </table:table-cell>
          <table:table-cell table:style-name="TableCell2819">
            <text:p text:style-name="P2820">0.100</text:p>
          </table:table-cell>
          <table:table-cell table:style-name="TableCell2821">
            <text:p text:style-name="P2822">0,16</text:p>
          </table:table-cell>
          <table:table-cell table:style-name="TableCell2823">
            <text:p text:style-name="P2824">0,16</text:p>
          </table:table-cell>
          <table:table-cell table:style-name="TableCell2825">
            <text:p text:style-name="P2826">0,097</text:p>
          </table:table-cell>
          <table:table-cell table:style-name="TableCell2827">
            <text:p text:style-name="P2828">0,159</text:p>
          </table:table-cell>
        </table:table-row>
        <table:table-row table:style-name="TableRow2829">
          <table:table-cell table:style-name="TableCell2830">
            <text:p text:style-name="P2831">240</text:p>
          </table:table-cell>
          <table:table-cell table:style-name="TableCell2832">
            <text:p text:style-name="P2833">0.078</text:p>
          </table:table-cell>
          <table:table-cell table:style-name="TableCell2834">
            <text:p text:style-name="P2835">0,12</text:p>
          </table:table-cell>
          <table:table-cell table:style-name="TableCell2836">
            <text:p text:style-name="P2837">0,12</text:p>
          </table:table-cell>
          <table:table-cell table:style-name="TableCell2838">
            <text:p text:style-name="P2839">0,075</text:p>
          </table:table-cell>
          <table:table-cell table:style-name="TableCell2840">
            <text:p text:style-name="P2841">0,125</text:p>
          </table:table-cell>
        </table:table-row>
        <table:table-row table:style-name="TableRow2842">
          <table:table-cell table:style-name="TableCell2843">
            <text:p text:style-name="P2844">300</text:p>
          </table:table-cell>
          <table:table-cell table:style-name="TableCell2845">
            <text:p text:style-name="P2846">0.054</text:p>
          </table:table-cell>
          <table:table-cell table:style-name="TableCell2847">
            <text:p text:style-name="P2848">0,102</text:p>
          </table:table-cell>
          <table:table-cell table:style-name="TableCell2849">
            <text:p text:style-name="P2850">0,1</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00</text:p>
          </table:table-cell>
          <table:table-cell table:style-name="TableCell2858">
            <text:p text:style-name="P2859">0.047</text:p>
          </table:table-cell>
          <table:table-cell table:style-name="TableCell2860">
            <text:p text:style-name="P2861">0.076</text:p>
          </table:table-cell>
          <table:table-cell table:style-name="TableCell2862">
            <text:p text:style-name="P2863">0,08</text:p>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Elektros sąnaudų galios transformatoriuose, elektros perdavimo ir kabelinėse linijose paskaičiavimas procentine išraiška</text:span></text:p>
      <text:p text:style-name="P2871"/>
      <text:p text:style-name="P2872"><text:span text:style-name="T2873">9</text:span><text:span text:style-name="T2874">.</text:span><text:span text:style-name="T2875"><text:tab/>Siekiant supaprastinti elektros sąnaudų galios transformatoriuose skaičiavimą ir<text:s/></text:span><text:span text:style-name="T2876">kiekvieną mėnesį neskaičiuoti galios transformatorių apkrovos sąnaudų bei elektros perdavimo ir kabelinėse linijose pagal šioje metodikoje nurodytas formules, minėtos sąnaudos suskaičiuojamos procentine išraiška nuo aktyvinės energijos (kWh) pratekėjusios<text:s/></text:span><text:span text:style-name="T2877">per transformatorių, elektros perdavimo ar kabelinę liniją, taip:</text:span></text:p>
      <text:p text:style-name="P2878"/>
      <text:p text:style-name="P2879"><text:span text:style-name="T2880">9.1</text:span><text:span text:style-name="T2881">.</text:span><text:span text:style-name="T2882"><text:tab/>Pagal šioje metodikoje nurodytas formules suskaičiuojamos vieno mėnesio (kai vartotojas elektrą vartoja visą mėnesį tipiniu grafiku) galios transformatorių apkrovos ir tuščios eigos<text:s/></text:span><text:span text:style-name="T2883">sąnaudos bei sąnaudos elektros perdavimo ar kabelinėse linijose ir užfiksuojamos sąnaudų galios transformatoriuose elektros perdavimo ir kabelinėse linijose skaičiavimo akte;</text:span></text:p>
      <text:p text:style-name="P2884"/>
      <text:p text:style-name="P2885"><text:span text:style-name="T2886">9.2</text:span><text:span text:style-name="T2887">.</text:span><text:span text:style-name="T2888"><text:tab/>Minėtame akte suskaičiuojama kokį procentą sudaro galios transformatori</text:span><text:span text:style-name="T2889">ų apkrovos sąnaudos (kWh) nuo aktyvinės energijos kiekių (kWh), pratekėjusių per galios transformatorių bei užfiksuotų apskaitos prietaisų per mėnesį;</text:span></text:p>
      <text:p text:style-name="P2890"/>
      <text:p text:style-name="P2891"><text:span text:style-name="T2892">9.3</text:span><text:span text:style-name="T2893">.</text:span><text:span text:style-name="T2894"><text:tab/>Minėtame akte suskaičiuojama kokį procentą sudaro sąnaudos (kWh) elektros perdavimo (kabelinėse</text:span><text:span text:style-name="T2895">) linijose nuo aktyvinės energijos kiekių (kWh), pratekėjusių per elektros perdavimo (kabelines) linijas bei užfiksuotų apskaitos prietaisų per mėnesį;</text:span></text:p>
      <text:p text:style-name="P2896"/>
      <text:p text:style-name="P2897"><text:span text:style-name="T2898">9.4</text:span><text:span text:style-name="T2899">.</text:span><text:span text:style-name="T2900"><text:tab/>Už mėnesį vartotojui pateikiamose sąskaitose skaičiuojamos galios transformatorių apkrovos sąn</text:span><text:span text:style-name="T2901">audos (kWh) – tai energijos kiekis paskaičiuotas pagal 9.2. punkte suskaičiuotą procentą nuo aktyvinės energijos kiekių (kWh), pratekėjusių per galios transformatorių bei užfiksuotų apskaitos prietaisų per mėnesį;</text:span></text:p>
      <text:p text:style-name="P2902"/>
      <text:p text:style-name="P2903"><text:span text:style-name="T2904">9.5</text:span><text:span text:style-name="T2905">.</text:span><text:span text:style-name="T2906"><text:tab/>Už mėnesį vartotojui pateikiamos</text:span><text:span text:style-name="T2907">e sąskaitose skaičiuojamos sąnaudos (kWh) elektros perdavimo (kabelinėse) linijose– tai energijos kiekis (kWh) paskaičiuotas pagal 9.3. punkte suskaičiuotą procentą nuo aktyvinės energijos kiekių (kWh), pratekėjusių per elektros perdavimo (kabelines) linij</text:span><text:span text:style-name="T2908">as bei užfiksuotų apskaitos prietaisų per mėnesį;</text:span></text:p>
      <text:p text:style-name="P2909"/>
      <text:p text:style-name="P2910"><text:span text:style-name="T2911">9.6</text:span><text:span text:style-name="T2912">.</text:span><text:span text:style-name="T2913"><text:tab/>Už mėnesį vartotojui pateikiamose sąskaitose priskaičiuojami galios transformatorių tuščios eigos sąnaudos (kWh) – tai galios transformatorių tuščios eigos sąnaudos (kWh) suskaičiuotos minėtame ak</text:span><text:span text:style-name="T2914">te.</text:span></text:p>
      <text:p text:style-name="P2915"/>
      <text:p text:style-name="P2916">______________________________________________________________</text:p>
      <text:p text:style-name="P2917"/>
      <text:p text:style-name="P2918"><text:span text:style-name="T2919">Priedas Nr. 5</text:span></text:p>
      <text:p text:style-name="P2920">Prie 20 <text:s text:c="4"/>m. <text:s text:c="13"/>d.</text:p>
      <text:p text:style-name="P2921"><text:span text:style-name="T2922">Elektros energijos perdavimo paslaugos</text:span><text:span text:style-name="T2923"><text:line-break/></text:span><text:span text:style-name="T2924">sutarties<text:s/></text:span><text:span text:style-name="T2925">Nr.</text:span></text:p>
      <text:p text:style-name="P2926"/>
      <text:p text:style-name="P2927"/>
      <text:p text:style-name="P2928"><text:span text:style-name="T2929">Leistinoji naudoti (pareikšta SUTARTYjE) galia IŠ ELEKTROS PERDAVIMO TINKLO</text:span></text:p>
      <text:p text:style-name="P2930"/>
      <text:p text:style-name="P2931"/>
      <text:p text:style-name="P2932"/>
      <text:p text:style-name="P2933"/>
      <text:p text:style-name="P2934"/>
      <text:p text:style-name="P2935"><text:span text:style-name="T2936">Leistinoji naudoti (pareikšta Sutartyje) galia nuo [</text:span><text:span text:style-name="T2937">metai</text:span><text:span text:style-name="T2938">]</text:span><text:span text:style-name="T2939"><text:s/>m. [</text:span><text:span text:style-name="T2940">mėnuo</text:span><text:span text:style-name="T2941">] [</text:span><text:span text:style-name="T2942">diena</text:span><text:span text:style-name="T2943">] d<text:s/></text:span><text:span text:style-name="T2944">nustatoma [...] kW/ nenustatoma</text:span><text:span text:style-name="T2945">.</text:span></text:p>
      <text:p text:style-name="P2946"/>
      <text:p text:style-name="P2947"><text:span text:style-name="T2948">1</text:span><text:span text:style-name="T2949">.</text:span><text:span text:style-name="T2950"><text:tab/>Viršijus leistinąją naudoti (pareikštą Sutartyje) galią per ataskaitinį mėnesį, Tinklų naudotojas papildomai sumoka perdavimo<text:s/></text:span><text:span text:style-name="T2951">sistemos operatoriui už viršytą leistinąją naudoti (pareikštą Sutartyje) galią, kuri suskaičiuojama iš faktinės maksimalios valandinės mėnesio galios kiekio, gauto iš perdavimo tinklo atėmus leistinosios naudoti (pareikštosios Sutartyje) galios kiekį, paga</text:span><text:span text:style-name="T2952">l dvigubą galios dedamosios ir pagal dvigubą sisteminių paslaugų tarifą.</text:span></text:p>
      <text:p text:style-name="P2953"/>
      <text:p text:style-name="P2954"><text:span text:style-name="T2955">2</text:span><text:span text:style-name="T2956">.</text:span><text:span text:style-name="T2957"><text:tab/>Vadovaujantis Tarybos paskelbtos Elektros energijos perdavimo paslaugų kainų ir jų taikymo tvarkos nuostatomis, leistinoji naudoti (pareikšta Sutartyje) galia laikoma pakeista</text:span><text:span text:style-name="T2958"><text:s/>nuo Tinklų naudotojo pranešime nurodytos datos, jeigu perdavimo sistemos operatorius likus ne mažiau kaip 1 (vienai) dienai iki leistinosios naudoti (pareikštos Sutartyje) galios pakeitimo, nepateikia prieštaravimo dėl numatomo pakeitimo.<text:s/></text:span></text:p>
      <text:p text:style-name="P2959"/>
      <text:p text:style-name="P2960"/>
      <text:p text:style-name="P2961"><text:span text:style-name="T2962">Priedas<text:s/></text:span><text:span text:style-name="T2963">Nr. 6</text:span></text:p>
      <text:p text:style-name="P2964">Prie 201 <text:s text:c="3"/>m. <text:s text:c="13"/>d.</text:p>
      <text:p text:style-name="P2965"><text:span text:style-name="T2966">Elektros energijos perdavimo paslaugos</text:span><text:span text:style-name="T2967"><text:line-break/></text:span><text:span text:style-name="T2968">sutarties<text:s/></text:span><text:span text:style-name="T2969">Nr.</text:span></text:p>
      <text:p text:style-name="P2970"/>
      <text:p text:style-name="P2971"/>
      <text:p text:style-name="P2972"><text:span text:style-name="T2973">Teleinformacijos mainų su Perdavimo sistemos operatoriumi tvarka</text:span></text:p>
      <text:p text:style-name="P2974"/>
      <text:p text:style-name="P2975"><text:span text:style-name="T2976">1</text:span><text:span text:style-name="T2977">.</text:span><text:span text:style-name="T2978"><text:tab/>SĄVOKOS</text:span></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
            <text:p text:style-name="P2986">EAS</text:p>
          </table:table-cell>
          <table:table-cell table:style-name="TableCell2987">
            <text:p text:style-name="P2988"/>
            <text:p text:style-name="P2989"><text:span text:style-name="T2990">Perdavimo sistemos operatoriaus</text:span><text:span text:style-name="T2991"><text:s/></text:span><text:span text:style-name="T2992">elektros energijos apskaitos sistema</text:span></text:p>
          </table:table-cell>
        </table:table-row>
        <table:table-row table:style-name="TableRow2993">
          <table:table-cell table:style-name="TableCell2994">
            <text:p text:style-name="P2995"/>
            <text:p text:style-name="P2996">DVS</text:p>
          </table:table-cell>
          <table:table-cell table:style-name="TableCell2997">
            <text:p text:style-name="P2998"/>
            <text:p text:style-name="P2999"><text:span text:style-name="T3000">Perdavimo sistemos operatoriaus</text:span><text:span text:style-name="T3001"><text:s/></text:span><text:span text:style-name="T3002">realaus laiko dispečerinio valdymo sistema</text:span></text:p>
          </table:table-cell>
        </table:table-row>
        <table:table-row table:style-name="TableRow3003">
          <table:table-cell table:style-name="TableCell3004">
            <text:p text:style-name="P3005"/>
            <text:p text:style-name="P3006">Gedimas</text:p>
          </table:table-cell>
          <table:table-cell table:style-name="TableCell3007">
            <text:p text:style-name="P3008"/>
            <text:p text:style-name="P3009"><text:span text:style-name="T3010">Teleinformacijos ar jos dalies perdavimo sutrikimas ar jos kokybės nukrypimas nuo kokybinių ir kiekybinių rodiklių</text:span></text:p>
          </table:table-cell>
        </table:table-row>
        <table:table-row table:style-name="TableRow3011">
          <table:table-cell table:style-name="TableCell3012">
            <text:p text:style-name="P3013"/>
            <text:p text:style-name="P3014">Gedimo informacija</text:p>
          </table:table-cell>
          <table:table-cell table:style-name="TableCell3015">
            <text:p text:style-name="P3016"/>
            <text:p text:style-name="P3017"><text:span text:style-name="T3018">Informacija, apibūdinanti gedimą<text:s/></text:span><text:span text:style-name="T3019">(vieta, laikas, apimtys) ir veiksmus jį šalinant (atlikti darbai, esama situacija ir planuojami atlikti darbai)</text:span></text:p>
          </table:table-cell>
        </table:table-row>
        <table:table-row table:style-name="TableRow3020">
          <table:table-cell table:style-name="TableCell3021">
            <text:p text:style-name="P3022"/>
            <text:p text:style-name="P3023">KDV</text:p>
          </table:table-cell>
          <table:table-cell table:style-name="TableCell3024">
            <text:p text:style-name="P3025"/>
            <text:p text:style-name="P3026"><text:span text:style-name="T3027">EAS duomenų surinkimo ir perdavimo valdiklis (komercinių duomenų valdiklis)</text:span></text:p>
          </table:table-cell>
        </table:table-row>
        <table:table-row table:style-name="TableRow3028">
          <table:table-cell table:style-name="TableCell3029">
            <text:p text:style-name="P3030"/>
            <text:p text:style-name="P3031">MDV</text:p>
          </table:table-cell>
          <table:table-cell table:style-name="TableCell3032">
            <text:p text:style-name="P3033"/>
            <text:p text:style-name="P3034"><text:span text:style-name="T3035">Elektros skaitiklių momentinių duomenų surinkimo ir<text:s/></text:span><text:span text:style-name="T3036">perdavimo valdiklis. MDV gali priklausyti Perdavimo sistemos operatoriui</text:span><text:span text:style-name="T3037"><text:s/></text:span><text:span text:style-name="T3038">arba Tinklų naudotojui</text:span></text:p>
          </table:table-cell>
        </table:table-row>
        <table:table-row table:style-name="TableRow3039">
          <table:table-cell table:style-name="TableCell3040">
            <text:p text:style-name="P3041"/>
            <text:p text:style-name="P3042">Objektas</text:p>
          </table:table-cell>
          <table:table-cell table:style-name="TableCell3043">
            <text:p text:style-name="P3044"/>
            <text:p text:style-name="P3045"><text:span text:style-name="T3046">Prie Perdavimo sistemos operatoriaus</text:span><text:span text:style-name="T3047"><text:s/></text:span><text:span text:style-name="T3048">elektros perdavimo tinklo prijungti Tinklų naudotojo elektros įrenginiai</text:span></text:p>
          </table:table-cell>
        </table:table-row>
        <table:table-row table:style-name="TableRow3049">
          <table:table-cell table:style-name="TableCell3050">
            <text:p text:style-name="P3051"/>
            <text:p text:style-name="P3052">Planiniai darbai</text:p>
          </table:table-cell>
          <table:table-cell table:style-name="TableCell3053">
            <text:p text:style-name="P3054"/>
            <text:p text:style-name="P3055"><text:span text:style-name="T3056">Darbai, įtraukti į</text:span><text:span text:style-name="T3057"><text:s/>metinį, mėnesinį Perdavimo sistemos operatoriaus tvirtinamą atjungimų grafiką ir/arba vykdomi pateikiant paraišką (grafikuose bei paraiškose nurodoma informacijos apimtis bei pateikimo, suderinimo terminai nurodyti Lietuvos Respublikos energetikos ministe</text:span><text:span text:style-name="T3058">rijos patvirtintuose Dispečerinio elektros energetikos sistemos valdymo nuostatuose (aktuali redakcija)</text:span></text:p>
          </table:table-cell>
        </table:table-row>
        <table:table-row table:style-name="TableRow3059">
          <table:table-cell table:style-name="TableCell3060">
            <text:p text:style-name="P3061"/>
            <text:p text:style-name="P3062">Reakcijos laikas</text:p>
          </table:table-cell>
          <table:table-cell table:style-name="TableCell3063">
            <text:p text:style-name="P3064"/>
            <text:p text:style-name="P3065"><text:span text:style-name="T3066">Laikas, per kurį, gavus informaciją apie gedimą, imamasi veiksmų jam pašalinti</text:span></text:p>
          </table:table-cell>
        </table:table-row>
        <table:table-row table:style-name="TableRow3067">
          <table:table-cell table:style-name="TableCell3068">
            <text:p text:style-name="P3069"/>
            <text:p text:style-name="P3070">Sprendimo laikas</text:p>
          </table:table-cell>
          <table:table-cell table:style-name="TableCell3071">
            <text:p text:style-name="P3072"/>
            <text:p text:style-name="P3073"><text:span text:style-name="T3074">Laikas, per kurį pašalinamas gedi</text:span><text:span text:style-name="T3075">mas. Sprendimo laikas apima ir Reakcijos laiką</text:span></text:p>
          </table:table-cell>
        </table:table-row>
        <table:table-row table:style-name="TableRow3076">
          <table:table-cell table:style-name="TableCell3077">
            <text:p text:style-name="P3078"/>
            <text:p text:style-name="P3079">Šalys</text:p>
          </table:table-cell>
          <table:table-cell table:style-name="TableCell3080">
            <text:p text:style-name="P3081"/>
            <text:p text:style-name="P3082">Perdavimo sistemos operatorius ir Tinklų naudotojas</text:p>
          </table:table-cell>
        </table:table-row>
        <table:table-row table:style-name="TableRow3083">
          <table:table-cell table:style-name="TableCell3084">
            <text:p text:style-name="P3085"/>
            <text:p text:style-name="P3086">Tarpusavio santykių nuostatai</text:p>
          </table:table-cell>
          <table:table-cell table:style-name="TableCell3087">
            <text:p text:style-name="P3088"/>
            <text:p text:style-name="P3089"><text:span text:style-name="T3090">Perdavimo sistemos operatoriaus ir Tinklų naudotojo tarpusavio santykių nuostatai eksploatuojant Tinklų naudotojo<text:s/></text:span><text:span text:style-name="T3091">objektą</text:span></text:p>
          </table:table-cell>
        </table:table-row>
        <table:table-row table:style-name="TableRow3092">
          <table:table-cell table:style-name="TableCell3093">
            <text:p text:style-name="P3094"/>
            <text:p text:style-name="P3095">Teleinformacija</text:p>
          </table:table-cell>
          <table:table-cell table:style-name="TableCell3096">
            <text:p text:style-name="P3097"/>
            <text:p text:style-name="P3098"><text:span text:style-name="T3099">Realiu laiku vykstantys duomenų mainai tarp TSPĮ-DVS ir/ar MDV-DVS pagal suderintas teleinformacijos apimtis, taip pat duomenų mainai tarp KDV-EAS (elektros skaitiklių komerciniai ir registrų duomenys)</text:span></text:p>
          </table:table-cell>
        </table:table-row>
        <table:table-row table:style-name="TableRow3100">
          <table:table-cell table:style-name="TableCell3101">
            <text:p text:style-name="P3102"/>
            <text:p text:style-name="P3103">Teleinformacijos gavėjas</text:p>
          </table:table-cell>
          <table:table-cell table:style-name="TableCell3104">
            <text:p text:style-name="P3105"/>
            <text:p text:style-name="P3106"><text:span text:style-name="T3107">Perdavimo sistemos operatorius, į kurios DVS ir EAS yra perduodama teleinformacija pagal iš anksto suderintas apimtis</text:span></text:p>
          </table:table-cell>
        </table:table-row>
        <table:table-row table:style-name="TableRow3108">
          <table:table-cell table:style-name="TableCell3109">
            <text:p text:style-name="P3110"/>
            <text:p text:style-name="P3111">Teleinformacijos pateikiamumas</text:p>
          </table:table-cell>
          <table:table-cell table:style-name="TableCell3112">
            <text:p text:style-name="P3113"/>
            <text:p text:style-name="P3114"><text:span text:style-name="T3115">Teleinformacijos pateikiamumas/prieinamumas (angl.<text:s/></text:span><text:span text:style-name="T3116">availability</text:span><text:span text:style-name="T3117">) – tai dydis, parodantis kiek laiko<text:s/></text:span><text:span text:style-name="T3118">(per nagrinėjamą laikotarpį) į DVS ir EAS yra teikiama teleinformacija</text:span></text:p>
          </table:table-cell>
        </table:table-row>
        <table:table-row table:style-name="TableRow3119">
          <table:table-cell table:style-name="TableCell3120">
            <text:p text:style-name="P3121"/>
            <text:p text:style-name="P3122">Teleinformacijos teikėjas</text:p>
          </table:table-cell>
          <table:table-cell table:style-name="TableCell3123">
            <text:p text:style-name="P3124"/>
            <text:p text:style-name="P3125"><text:span text:style-name="T3126">Tinklų naudotojas, kuris teikia teleinformaciją į <text:s/>Perdavimo sistemos operatoriaus DVS ir EAS</text:span></text:p>
          </table:table-cell>
        </table:table-row>
        <table:table-row table:style-name="TableRow3127">
          <table:table-cell table:style-name="TableCell3128">
            <text:p text:style-name="P3129"/>
            <text:p text:style-name="P3130">TSPĮ</text:p>
          </table:table-cell>
          <table:table-cell table:style-name="TableCell3131">
            <text:p text:style-name="P3132"/>
            <text:p text:style-name="P3133"><text:span text:style-name="T3134">Teleinformacijos surinkimo ir perdavimo įrenginys (ang</text:span><text:span text:style-name="T3135">l.</text:span><text:span text:style-name="T3136"><text:s/>RTU, FCU, PLC</text:span><text:span text:style-name="T3137">)</text:span></text:p>
          </table:table-cell>
        </table:table-row>
      </table:table>
      <text:p text:style-name="P3138"/>
      <text:p text:style-name="P3139"><text:span text:style-name="T3140">2.</text:span><text:span text:style-name="T3141"><text:tab/>BENDROJI DALIS</text:span></text:p>
      <text:p text:style-name="P3142"/>
      <text:p text:style-name="P3143"><text:span text:style-name="T3144">2.1</text:span><text:span text:style-name="T3145">.</text:span><text:span text:style-name="T3146"><text:tab/>Šios Teleinformacijos mainų su perdavimo sistemos operatoriumi tvarkos tikslas – užtikrinti teleinformacijos perdavimą į DVS ir EAS pagal tarpusavyje suderintas teleinformacijos apimtis, nurodytas šios<text:s/></text:span><text:span text:style-name="T3147">Sutarties Priede Nr.9, bei sudaryti prielaidas operatyviam gedimų šalinimui.</text:span></text:p>
      <text:p text:style-name="P3148"/>
      <text:p text:style-name="P3149"><text:span text:style-name="T3150">2.2</text:span><text:span text:style-name="T3151">.</text:span><text:span text:style-name="T3152"><text:tab/>Teleinformacijos mainų su Perdavimo sistemos operatoriumi apimtys (signalų sąrašai) pateikiami šios Sutarties Priede Nr.9. Ši Teleinformacija teikiama neatlygintinai.</text:span></text:p>
      <text:p text:style-name="P3153"/>
      <text:p text:style-name="P3154"><text:span text:style-name="T3155">2.3</text:span><text:span text:style-name="T3156">.</text:span><text:span text:style-name="T3157"><text:tab/>Teleinformacija į DVS ir EAS teikiama nepertraukiamu režimu, išskyrus laiką, kurių metu vykdomi šalių iš anksto suderinti Planiniai darbai.</text:span></text:p>
      <text:p text:style-name="P3158"/>
      <text:p text:style-name="P3159"><text:span text:style-name="T3160">2.4</text:span><text:span text:style-name="T3161">.</text:span><text:span text:style-name="T3162"><text:tab/>Gedimų likvidavimas vykdomas kaip įmanoma greičiau.</text:span></text:p>
      <text:p text:style-name="P3163"/>
      <text:p text:style-name="P3164"><text:span text:style-name="T3165">2.5</text:span><text:span text:style-name="T3166">.</text:span><text:span text:style-name="T3167"><text:tab/>Teleinformacijos teikėjo pareigos:</text:span></text:p>
      <text:p text:style-name="P3168"/>
      <text:p text:style-name="P3169"><text:span text:style-name="T3170">2.5.1</text:span><text:span text:style-name="T3171">.</text:span><text:span text:style-name="T3172"><text:tab/>Nustatytos apimties Teleinformacijos pateikimas iš Teleinformacijos teikėjui priklausančių TSPĮ ir/ar MDV į DVS.</text:span></text:p>
      <text:p text:style-name="P3173"/>
      <text:p text:style-name="P3174"><text:span text:style-name="T3175">2.5.2</text:span><text:span text:style-name="T3176">.</text:span><text:span text:style-name="T3177"><text:tab/>Nustatytos apimties Teleinformacijos pateikimas iš Teleinformacijos teikėjo objekte esančių ir Perdavimo sistemos operator</text:span><text:span text:style-name="T3178">iui priklausančių KDV į EAS.</text:span></text:p>
      <text:p text:style-name="P3179"/>
      <text:p text:style-name="P3180"><text:span text:style-name="T3181">2.5.3</text:span><text:span text:style-name="T3182">.</text:span><text:span text:style-name="T3183"><text:tab/>Teleinformacijos teikėjo nuosavybėje esančių TSPĮ ir/ar MDV, taip pat ryšio įrangos, per kurią realizuojamas informacijos surinkimas ir perdavimas į DVS ir EAS, funkcionavimo užtikrinimas.</text:span></text:p>
      <text:p text:style-name="P3184"/>
      <text:p text:style-name="P3185"><text:span text:style-name="T3186">2.5.4</text:span><text:span text:style-name="T3187">.</text:span><text:span text:style-name="T3188"><text:tab/></text:span><text:span text:style-name="T3189">Teleinformacijos teikėjo nuosavybėje esančio TSPĮ ir/ar MDV, taip pat ryšio įrangos, per kurią realizuojamas informacijos surinkimas ir perdavimas į DVS ir EAS, konfigūravimo darbai, kuomet dėl Teleinformacijos teikėjo iniciatyvos keičiamos gaunamos/perduo</text:span><text:span text:style-name="T3190">damos Teleinformacijos apimtys.</text:span></text:p>
      <text:p text:style-name="P3191"/>
      <text:p text:style-name="P3192"><text:span text:style-name="T3193">2.5.5</text:span><text:span text:style-name="T3194">.</text:span><text:span text:style-name="T3195"><text:tab/>Gedimų dėl neteisingai pateikiamos Teleinformacijos (blogi matavimai, signalai, nevykdomos valdymo komandos, nėra ryšio su TSPĮ ir/ar MDV, su KDV arba Teleinformacijos teikėjo nuosavybėje esantys TSPĮ ir/ar MDV,<text:s/></text:span><text:span text:style-name="T3196">ryšio įranga neveikia) šalinimas – gedimo vietos nustatymas, gedimo pašalinimas ir gedimo informacijos perdavimas Teleinformacijos gavėjui.</text:span></text:p>
      <text:p text:style-name="P3197"/>
      <text:p text:style-name="P3198"><text:span text:style-name="T3199">2.5.6</text:span><text:span text:style-name="T3200">.</text:span><text:span text:style-name="T3201"><text:tab/>Informuoti Teleinformacijos gavėją apie planinius darbus, kurie yra susiję su Teleinformacijos pateikimu</text:span><text:span text:style-name="T3202">.</text:span></text:p>
      <text:p text:style-name="P3203"/>
      <text:p text:style-name="P3204"><text:span text:style-name="T3205">2.6</text:span><text:span text:style-name="T3206">.</text:span><text:span text:style-name="T3207"><text:tab/>Teleinformacijos gavėjo pareigos:</text:span></text:p>
      <text:p text:style-name="P3208"/>
      <text:p text:style-name="P3209"><text:span text:style-name="T3210">2.6.1</text:span><text:span text:style-name="T3211">.</text:span><text:span text:style-name="T3212"><text:tab/>Gedimų dėl neteisingai pateikiamos Teleinformacijos (blogi matavimai, signalai, nėra ryšio su TSPĮ ir/ar MDV, su KDV arba Teleinformacijos gavėjo nuosavybėje esantys TSPĮ ir/ar MDV, ryšio įranga nev</text:span><text:span text:style-name="T3213">eikia) šalinimas – gedimo vietos nustatymas, gedimo pašalinimas ir gedimo informacijos perdavimas Teleinformacijos teikėjui.</text:span></text:p>
      <text:p text:style-name="P3214"/>
      <text:p text:style-name="P3215"><text:span text:style-name="T3216">2.6.2</text:span><text:span text:style-name="T3217">.</text:span><text:span text:style-name="T3218"><text:tab/>Derinti Teleinformacijos teikėjo pateikiamus metinius, mėnesinius planus ir/arba paraiškas Planiniams darbams. Grafikuo</text:span><text:span text:style-name="T3219">se bei paraiškose nurodoma informacijos apimtis bei pateikimo, suderinimo terminai nurodyti Lietuvos Respublikos energetikos ministerijos patvirtintuose Dispečerinio elektros energetikos sistemos valdymo nuostatuose (aktuali redakcija).</text:span></text:p>
      <text:p text:style-name="P3220"/>
      <text:p text:style-name="P3221"><text:span text:style-name="T3222">2.6.3</text:span><text:span text:style-name="T3223">.</text:span><text:span text:style-name="T3224"><text:tab/>Informu</text:span><text:span text:style-name="T3225">oti Teleinformacijos teikėją apie pastebėtus gedimus, susijusius su teleinformacijos pateikimu į DVS, EAS.</text:span></text:p>
      <text:p text:style-name="P3226"/>
      <text:p text:style-name="P3227"><text:span text:style-name="T3228">2.7</text:span><text:span text:style-name="T3229">.</text:span><text:span text:style-name="T3230"><text:tab/>Šalys tarpusavyje sutaria:</text:span></text:p>
      <text:p text:style-name="P3231"/>
      <text:p text:style-name="P3232"><text:span text:style-name="T3233">2.7.1</text:span><text:span text:style-name="T3234">.</text:span><text:span text:style-name="T3235"><text:tab/>Skirti kompetentingus resursus ir dalyvauti gedimo vietos nustatymo procese kartu su Teleinformacijo</text:span><text:span text:style-name="T3236">s teikėju, kai techniškai tai būtina.</text:span></text:p>
      <text:p text:style-name="P3237"/>
      <text:p text:style-name="P3238"><text:span text:style-name="T3239">2.7.2</text:span><text:span text:style-name="T3240">.</text:span><text:span text:style-name="T3241"><text:tab/>Gedimų atvejais šalys deda visas įmanomas pastangas, kad gedimas būtų pašalintas per kuo trumpesnį laiką, t.y. Sprendimo laikas būtų kuo trumpesnis.</text:span></text:p>
      <text:p text:style-name="P3242"/>
      <text:p text:style-name="P3243"><text:span text:style-name="T3244">2.7.3</text:span><text:span text:style-name="T3245">.</text:span><text:span text:style-name="T3246"><text:tab/>Informuoti vienas kitą apie planuojamus<text:s/></text:span><text:span text:style-name="T3247">nuosavos įrangos (TSPĮ, elektros skaitiklių, KDV, MDV, ryšio įrangos), nuosavos įrangos konfigūracijų, prijungimo schemų, įtakojančių Teleinformacijos pateikiamumą pakeitimus. Darbus vykdyti pagal tarpusavyje suderintą grafiką, galimai mažiausiai įtakojant</text:span><text:span text:style-name="T3248"><text:s/>Teleinformacijos pateikiamumą.</text:span></text:p>
      <text:p text:style-name="P3249"/>
      <text:p text:style-name="P3250"><text:span text:style-name="T3251">2.7.4</text:span><text:span text:style-name="T3252">.</text:span><text:span text:style-name="T3253"><text:tab/>Kartą per metus Šalys apsikeičia teleinformacijos apimčių elektroniniais dokumentais. Šių elektroninių dokumentų savininkas yra Perdavimo sistemos operatorius.</text:span></text:p>
      <text:p text:style-name="P3254"/>
      <text:p text:style-name="P3255"><text:span text:style-name="T3256">2.7.5</text:span><text:span text:style-name="T3257">.</text:span><text:span text:style-name="T3258"><text:tab/>Nedelsiant informuoti vieni kitus apie k</text:span><text:span text:style-name="T3259">ontaktinių duomenų pasikeitimus, nurodomus šios Sutarties Priede Nr. 7.</text:span></text:p>
      <text:p text:style-name="P3260"/>
      <text:p text:style-name="P3261"><text:span text:style-name="T3262">2.7.6</text:span><text:span text:style-name="T3263">.</text:span><text:span text:style-name="T3264"><text:tab/>Teleinformacijos apimčių nustatymo tvarka ir kitos su tuo susijusios procedūros aprašytos LITGRID AB patvirtintu Perdavimo tinklo transformatorių pastočių ir skirstyklų įra</text:span><text:span text:style-name="T3265">ngos nuotolinio valdymo reikalavimų aprašu. Dokumentas skelbiamas viešai LITGRID AB išorinėje interneto svetainėje adresu www.litgrid.eu: Tinklo plėtra &gt; Standartiniai techniniai reikalavimai &gt; Pastočių ir skirstyklų įrangos nuotoliniam valdymui.</text:span></text:p>
      <text:p text:style-name="P3266"/>
      <text:p text:style-name="P3267"><text:span text:style-name="T3268">3</text:span><text:span text:style-name="T3269">.</text:span><text:span text:style-name="T3270"><text:tab/>TELEINFORMACIJOS TEIKIMO PAGRINDINIAI PARAMETRAI</text:span></text:p>
      <text:p text:style-name="P3271"/>
      <text:p text:style-name="P3272"><text:span text:style-name="T3273">3.1</text:span><text:span text:style-name="T3274">.</text:span><text:span text:style-name="T3275"><text:tab/></text:span><text:span text:style-name="T3276">Teleinformacijos teikimo pagrindiniai parametrai, kurių, siekdamos užtikrinti Teleinformacijos prieinamumą, laikysis abi šalys, pateikiami lentelėje:</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text:span text:style-name="T3294">Teleinformacijos teikimo parametras</text:span></text:p>
          </table:table-cell>
          <table:table-cell table:style-name="TableCell3295">
            <text:p text:style-name="P3296"/>
            <text:p text:style-name="P3297">Matas</text:p>
          </table:table-cell>
          <table:table-cell table:style-name="TableCell3298">
            <text:p text:style-name="P3299"/>
            <text:p text:style-name="P3300">Reikšmė</text:p>
          </table:table-cell>
        </table:table-row>
        <table:table-row table:style-name="TableRow3301">
          <table:table-cell table:style-name="TableCell3302" table:number-columns-spanned="3">
            <text:p text:style-name="P3303"/>
            <text:p text:style-name="P3304">Teleinformacijos teikimo į DVS ir EAS laikas (planiniai darbai nevertinami)</text:p>
          </table:table-cell>
          <table:covered-table-cell/>
          <table:covered-table-cell/>
          <table:table-cell table:style-name="TableCell3305">
            <text:p text:style-name="P3306"/>
            <text:p text:style-name="P3307">h*d</text:p>
          </table:table-cell>
          <table:table-cell table:style-name="TableCell3308">
            <text:p text:style-name="P3309"/>
            <text:p text:style-name="P3310">24x7<text:s/></text:p>
          </table:table-cell>
        </table:table-row>
        <table:table-row table:style-name="TableRow3311">
          <table:table-cell table:style-name="TableCell3312" table:number-columns-spanned="3">
            <text:p text:style-name="P3313"/>
            <text:p text:style-name="P3314">Teleinformacijos teikėjo / Teleinformacijos gavėjo nuosavybėje esančio TSPĮ ir/ar MDV, taip pat ryšio įrangos, per kurią realizuojamas informacijos<text:s/>surinkimas ir perdavimas į DVS ir EAS aptarnavimo (profilaktikos, techninės priežiūros ar remonto) laikas</text:p>
          </table:table-cell>
          <table:covered-table-cell/>
          <table:covered-table-cell/>
          <table:table-cell table:style-name="TableCell3315">
            <text:p text:style-name="P3316"/>
            <text:p text:style-name="P3317">h*d</text:p>
          </table:table-cell>
          <table:table-cell table:style-name="TableCell3318">
            <text:p text:style-name="P3319"/>
            <text:p text:style-name="P3320">8x5</text:p>
          </table:table-cell>
        </table:table-row>
        <table:table-row table:style-name="TableRow3321">
          <table:table-cell table:style-name="TableCell3322" table:number-columns-spanned="3">
            <text:p text:style-name="P3323"/>
            <text:p text:style-name="P3324">Reakcijos laikas (pagal gedimo mastą: kritinis / aukštas / vidutinis)</text:p>
          </table:table-cell>
          <table:covered-table-cell/>
          <table:covered-table-cell/>
          <table:table-cell table:style-name="TableCell3325">
            <text:p text:style-name="P3326"/>
            <text:p text:style-name="P3327">h</text:p>
          </table:table-cell>
          <table:table-cell table:style-name="TableCell3328">
            <text:p text:style-name="P3329">1 / 2 / 4</text:p>
          </table:table-cell>
        </table:table-row>
      </table:table>
      <text:p text:style-name="P3330"/>
      <text:p text:style-name="P3331"><text:span text:style-name="T3332">4</text:span><text:span text:style-name="T3333">.</text:span><text:span text:style-name="T3334"><text:tab/>GEDIMŲ REGISTRAVIMAS IR ŠALINIMAS</text:span></text:p>
      <text:p text:style-name="P3335"/>
      <text:p text:style-name="P3336"><text:span text:style-name="T3337">4.1</text:span><text:span text:style-name="T3338">.</text:span><text:span text:style-name="T3339"><text:tab/></text:span><text:span text:style-name="T3340">Visi gedimai yra registruojami LITGRID AB Paslaugų valdymo sistemoje.</text:span></text:p>
      <text:p text:style-name="P3341"/>
      <text:p text:style-name="P3342"><text:span text:style-name="T3343">4.2</text:span><text:span text:style-name="T3344">.</text:span><text:span text:style-name="T3345"><text:tab/></text:span><text:span text:style-name="T3346">Teleinformacijos gavėjas arba Teleinformacijos teikėjas, sužinojęs apie gedimą, nedelsiant informuoja vienas kitą ir pateikia jam tuo metu žinomą gedimo informaciją.</text:span></text:p>
      <text:p text:style-name="P3347"/>
      <text:p text:style-name="P3348"><text:span text:style-name="T3349">4.3</text:span><text:span text:style-name="T3350">.</text:span><text:span text:style-name="T3351"><text:tab/></text:span><text:span text:style-name="T3352">Teleinformacijos teikėjas perduoda pirminę gedimo informaciją el. paštu ITTpagalba@litgrid.eu Teleinformacijos teikėjas šią informaciją turi siųsti tik iš šios Sutarties Priede Nr. 7 nurodytų elektroninio pašto adresų. Gautas laiškas bus automatiškai regis</text:span><text:span text:style-name="T3353">truojamas LITGRID AB incidentų valdymo sistemoje, todėl laiško tema ir turinys turi aiškiai nurodyti objektą ir gedimo apimtį.</text:span></text:p>
      <text:p text:style-name="P3354"/>
      <text:p text:style-name="P3355"><text:span text:style-name="T3356">4.4</text:span><text:span text:style-name="T3357">.</text:span><text:span text:style-name="T3358"><text:tab/></text:span><text:span text:style-name="T3359">Teleinformacijos gavėjas perduoda pirminę gedimo informaciją Teleinformacijos teikėjui šios Sutarties Priede Nr. 7<text:s/></text:span><text:span text:style-name="T3360">nurodytu el. pašto adresu (-ais).</text:span></text:p>
      <text:p text:style-name="P3361"/>
      <text:p text:style-name="P3362"><text:span text:style-name="T3363">4.5</text:span><text:span text:style-name="T3364">.</text:span><text:span text:style-name="T3365"><text:tab/></text:span><text:span text:style-name="T3366">Visi gedimai yra klasifikuojami ir jų šalinimas prioretizuojamas jiems priskiriant tam tikrą mastą. Masto nustatymo kriterijai pateikiami lentelėje:</text:span></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
            <text:p text:style-name="P3374">Gedimo mastas</text:p>
          </table:table-cell>
          <table:table-cell table:style-name="TableCell3375">
            <text:p text:style-name="P3376"/>
            <text:p text:style-name="P3377">Gedimo masto kriterijus</text:p>
          </table:table-cell>
        </table:table-row>
        <table:table-row table:style-name="TableRow3378">
          <table:table-cell table:style-name="TableCell3379">
            <text:p text:style-name="P3380"/>
            <text:p text:style-name="P3381">Kritinis</text:p>
          </table:table-cell>
          <table:table-cell table:style-name="TableCell3382">
            <text:p text:style-name="P3383"/>
            <text:p text:style-name="P3384">1.<text:tab/>Visiškai <text:s/>neteikiama <text:s/>(neatnaujinama) <text:s/>Teleinformacija <text:s/>iš Tinklų naudotojo objekto TSPĮ ir/ar MDV į DVS pagal suderintas apimtis.</text:p>
            <text:p text:style-name="P3385"/>
            <text:p text:style-name="P3386">2.<text:tab/>Visiškai neteikiama (neatnaujinama) Teleinformacija iš Tinklų naudotojo objekto TSPĮ į Teleinformacijos gavėjo TSPĮ pagal<text:s/>suderintas apimtis.</text:p>
            <text:p text:style-name="P3387"/>
            <text:p text:style-name="P3388"><text:span text:style-name="T3389">3.</text:span><text:span text:style-name="T3390"><text:tab/>Visiškai negalimas Teleinformacijos teikėjo objekto generatorinės dalies įrenginių valdymas arba negalimas generacijos ribojimo</text:span><text:span text:style-name="T3391"><text:s/></text:span><text:span text:style-name="T3392">valdymas.</text:span></text:p>
            <text:p text:style-name="P3393"/>
            <text:p text:style-name="P3394">4.<text:tab/>Negalimas Teleinformacijos teikėjo objekto generatorinės dalies įrenginių valdymas pagal<text:s/>suderintas apimtis automatinės generacijos valdymui (AGV) iš DVS.</text:p>
            <text:p text:style-name="P3395"/>
            <text:p text:style-name="P3396">5.<text:tab/>Visiškai negalimas Perdavimo tinklo dalies įrenginių valdymas.</text:p>
          </table:table-cell>
        </table:table-row>
        <table:table-row table:style-name="TableRow3397">
          <table:table-cell table:style-name="TableCell3398">
            <text:p text:style-name="P3399"/>
            <text:p text:style-name="P3400">Aukštas</text:p>
          </table:table-cell>
          <table:table-cell table:style-name="TableCell3401">
            <text:p text:style-name="P3402"/>
            <text:p text:style-name="P3403"><text:span text:style-name="T3404">1.</text:span><text:span text:style-name="T3405"><text:tab/></text:span><text:span text:style-name="T3406">Gedimai, kai Teleinformacija neteikiama (neatnaujinama) dviem ir daugiau Teleinformacijos objektų iš Teleinfo</text:span><text:span text:style-name="T3407">rmacijos teikėjo objekto TSPĮ ir/ar MDV į DVS.</text:span></text:p>
            <text:p text:style-name="P3408"/>
            <text:p text:style-name="P3409">2.<text:tab/>Gedimai, kai Teleinformacija neteikiama (neatnaujinama) dviem ir daugiau Teleinformacijos objektų iš Teleinformacijos teikėjo objekto TSPĮ į Teleinformacijos gavėjo TSPĮ pagal suderintas apimtis.</text:p>
            <text:p text:style-name="P3410"/>
            <text:p text:style-name="P3411">3.<text:tab/>Visiškai <text:s/>neperduodama teleinformacija <text:s/>iš KDV į EAS.</text:p>
            <text:p text:style-name="P3412"/>
            <text:p text:style-name="P3413"><text:span text:style-name="T3414">4.</text:span><text:span text:style-name="T3415"><text:tab/></text:span><text:span text:style-name="T3416">Pavieniai Teleinformacijos teikėjo objekto generatorinės dalies įrenginių valdymo sutrikimai, dėl ko negalima pilna apimtimi valdyti generatorinės dalies įrenginių pagal suderintas apimtis.</text:span></text:p>
            <text:p text:style-name="P3417"/>
            <text:p text:style-name="P3418">5.<text:tab/>Pavieniai Teleinformacijos gavėjo dalies įrenginių valdymo sutrikimai, dėl ko negalima pilna apimtimi valdyti Perdavimo tinklo dalies įrenginių pagal suderintas apimtis.</text:p>
          </table:table-cell>
        </table:table-row>
        <table:table-row table:style-name="TableRow3419">
          <table:table-cell table:style-name="TableCell3420">
            <text:p text:style-name="P3421"/>
            <text:p text:style-name="P3422">Vidutinis</text:p>
          </table:table-cell>
          <table:table-cell table:style-name="TableCell3423">
            <text:p text:style-name="P3424"/>
            <text:p text:style-name="P3425"><text:span text:style-name="T3426">1.</text:span><text:span text:style-name="T3427"><text:tab/></text:span><text:span text:style-name="T3428">Visi likusieji gedimai, kurie nepriskiriami kritinio arba aukšto masto ged</text:span><text:span text:style-name="T3429">imams.</text:span></text:p>
          </table:table-cell>
        </table:table-row>
      </table:table>
      <text:p text:style-name="P3430"/>
      <text:p text:style-name="P3431"><text:span text:style-name="T3432">4.6</text:span><text:span text:style-name="T3433">.</text:span><text:span text:style-name="T3434"><text:tab/></text:span><text:span text:style-name="T3435">Operatyviniai veiksmai, jei tokie reikalingi gedimo nustatymui ar pašalinimui, derinami vadovaujantis galiojančiais tarpusavio santykių nuostatais (šios Sutarties Priedas Nr. 8 ir Priedas Nr. 10).</text:span></text:p>
      <text:p text:style-name="P3436"/>
      <text:p text:style-name="P3437"><text:span text:style-name="T3438">4.7</text:span><text:span text:style-name="T3439">.</text:span><text:span text:style-name="T3440"><text:tab/></text:span><text:span text:style-name="T3441">Teleinformacijos gavėjas ir<text:s/></text:span><text:span text:style-name="T3442">Teleinformacijos teikėjas, sužinoję apie gedimą, imasi visų galimų priemonių gedimo vietai nustatyti. Už bendravimą su trečiosiomis šalimis, per kurios valdomą įranga yra perduodama Teleinformacija iš Teleinformacijos teikėjo objekto į DVS ir EAS yra atsak</text:span><text:span text:style-name="T3443">inga sutartį su ja sudariusi šalis.</text:span></text:p>
      <text:p text:style-name="P3444"/>
      <text:p text:style-name="P3445"><text:span text:style-name="T3446">4.8</text:span><text:span text:style-name="T3447">.</text:span><text:span text:style-name="T3448"><text:tab/></text:span><text:span text:style-name="T3449">Šalys, tarpusavyje sutartu reguliarumu, keičiasi informacija tarpusavyje apie gedimo šalinimo eigą iki tol, kol gedimas bus pašalintas.</text:span></text:p>
      <text:p text:style-name="P3450"/>
      <text:p text:style-name="P3451"><text:span text:style-name="T3452">4.9</text:span><text:span text:style-name="T3453">.</text:span><text:span text:style-name="T3454"><text:tab/></text:span><text:span text:style-name="T3455">Gedimas laikomas išspręstu tuomet, kai tai elektroniniu paštu pa</text:span><text:span text:style-name="T3456">tvirtina Teleinformacijos gavėjas arba Teleinformacijos teikėjas, priklausomai nuo to, kurios šalies balansinėje priklausomybėje esantys įrenginiai įtakojo gedimą. Komunikacija vykdoma tik šios Sutarties Priede Nr. 7 nurodytais el. pašto adresais.</text:span></text:p>
      <text:p text:style-name="P3457"/>
      <text:p text:style-name="P3458">__________________________</text:p>
      <text:p text:style-name="P3459"/>
      <text:p text:style-name="P3460"/>
      <text:p text:style-name="P3461"/>
      <text:p text:style-name="P3462"><text:span text:style-name="T3463">P</text:span><text:span text:style-name="T3464">riedas Nr. 7</text:span></text:p>
      <text:p text:style-name="P3465">Prie 20 <text:s text:c="4"/>m. <text:s text:c="13"/>d.</text:p>
      <text:p text:style-name="P3466"><text:span text:style-name="T3467">Elektros energijos perdavimo paslaugos</text:span><text:span text:style-name="T3468"><text:line-break/></text:span><text:span text:style-name="T3469">sutarties<text:s/></text:span><text:span text:style-name="T3470">Nr.</text:span></text:p>
      <text:p text:style-name="P3471"/>
      <text:p text:style-name="P3472"/>
      <text:p text:style-name="P3473"><text:span text:style-name="T3474">ADRESAS SUSIRAŠINĖJIMUI IR KONTAKTAMS/ĮGALIOTŲ ASMENŲ SĄRAŠAS</text:span></text:p>
      <text:p text:style-name="P3475"/>
      <text:p text:style-name="P3476"><text:span text:style-name="T3477">LITGRID AB</text:span></text:p>
      <text:p text:style-name="P3478"/>
      <text:p text:style-name="P3479"/>
      <text:p text:style-name="P3480"><text:span text:style-name="T3481">1</text:span><text:span text:style-name="T3482">.</text:span><text:span text:style-name="T3483"><text:tab/></text:span><text:span text:style-name="T3484">[Vardas, pavardė, pareigos]</text:span><text:span text:style-name="T3485"><text:s/></text:span><text:span text:style-name="T3486">kontaktinis asmuo<text:s/></text:span><text:span text:style-name="T3487">[sutarties vykdymo, operatyvinio valdymo, atsiskaitymo, elektros energijos perdavimo aktų tvirtinimo]</text:span><text:span text:style-name="T3488"><text:s/>klausimais, tel.<text:s/></text:span><text:span text:style-name="T3489">[telefonas]</text:span><text:span text:style-name="T3490">, el. paštas<text:s/></text:span><text:span text:style-name="T3491">[el. paštas]</text:span><text:span text:style-name="T3492">;</text:span></text:p>
      <text:p text:style-name="P3493"><text:span text:style-name="T3494">2</text:span><text:span text:style-name="T3495">.</text:span><text:span text:style-name="T3496"><text:tab/>...</text:span></text:p>
      <text:p text:style-name="P3497"/>
      <text:p text:style-name="Normal"/>
      <text:p text:style-name="P3498"><text:span text:style-name="T3499">Tinklų naudotojas</text:span></text:p>
      <text:p text:style-name="P3500"/>
      <text:p text:style-name="P3501"/>
      <text:p text:style-name="P3502"/>
      <text:p text:style-name="P3503"><text:span text:style-name="T3504">1</text:span><text:span text:style-name="T3505">.</text:span><text:span text:style-name="T3506"><text:tab/><text:s text:c="2"/></text:span><text:span text:style-name="T3507">[Vardas, pavardė, pareigos]</text:span><text:span text:style-name="T3508"><text:s/></text:span><text:span text:style-name="T3509">kontaktinis asmuo<text:s/></text:span><text:span text:style-name="T3510">[sutarties vykdymo, operatyvinio valdymo, atsiskaitymo, elektros energijos perdavimo aktų tvirtinimo]</text:span><text:span text:style-name="T3511"><text:s/>klausimais, tel.<text:s/></text:span><text:span text:style-name="T3512">[telefonas]</text:span><text:span text:style-name="T3513">, el. paštas<text:s/></text:span><text:span text:style-name="T3514">[el. paštas];</text:span></text:p>
      <text:p text:style-name="P3515"><text:span text:style-name="T3516">2</text:span><text:span text:style-name="T3517">.</text:span><text:span text:style-name="T3518"><text:tab/><text:s text:c="2"/>...</text:span></text:p>
      <text:p text:style-name="P3519"/>
      <text:p text:style-name="P3520"/>
      <text:p text:style-name="P3521"><text:span text:style-name="T3522">Priedas Nr. 8</text:span></text:p>
      <text:p text:style-name="P3523">Prie 20 <text:s text:c="4"/>m. <text:s text:c="13"/>d.</text:p>
      <text:p text:style-name="P3524"><text:span text:style-name="T3525">Elektros<text:s/></text:span><text:span text:style-name="T3526">energijos perdavimo paslaugos</text:span><text:span text:style-name="T3527"><text:line-break/></text:span><text:span text:style-name="T3528">sutarties<text:s/></text:span><text:span text:style-name="T3529">Nr.</text:span></text:p>
      <text:p text:style-name="P3530"/>
      <text:p text:style-name="P3531"/>
      <text:p text:style-name="P3532"><text:span text:style-name="T3533">Perdavimo sistemos operatoriaus ir Tinklų naudotojo tarpusavio santykių nuostatŲ eksploatuojant ELEKTROS ĮRENGINIUS STANDARTINĖS SĄLYGOS</text:span></text:p>
      <text:p text:style-name="P3534"/>
      <text:p text:style-name="P3535"><text:span text:style-name="T3536">1</text:span><text:span text:style-name="T3537">.</text:span><text:span text:style-name="T3538"><text:tab/>SĄVOKOS</text:span></text:p>
      <table:table table:style-name="Table3539">
        <table:table-columns>
          <table:table-column table:style-name="TableColumn3540"/>
          <table:table-column table:style-name="TableColumn3541"/>
        </table:table-columns>
        <table:table-row table:style-name="TableRow3542">
          <table:table-cell table:style-name="TableCell3543">
            <text:p text:style-name="P3544"/>
            <text:p text:style-name="P3545"><text:span text:style-name="T3546">KL</text:span></text:p>
          </table:table-cell>
          <table:table-cell table:style-name="TableCell3547">
            <text:p text:style-name="P3548"/>
            <text:p text:style-name="P3549"><text:span text:style-name="T3550">Elektros perdavimo kabelių linija</text:span></text:p>
          </table:table-cell>
        </table:table-row>
        <table:table-row table:style-name="TableRow3551">
          <table:table-cell table:style-name="TableCell3552">
            <text:p text:style-name="P3553"/>
            <text:p text:style-name="P3554"><text:span text:style-name="T3555">OL</text:span></text:p>
          </table:table-cell>
          <table:table-cell table:style-name="TableCell3556">
            <text:p text:style-name="P3557"/>
            <text:p text:style-name="P3558"><text:span text:style-name="T3559">Elektros<text:s/></text:span><text:span text:style-name="T3560">perdavimo oro linija</text:span></text:p>
          </table:table-cell>
        </table:table-row>
        <table:table-row table:style-name="TableRow3561">
          <table:table-cell table:style-name="TableCell3562">
            <text:p text:style-name="P3563"/>
            <text:p text:style-name="P3564"><text:span text:style-name="T3565">TP</text:span></text:p>
          </table:table-cell>
          <table:table-cell table:style-name="TableCell3566">
            <text:p text:style-name="P3567"/>
            <text:p text:style-name="P3568"><text:span text:style-name="T3569">Transformatorių pastotė</text:span></text:p>
          </table:table-cell>
        </table:table-row>
      </table:table>
      <text:p text:style-name="P3570"/>
      <text:p text:style-name="P3571"><text:span text:style-name="T3572">2.</text:span><text:span text:style-name="T3573"><text:tab/>BENDROJI DALIS</text:span></text:p>
      <text:p text:style-name="P3574"/>
      <text:p text:style-name="P3575"><text:span text:style-name="T3576">2.1</text:span><text:span text:style-name="T3577">.</text:span><text:span text:style-name="T3578"><text:tab/>Šie Perdavimo sistemos operatoriaus ir Tinklų naudotojo (toliau kartu vadinama Šalimis) tarpusavio santykių nuostatai (toliau – Nuostatai) reglamentuoja elektrotechnikos<text:s/></text:span><text:span text:style-name="T3579">darbuotojų tarpusavio darbo santykius tarp Perdavimo sistemos operatoriaus (toliau – PSO), PSO rangovų ir Tinklų naudotojo eksploatuojant elektros įrenginius, juos rekonstruojant, bei atliekant operatyvinius perjungimus.</text:span></text:p>
      <text:p text:style-name="P3580"/>
      <text:p text:style-name="P3581"><text:span text:style-name="T3582">2.2</text:span><text:span text:style-name="T3583">.</text:span><text:span text:style-name="T3584"><text:tab/>Šie Nuostatai grindžiami<text:s/></text:span><text:span text:style-name="T3585">Lietuvos Respublikos Energetikos ministerijos patvirtintais Dispečerinio elektros energetikos sistemos valdymo nuostatais (aktualia redakcija), kitais dispečerinį-operatyvinį valdymą bei elektros įrenginių eksploatavimą reglamentuojančiais teisės aktais.</text:span></text:p>
      <text:p text:style-name="P3586"/>
      <text:p text:style-name="P3587"><text:span text:style-name="T3588">2.3</text:span><text:span text:style-name="T3589">.</text:span><text:span text:style-name="T3590"><text:tab/>Su šiais Nuostatais, taip pat šios Sutarties specialiųjų sąlygų Priedu Nr. 8, privalo būti supažindinti ir jais vadovautis PSO darbuotojai, PSO rangovų darbuotojai, bei Tinklų naudotojo darbuotojai ir jų įgalioto juridinio asmens, turinčio reikiam</text:span><text:span text:style-name="T3591">ą kvalifikaciją ir teisę atlikti darbus veikiančiuose elektros įrenginiuose, elektrotechnikos darbuotojai.</text:span></text:p>
      <text:p text:style-name="P3592"/>
      <text:p text:style-name="P3593"><text:span text:style-name="T3594">2.4</text:span><text:span text:style-name="T3595">.</text:span><text:span text:style-name="T3596"><text:tab/>Tinklų naudotojas šios Sutarties specialiųjų sąlygų Priede Nr. 7 nurodo darbuotojus, kuriems suteikta operatyvinių pokalbių teisė kartu pat</text:span><text:span text:style-name="T3597">eikiant: asmenų pareigas, elektroninio pašto adresus ir telefonų numerius. Nurodyti galima vieną ar kelis darbuotojus, tačiau kontaktiniai asmenys turi būti pasiekiami telefonu visą parą, septynias dienas per savaitę Apie įgaliotų asmenų pasikeitimą, Tinkl</text:span><text:span text:style-name="T3598">ų naudotojas informuoja PSO nedelsiant.</text:span></text:p>
      <text:p text:style-name="P3599"/>
      <text:p text:style-name="P3600"><text:span text:style-name="T3601">2.5</text:span><text:span text:style-name="T3602">.</text:span><text:span text:style-name="T3603"><text:tab/>PSO kiekvienų metų sausio mėnesį pateikia Tinklų naudotojui savo darbuotojų, kuriems suteikta operatyvinių pokalbių teisė, sąrašus. Apie sąrašo pasikeitimus, PSO informuoja Tinklų naudotoją nedelsiant.</text:span></text:p>
      <text:p text:style-name="P3604"/>
      <text:p text:style-name="P3605"><text:span text:style-name="T3606">2</text:span><text:span text:style-name="T3607">.6</text:span><text:span text:style-name="T3608">.</text:span><text:span text:style-name="T3609"><text:tab/>Šalys pateikia viena kitai techninę dokumentaciją, reikalingą Tinklų naudotojo objekto elektros įrenginių patikimam operatyviniam valdymui.</text:span></text:p>
      <text:p text:style-name="P3610"/>
      <text:p text:style-name="P3611"><text:span text:style-name="T3612">3</text:span><text:span text:style-name="T3613">.</text:span><text:span text:style-name="T3614"><text:tab/>NUOSAVYBĖS IR ATSAKOMYBĖS RIBOJE ESANČIŲ IŠARDOMŲJŲ JUNGIAMŲJŲ JUNGČIŲ ATJUNGIMAS IR SUJUNGIMAS</text:span></text:p>
      <text:p text:style-name="P3615"/>
      <text:p text:style-name="P3616"><text:span text:style-name="T3617">3.1</text:span><text:span text:style-name="T3618">.</text:span><text:span text:style-name="T3619"><text:tab/>Vadovaujantis 2010 m. kovo 30 d. Lietuvos Respublikos energetikos ministro įsakymu Nr.1-100 patvirtintų Saugos eksploatuojant elektros įrenginius taisyklių reikalavimais, PSO ir Tinklų naudotojo darbuotojams leidžiama, ruošiant darbo vietą, atjungti ar s</text:span><text:span text:style-name="T3620">ujungti pirminių grandinių, relinės apsaugos ir automatikos, valdymo, ryšių, telemechanikos ir kitas išardomąsias jungiamąsias jungtis (varžtinius gnybtus), esančius nuosavybės ir atsakomybės riboje, nedalyvaujant kitai pusei, tai tarpusavyje suderinus.</text:span></text:p>
      <text:p text:style-name="P3621"/>
      <text:p text:style-name="P3622"><text:span text:style-name="T3623">3.2</text:span><text:span text:style-name="T3624">.</text:span><text:span text:style-name="T3625"><text:tab/>Už išardomųjų jungiamųjų jungčių sujungimo kokybę, įskaitant riboje esančių galios transformatorių įvadų gnybtų kontaktų būklę, atsako tie darbuotojai, kurie paskutinieji sujungė kontaktą.</text:span></text:p>
      <text:p text:style-name="P3626"/>
      <text:p text:style-name="P3627"><text:span text:style-name="T3628">3.3</text:span><text:span text:style-name="T3629">.</text:span><text:span text:style-name="T3630"><text:tab/>Šalys įsipareigoja skubiai informuoti darbe<text:s/></text:span><text:span text:style-name="T3631">nedalyvavusios pusės atsakingus darbuotojus apie pastebėtus defektus išardomose jungiamose jungtyse.</text:span></text:p>
      <text:p text:style-name="P3632"/>
      <text:p text:style-name="P3633"><text:span text:style-name="T3634">4</text:span><text:span text:style-name="T3635">.</text:span><text:span text:style-name="T3636"><text:tab/>DARBO VIETŲ RUOŠIMAS</text:span></text:p>
      <text:p text:style-name="P3637"/>
      <text:p text:style-name="P3638"><text:span text:style-name="T3639">4.1</text:span><text:span text:style-name="T3640">.</text:span><text:span text:style-name="T3641"><text:tab/>PSO ir Tinklų naudotojo darbuotojams ar jų rangovų kelioms brigadoms vienu metu dirbant transformatorių pastotėje,<text:s/></text:span><text:span text:style-name="T3642">Šalys įsipareigoja imtis papildomų saugos darbe priemonių:</text:span></text:p>
      <text:p text:style-name="P3643"/>
      <text:p text:style-name="P3644"><text:span text:style-name="T3645">4.1.1</text:span><text:span text:style-name="T3646">.</text:span><text:span text:style-name="T3647"><text:tab/>PSO ir Tinklų naudotojo darbų vadovai, tuo pačiu metu atliekant darbus transformatorių pastotėje jiems priskirtuose elektros įrenginiuose, koordinuoja kitų padalinių bei rangovų planuojam</text:span><text:span text:style-name="T3648">us bei atliekamus darbus, informuoja vieni kitus apie darbų atlikimo tvarką bei eiliškumą ir užtikrina, kad darbams išrašytuose nurodymuose ar pavedimuose numatytos priemonės vienai darbo vietai nepablogintų kitos darbo vietos saugumo;</text:span></text:p>
      <text:p text:style-name="P3649"/>
      <text:p text:style-name="P3650"><text:span text:style-name="T3651">4.1.2</text:span><text:span text:style-name="T3652">.</text:span><text:span text:style-name="T3653"><text:tab/>Jeigu pa</text:span><text:span text:style-name="T3654">gal darbų atlikimo technologiją Tinklų naudotojo darbuotojams ar jų rangovams reikia operuoti galios transformatoriaus komutaciniais aparatais, tuomet tai reikia suderinti su PSO dispečeriu ir gauti jo leidimą atlikti šias operacijas. Tuo metu kitiems darb</text:span><text:span text:style-name="T3655">uotojams šiame prijunginyje dirbti draudžiama;</text:span></text:p>
      <text:p text:style-name="P3656"/>
      <text:p text:style-name="P3657"><text:span text:style-name="T3658">4.1.3</text:span><text:span text:style-name="T3659">.</text:span><text:span text:style-name="T3660"><text:tab/>Jeigu darbus, galios transformatoriaus prijunginyje, vienu metu vykdys Tinklų naudotojas ir PSO, tarp galios transformatoriaus įvadinių gnybtų ir pirmojo komutacinio aparato privalo būti uždėtas pa</text:span><text:span text:style-name="T3661">pildomas kilnojamas įžemiklis;</text:span></text:p>
      <text:p text:style-name="P3662"/>
      <text:p text:style-name="P3663"><text:span text:style-name="T3664">4.1.4</text:span><text:span text:style-name="T3665">.</text:span><text:span text:style-name="T3666"><text:tab/>Bandant elektros įrenginius, kai įjungiama paaukštinta įtampa iš pašalinio įtampos šaltinio, visi kiti darbai, bandymui išskirtoje zonoje arba vykdant operatyvinius perjungimus operatyvinių perjungimų zonoje, turi</text:span><text:span text:style-name="T3667"><text:s/>būti nutraukti.</text:span></text:p>
      <text:p text:style-name="P3668"/>
      <text:p text:style-name="P3669"><text:span text:style-name="T3670">5</text:span><text:span text:style-name="T3671">.</text:span><text:span text:style-name="T3672"><text:tab/>AVARIJŲ IR VEIKIMO SUTRIKIMŲ BEI ATSIJUNGIMŲ TYRIMAS</text:span></text:p>
      <text:p text:style-name="P3673"/>
      <text:p text:style-name="P3674"/>
      <text:p text:style-name="P3675"><text:span text:style-name="T3676">5.1</text:span><text:span text:style-name="T3677">.</text:span><text:span text:style-name="T3678"><text:tab/>Avarijas ir sutrikimus įvykusius Tinklų naudotojo darbuotojams ar jo rangovams vykdant operatyvinius perjungimus PSO įrenginiuose ar atvirkščiai, priežastis tiria ir</text:span><text:span text:style-name="T3679"><text:s/>kaltininkus nustato Valstybinės energetikos inspekcijos viršininko sudaryta komisija įtraukiant Tinklų naudotojo bei PSO atstovus.</text:span></text:p>
      <text:p text:style-name="P3680"/>
      <text:p text:style-name="P3681"><text:span text:style-name="T3682">5.2</text:span><text:span text:style-name="T3683">.</text:span><text:span text:style-name="T3684"><text:tab/>Kiti atsijungimai ar įvykiai, kurie įtakojo kito PSO arba Tinklų naudotojo įrenginių darbą, ir/arba, kurių metu bu</text:span><text:span text:style-name="T3685">vo elektros energijos persiuntimo nutraukimas PSO arba Tinklų naudotojo vartotojams tiriami sudarant bendras komisijas. Komisijos sudarymą inicijuoja ta šalis, kurio įrenginiuose įvyko atsijungimas, gedimas ar įvykis.</text:span></text:p>
      <text:p text:style-name="P3686"/>
      <text:p text:style-name="P3687"><text:span text:style-name="T3688">6</text:span><text:span text:style-name="T3689">.</text:span><text:span text:style-name="T3690"><text:tab/>AVARIJŲ LIKVIDAVIMAS</text:span></text:p>
      <text:p text:style-name="P3691"/>
      <text:p text:style-name="P3692"><text:span text:style-name="T3693">6.1</text:span><text:span text:style-name="T3694">.</text:span><text:span text:style-name="T3695"><text:tab/>Įvykus PSO įrenginių atsijungimui, PSO dispečeris vadovaujasi galiojančia LITGRID AB „Avarijų ir technologinių sutrikimų likvidavimo instrukcija“, įrenginių operatyvinės priežiūros instrukcijų reikalavimais.</text:span></text:p>
      <text:p text:style-name="P3696"/>
      <text:p text:style-name="P3697"><text:span text:style-name="T3698">6.2</text:span><text:span text:style-name="T3699">.</text:span><text:span text:style-name="T3700"><text:tab/></text:span><text:span text:style-name="T3701">Avarijų ir sutrikimų likvidavimo atve</text:span><text:span text:style-name="T3702">ju PSO atliekami veiksmai turi pirmenybę prieš tinklų naudotojų individualius interesus ir naudą, išskyrus atvejus, kai gresia pavojus žmonių gyvybei ar<text:s/></text:span><text:span text:style-name="T3703">sveikatai</text:span><text:span text:style-name="T3704">.</text:span></text:p>
      <text:p text:style-name="P3705"/>
      <text:p text:style-name="P3706"><text:span text:style-name="T3707">7</text:span><text:span text:style-name="T3708">.</text:span><text:span text:style-name="T3709"><text:tab/>ELEKTROS ĮRENGINIŲ ATJUNGIMO GRAFIKAI, PARAIŠKOS</text:span></text:p>
      <text:p text:style-name="P3710"/>
      <text:p text:style-name="P3711"><text:span text:style-name="T3712">7.1</text:span><text:span text:style-name="T3713">.</text:span><text:span text:style-name="T3714"><text:tab/>Elektros įrenginių<text:s/></text:span><text:span text:style-name="T3715">atjungimas remontui vykdomas pagal PSO patvirtintus metinius ir mėnesinius elektros įrenginių atjungimo grafikus ir įformintas paraiškas.</text:span></text:p>
      <text:p text:style-name="P3716"/>
      <text:p text:style-name="P3717"><text:span text:style-name="T3718">7.2</text:span><text:span text:style-name="T3719">.</text:span><text:span text:style-name="T3720"><text:tab/>Nepriklausomai nuo to, ar reikalingas atjungimas yra įtrauktas į PSO metinį ar mėnesinį elektros įrenginių<text:s/></text:span><text:span text:style-name="T3721">atjungimo grafiką, yra būtina paraiška atitinkamo elektros įrenginio atjungimui.</text:span></text:p>
      <text:p text:style-name="P3722"/>
      <text:p text:style-name="P3723"><text:span text:style-name="T3724">7.3</text:span><text:span text:style-name="T3725">.</text:span><text:span text:style-name="T3726"><text:tab/>Grafikuose bei paraiškose nurodoma informacijos apimtis bei pateikimo, suderinimo terminai nurodyti Lietuvos Respublikos Energetikos ministerijos patvirtintuose Disp</text:span><text:span text:style-name="T3727">ečerinio elektros energetikos sistemos valdymo nuostatuose (aktuali redakcija).</text:span></text:p>
      <text:p text:style-name="P3728"/>
      <text:p text:style-name="P3729"><text:span text:style-name="T3730">7.4</text:span><text:span text:style-name="T3731">.</text:span><text:span text:style-name="T3732"><text:tab/>PSO, atlikdamas metinių, mėnesinių atjungimo grafikų derinimą su Tinklų naudotoju (-ais), savo elektroninio laiško pranešime Tinklų naudotojui (-ams) nurodo konkrečią</text:span><text:span text:style-name="T3733"><text:s/>datą, iki kurios bus vykdomas derinimas ir iki šios datos tokiu pačiu pranešimo siuntimo būdu negavus grįžtamojo ryšio (pastabų ar suderinimo patvirtinimo), bus laikoma, jog pateiktas grafiko projektas yra suderintas su Tinklų naudotoju (-ais). Metinio at</text:span><text:span text:style-name="T3734">jungimų grafiko derinimui skiriama ne mažiau kaip 12 d.d., mėnesinio atjungimų grafiko derinimui skiriama ne mažiau kaip 4 d.d.</text:span></text:p>
      <text:p text:style-name="P3735"/>
      <text:p text:style-name="P3736"><text:span text:style-name="T3737">7.5</text:span><text:span text:style-name="T3738">.</text:span><text:span text:style-name="T3739"><text:tab/>Metinis elektros įrenginių atjungimų grafikas:</text:span></text:p>
      <text:p text:style-name="P3740"/>
      <text:p text:style-name="P3741"><text:span text:style-name="T3742">7.5.1</text:span><text:span text:style-name="T3743">.</text:span><text:span text:style-name="T3744"><text:tab/>Metinis elektros įrenginių atjungimų grafikas sudaromas dviem</text:span><text:span text:style-name="T3745"><text:s/>etapais ir yra rengiamas einamaisiais metais kitiems metams:</text:span></text:p>
      <text:p text:style-name="P3746"/>
      <text:p text:style-name="P3747"><text:span text:style-name="T3748">7.5.1.1</text:span><text:span text:style-name="T3749">.</text:span><text:span text:style-name="T3750"><text:tab/>400-300 kV įtampos elektros energijos perdavimo linijų, nuolatinės srovės keitiklių ir elektrinių generuojančių įrenginių atjungimų grafiko sudarymas ir patvirtinimas (Tinklų naudoto</text:span><text:span text:style-name="T3751">jai šią informaciją PSO pateikia iki einamųjų metų rugpjūčio 5 d., grafikas derinamas ir patvirtinamas iki einamųjų metų rugpjūčio 15 d., derinama su kaimyninėmis elektros energetikos sistemomis iki einamųjų metų spalio 15 d.);</text:span></text:p>
      <text:p text:style-name="P3752"/>
      <text:p text:style-name="P3753"><text:span text:style-name="T3754">7.5.1.2</text:span><text:span text:style-name="T3755">.</text:span><text:span text:style-name="T3756"><text:tab/>400-110 kV įta</text:span><text:span text:style-name="T3757">mpos el. įrenginių atjungimų grafiko sudarymas ir patvirtinimas (Tinklų naudotojai šią informaciją PSO pateikia iki einamųjų metų spalio 31 d., grafikas derinamas ir patvirtinamas bei išsiunčiamas visiems atjungimų iniciatoriams iki einamųjų metų gruodžio<text:s/></text:span><text:span text:style-name="T3758">20 d.).</text:span></text:p>
      <text:p text:style-name="P3759"/>
      <text:p text:style-name="P3760"><text:span text:style-name="T3761">7.6</text:span><text:span text:style-name="T3762">.</text:span><text:span text:style-name="T3763"><text:tab/>Į metinį atjungimo grafiką yra įtraukiami ir rekonstrukcijų, plėtros projektų apimtyse numatomi atjungimai.</text:span></text:p>
      <text:p text:style-name="P3764"/>
      <text:p text:style-name="P3765"><text:span text:style-name="T3766">7.7</text:span><text:span text:style-name="T3767">.</text:span><text:span text:style-name="T3768"><text:tab/>Patvirtintas metinis elektros įrenginių atjungimo grafikas nėra koreguojamas – neplaniniai ir kiti atjungimai įverti</text:span><text:span text:style-name="T3769">nami sudarant mėnesinius atjungimo grafikus.</text:span></text:p>
      <text:p text:style-name="P3770"/>
      <text:p text:style-name="P3771"><text:span text:style-name="T3772">7.8</text:span><text:span text:style-name="T3773">.</text:span><text:span text:style-name="T3774"><text:tab/>Mėnesinis elektros įrenginių atjungimų grafikas:</text:span></text:p>
      <text:p text:style-name="P3775"/>
      <text:p text:style-name="P3776"><text:span text:style-name="T3777">7.8.1</text:span><text:span text:style-name="T3778">.</text:span><text:span text:style-name="T3779"><text:tab/>Mėnesinis elektros įrenginių atjungimų grafikas sudaromas dviem etapais ir yra rengiamas einamąjį mėnesį sekančiam mėnesiui:</text:span></text:p>
      <text:p text:style-name="P3780"/>
      <text:p text:style-name="P3781"><text:span text:style-name="T3782">7.8.1.1</text:span><text:span text:style-name="T3783">.</text:span><text:span text:style-name="T3784"><text:tab/></text:span><text:span text:style-name="T3785">400-300 kV įtampos elektros energijos perdavimo linijų, nuolatinės srovės keitiklių ir elektrinių generuojančių įrenginių atjungimų grafiko sudarymas ir patvirtinimas (Tinklų naudotojai šią informaciją PSO pateikia iki 3-ios dienos, grafikas patvirtinamas<text:s/></text:span><text:span text:style-name="T3786">iki 4-os dienos, derinama su kaimyninėmis elektros energetikos sistemomis iki 20-os dienos);</text:span></text:p>
      <text:p text:style-name="P3787"/>
      <text:p text:style-name="P3788"><text:span text:style-name="T3789">7.8.1.2</text:span><text:span text:style-name="T3790">.</text:span><text:span text:style-name="T3791"><text:tab/>400-110 kV įtampos el. įrenginių atjungimų grafiko sudarymas ir patvirtinimas (Tinklų naudotojai šią informaciją PSO pateikia iki 10-os dienos, grafi</text:span><text:span text:style-name="T3792">kas derinamas ir patvirtinamas bei išsiunčiamas visiems atjungimų iniciatoriams iki 25-os dienos, tačiau ne vėliau kaip 5 darbo dienos iki planuojamo mėnesio pradžios).</text:span></text:p>
      <text:p text:style-name="P3793"/>
      <text:p text:style-name="P3794"><text:span text:style-name="T3795">7.9</text:span><text:span text:style-name="T3796">.</text:span><text:span text:style-name="T3797"><text:tab/>Į mėnesinį atjungimo grafiką yra įtraukiami ir rekonstrukcijų projektų ap</text:span><text:span text:style-name="T3798">imtyse numatomi atjungimai.</text:span></text:p>
      <text:p text:style-name="P3799"/>
      <text:p text:style-name="P3800"><text:span text:style-name="T3801">7.10</text:span><text:span text:style-name="T3802">.</text:span><text:span text:style-name="T3803"><text:tab/>Patvirtintas mėnesinis elektros įrenginių atjungimo grafikas nėra koreguojamas – neplaniniai ir kiti atjungimai įvertinami pateikiant operatyvines paraiškas.</text:span></text:p>
      <text:p text:style-name="P3804"/>
      <text:p text:style-name="P3805"><text:span text:style-name="T3806">7.11</text:span><text:span text:style-name="T3807">.</text:span><text:span text:style-name="T3808"><text:tab/>Atjungti veikiančius arba esančius rezerve<text:s/></text:span><text:span text:style-name="T3809">elektros įrenginius remontui, profilaktikai, techninei priežiūrai, bandymams, naujiems įrenginiams įrengti ar juos įjungti darbui, galima tik pagal iš anksto sudarytą ir suderintą mėnesinį elektros įrenginių atjungimų grafiką ir/ar paraiškas. Elektros įren</text:span><text:span text:style-name="T3810">ginių, kurių atjungimas nebuvo numatytas mėnesiniame grafike yra neplaninis, o avariniai atsijungimai ir įrenginių atjungimai, kurie negalėjo būti numatyti iš anksto ir jie būtini norint užtikrinti saugų bei stabilų elektros tinklų darbą – avariniai.</text:span></text:p>
      <text:p text:style-name="P3811"/>
      <text:p text:style-name="P3812"><text:span text:style-name="T3813">7.</text:span><text:span text:style-name="T3814">12</text:span><text:span text:style-name="T3815">.</text:span><text:span text:style-name="T3816"><text:tab/>Paraiškos PSO teikiamos tokia tvarka:</text:span></text:p>
      <text:p text:style-name="P3817"/>
      <text:p text:style-name="P3818"><text:span text:style-name="T3819">7.12.1</text:span><text:span text:style-name="T3820">.</text:span><text:span text:style-name="T3821"><text:tab/>pateikti Planines ir Neplanines paraiškas PSO derinimui atjungti nurodytus įrenginius sekančiai savaitei (savaitė skaičiuojama nuo einamosios savaitės šeštadienio 00:00 iki būsimos savaitės penktadieni</text:span><text:span text:style-name="T3822">o 24:00) galima iki:</text:span></text:p>
      <text:p text:style-name="P3823"/>
      <text:p text:style-name="P3824"><text:span text:style-name="T3825">7.12.1.1</text:span><text:span text:style-name="T3826">.</text:span><text:span text:style-name="T3827"><text:tab/>Kai nurodomas atjungti įrenginys yra 400-300kV įtampos – paraišką PSO derinimui galima nukreipti iki einamosios savaitės trečiadienio 11:00;</text:span></text:p>
      <text:p text:style-name="P3828"/>
      <text:p text:style-name="P3829"><text:span text:style-name="T3830">7.12.1.2</text:span><text:span text:style-name="T3831">.</text:span><text:span text:style-name="T3832"><text:tab/>Kitiems įrenginiams paraišką PSO derinimui galima nukreipti iki ei</text:span><text:span text:style-name="T3833">namosios savaitės ketvirtadienio 09:00.</text:span></text:p>
      <text:p text:style-name="P3834"/>
      <text:p text:style-name="P3835"><text:span text:style-name="T3836">7.12.2</text:span><text:span text:style-name="T3837">.</text:span><text:span text:style-name="T3838"><text:tab/>Avarinės paraiškos pateikiamos bet kuriuo paros metu.</text:span></text:p>
      <text:p text:style-name="P3839"/>
      <text:p text:style-name="P3840"><text:span text:style-name="T3841">7.13</text:span><text:span text:style-name="T3842">.</text:span><text:span text:style-name="T3843"><text:tab/>Atsakymas į planines ir neplanines paraiškas duodamas ne vėliau kaip iki 15.00 valandos vieną darbo dieną prieš darbų pradžią.</text:span></text:p>
      <text:p text:style-name="P3844"/>
      <text:p text:style-name="P3845"><text:span text:style-name="T3846">7.14</text:span><text:span text:style-name="T3847">.</text:span><text:span text:style-name="T3848"><text:tab/>Jeigu 7.5., 7.8., 7.12. punktuose nurodytos dienos yra nedarbo – informacija teikiama paskutinę darbo dieną prieš.</text:span></text:p>
      <text:p text:style-name="P3849"/>
      <text:p text:style-name="P3850"><text:span text:style-name="T3851">8</text:span><text:span text:style-name="T3852">.</text:span><text:span text:style-name="T3853"><text:tab/>ATITIKTIES STEBĖSENA</text:span></text:p>
      <text:p text:style-name="P3854"/>
      <text:p text:style-name="P3855"><text:span text:style-name="T3856">8.1</text:span><text:span text:style-name="T3857">.</text:span><text:span text:style-name="T3858"><text:tab/>Tinklų naudotojas užtikrina, kad per visą objekto gyvavimo laikotarpį prie perdavimo tinklo prijun</text:span><text:span text:style-name="T3859">gti įrenginiai atitiktų prijungimo sąlygų reikalavimus.</text:span></text:p>
      <text:p text:style-name="P3860"/>
      <text:p text:style-name="P3861"><text:span text:style-name="T3862">8.2</text:span><text:span text:style-name="T3863">.</text:span><text:span text:style-name="T3864"><text:tab/>Tinklų naudotojas apie visus planuojamus įrenginių techninių galimybių pakeitimus, kurie gali paveikti prijungimo reikalavimus, praneša PSO prieš juos inicijuodamas.</text:span></text:p>
      <text:p text:style-name="P3865"/>
      <text:p text:style-name="P3866"><text:span text:style-name="T3867">8.3</text:span><text:span text:style-name="T3868">.</text:span><text:span text:style-name="T3869"><text:tab/>Tinklų naudoto</text:span><text:span text:style-name="T3870">jas, nedelsdamas praneša apie įrenginių gedimus arba valdymo sistemų veikimo sutrikimus, kurie gali paveikti elektros įrenginio veikimą nustatytą prijungimo reikalavimuose, darančių įtaką elektros energetikos sistemos veikimui ar įtakojančius elektros ener</text:span><text:span text:style-name="T3871">gijos kokybės parametrus.</text:span></text:p>
      <text:p text:style-name="P3872"/>
      <text:p text:style-name="P3873"><text:span text:style-name="T3874">8.4</text:span><text:span text:style-name="T3875">.</text:span><text:span text:style-name="T3876"><text:tab/>Perdavimo sistemos operatorius turi teisę reikalauti, kad tinklų naudotojas atliktų papildomus kartotinus atitikties bandymus tokio įrangos gedimo atveju, o po įrangos pakeitimo nauja – papildomą elektros energijos gamyb</text:span><text:span text:style-name="T3877">os modulio modeliavimą ir atitikties bandymus.</text:span></text:p>
      <text:p text:style-name="P3878"/>
      <text:p text:style-name="P3879"><text:span text:style-name="T3880">8.5</text:span><text:span text:style-name="T3881">.</text:span><text:span text:style-name="T3882"><text:tab/>Sąnaudas, susijusias su papildomu modeliavimu ir kartotinų bandymų atlikimo atlikimu kompensuoja Tinklų naudotojas. Taip pat Tinklų naudotojas yra atsakingas už kartotiniams atitikties bandymams reik</text:span><text:span text:style-name="T3883">alingos matavimo įrangos parametrų registravimui įrengimą, kvalifikuotą personalą bandymams atlikti.</text:span></text:p>
      <text:p text:style-name="P3884"/>
      <text:p text:style-name="P3885"><text:span text:style-name="T3886">8.6</text:span><text:span text:style-name="T3887">.</text:span><text:span text:style-name="T3888"><text:tab/>Kartotinų atitikties bandymų metu fiksuoti parametrai Perdavimo sistemos operatoriui pateikiami vienu iš šių formatų: IEEE COMTRADE, csv, txt, ar</text:span><text:span text:style-name="T3889">ba kitu suderintu formatu, bei pateikiama bandymo atlikimo ataskaita.</text:span></text:p>
      <text:p text:style-name="P3890"/>
      <text:p text:style-name="P3891"><text:span text:style-name="T3892">8.7</text:span><text:span text:style-name="T3893">.</text:span><text:span text:style-name="T3894"><text:tab/>Perdavimo sistemos operatorius gali dalyvauti atliekant kartotinus atitikties bandymus vietoje arba nuotoliniu būdu iš dispečerinio valdymo sistemos. Tuo tikslu Tinklų<text:s/></text:span><text:span text:style-name="T3895">naudotojas pateikia stebėjimo įrangą, reikalingą visiems aktualiems bandymo signalams ir matavimo duomenims fiksuoti, taip pat užtikrina, kad objekte per visą bandymo laikotarpį būtų reikiami savininko atstovai. Atitinkamo sistemos operatoriaus nustatyti s</text:span><text:span text:style-name="T3896">ignalai perduodami tuo atveju, jeigu sistemos operatorius pasirinktiems bandymams nori naudoti savo įrangą veikimo charakteristikoms fiksuoti. PSO dėl savo dalyvavimo bandymuose sprendžia savo nuožiūra.</text:span></text:p>
      <text:p text:style-name="P3897"/>
      <text:p text:style-name="P3898"><text:span text:style-name="T3899">9</text:span><text:span text:style-name="T3900">.</text:span><text:span text:style-name="T3901"><text:tab/>SISTEMOS APSAUGOS IR VEIKIMO ATKŪRIMO PLANO</text:span></text:p>
      <text:p text:style-name="P3902"><text:span text:style-name="T3903">PRIEMONIŲ ATITIKTIS IR PATIKRA</text:span></text:p>
      <text:p text:style-name="P3904"/>
      <text:p text:style-name="P3905"><text:span text:style-name="T3906">9.1</text:span><text:span text:style-name="T3907">.</text:span><text:span text:style-name="T3908"><text:tab/>Tuo atveju, jeigu tinklų naudotojo įrenginiuose yra įrengtos Sistemos apsaugos ir veikimo atkūrimo plane numatytos priemonės pateikiamos šios Sutarties specialiųjų sąlygų Priede Nr. 10, tinklų naudotojas atlieka<text:s/></text:span><text:span text:style-name="T3909">įrangos bandymus teisės aktuose arba PSO nustatytais terminais, kurie turi būti objektyvūs ir pagrįsti, bei pateikia patikros protokolus pagal iš anksto suderintą formatą. Šio papunkčio nuostata taikoma tik operatoriams, kuriems yra taikomas tarifų regulia</text:span><text:span text:style-name="T3910">vimas.</text:span></text:p>
      <text:p text:style-name="P3911"/>
      <text:p text:style-name="P3912"><text:span text:style-name="T3913">9.2</text:span><text:span text:style-name="T3914">.</text:span><text:span text:style-name="T3915"><text:tab/>PSO periodiškai vertina, ar tinkamai veikia visa sistemos apsaugos plane ir veikimo atkūrimo plane nurodyta įranga ir užtikrinamos visos juose nurodytos galimybės. Tuo atveju, jeigu priemonių veikimas nepakankamas, arba būtinas veikimo nuo</text:span><text:span text:style-name="T3916">statų pakeitimas (nereikalaujantis įrangos keitimo) tinklų naudotojas per PSO nustatytą terminą (bet ne ilgesnį kaip 12 mėnesių) pakeičia veikimo nuostatas, atlieka patikrą bei pateikia PSO patikros protokolus.</text:span></text:p>
      <text:p text:style-name="P3917"/>
      <text:p text:style-name="P3918"><text:span text:style-name="T3919">9.3</text:span><text:span text:style-name="T3920">.</text:span><text:span text:style-name="T3921"><text:tab/>Tuo atveju, jeigu PSO mano, kad tai</text:span><text:span text:style-name="T3922"><text:s/>būtina veikimo atkūrimo plano veiksmingumui užtikrinti, atlieka veikimo atkūrimo plano dalių natūrinius bandymus, koordinuodamas veiksmus su tinklų naudotojais. Tam, konsultuojantis su tinklų naudotojais, yra sudaroma speciali bandymo atlikimo programa, k</text:span><text:span text:style-name="T3923">urioje yra nurodoma: šalių atsakomybės, bandymo tikslas, bandymo eiga, būtinos prevencinės priemonės bandymui atlikti. Tinklų naudotojas įsipareigoja dalyvauti bandymuose, skirti kvalifikuotą personalą bandymo atlikimui, esamos įrangos pagalba atlikti mata</text:span><text:span text:style-name="T3924">vimus, bei pateikti bandymo metu registruotus duomenis pateikti PSO. Tokio bandymo atlikimui sudaromas papildomas susitarimas, kuriame nurodoma tinklų naudotojų patiriamų sąnaudų kompensavimo tvarka.</text:span></text:p>
      <text:p text:style-name="P3925"/>
      <text:p text:style-name="P3926"/>
      <text:p text:style-name="P3927"/>
      <text:p text:style-name="P3928"><text:span text:style-name="T3929">Priedas Nr. 9</text:span></text:p>
      <text:p text:style-name="P3930">Prie 20 <text:s text:c="4"/>m. <text:s text:c="13"/>d.</text:p>
      <text:p text:style-name="P3931"><text:span text:style-name="T3932">Elektros energijos perdavimo paslaugos<text:s/></text:span><text:span text:style-name="T3933">sutarties<text:s/></text:span><text:span text:style-name="T3934">Nr.</text:span></text:p>
      <text:p text:style-name="P3935"/>
      <text:p text:style-name="P3936"/>
      <text:p text:style-name="P3937"><text:span text:style-name="T3938">Teleinformacijos mainų su Perdavimo sistemos operatoriumi apimtys</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Eil.nr.</text:p>
          </table:table-cell>
          <table:table-cell table:style-name="TableCell3949">
            <text:p text:style-name="P3950">Pastotės pavadinimas</text:p>
          </table:table-cell>
          <table:table-cell table:style-name="TableCell3951">
            <text:p text:style-name="P3952">TI tipas</text:p>
          </table:table-cell>
          <table:table-cell table:style-name="TableCell3953">
            <text:p text:style-name="P3954">TI pavadinimas</text:p>
          </table:table-cell>
          <table:table-cell table:style-name="TableCell3955">
            <text:p text:style-name="P3956">TI savininkas</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
      <text:p text:style-name="P3970"/>
      <text:p text:style-name="P3971"/>
      <text:p text:style-name="P3972"><text:span text:style-name="T3973">Priedas Nr. 10</text:span></text:p>
      <text:p text:style-name="P3974">Prie 20 <text:s text:c="4"/>m. <text:s text:c="13"/>d.</text:p>
      <text:p text:style-name="P3975"><text:span text:style-name="T3976">Elektros energijos perdavimo paslaugos</text:span><text:span text:style-name="T3977"><text:line-break/></text:span><text:span text:style-name="T3978">sutarties<text:s/></text:span><text:span text:style-name="T3979">Nr.</text:span></text:p>
      <text:p text:style-name="P3980"/>
      <text:p text:style-name="P3981"/>
      <text:p text:style-name="P3982"><text:span text:style-name="T3983">Perdavimo sistemos operatoriaus ir Tinklų naudotojo tarpusavio santykių nuostatai, eksploatuojant elektros įrenginius</text:span></text:p>
      <text:p text:style-name="P3984"/>
      <text:p text:style-name="P3985"><text:span text:style-name="T3986">Bendroji dalis</text:span></text:p>
      <text:p text:style-name="P3987"/>
      <text:p text:style-name="P3988"><text:span text:style-name="T3989">1</text:span><text:span text:style-name="T3990">.</text:span><text:span text:style-name="T3991"><text:tab/></text:span><text:span text:style-name="T3992">Šiame priede aprašomi Perdavimo sistemos operatoriaus bei Tinklų naudotojo <text:s/>elektrotechnikos darbuotojų tarpusavio darbo santykiai aptarnaujant nuosavybės riboje esančio Objekto (transformatorių pastotės/skirstyklos) elektros įrenginius.</text:span></text:p>
      <text:p text:style-name="P3993"><text:span text:style-name="T3994">2</text:span><text:span text:style-name="T3995">.</text:span><text:span text:style-name="T3996"><text:tab/>Sutarties P</text:span><text:span text:style-name="T3997">riede Nr. 8 nurodytos bendrosios nuostatos yra neatsiejama šių nuostatų dalis.</text:span></text:p>
      <text:p text:style-name="P3998"/>
      <text:p text:style-name="Normal"/>
      <text:p text:style-name="P3999"><text:span text:style-name="T4000">Sutrumpinimų paaiškinimas</text:span></text:p>
      <text:p text:style-name="P4001"><text:span text:style-name="T4002">[...]</text:span></text:p>
      <text:p text:style-name="P4003"/>
      <text:p text:style-name="Normal"/>
      <text:p text:style-name="P4004"><text:span text:style-name="T4005">Įrenginių atjungimas remontui</text:span></text:p>
      <text:p text:style-name="P4006"><text:span text:style-name="T4007">[...]</text:span></text:p>
      <text:p text:style-name="P4008"/>
      <text:p text:style-name="Normal"/>
      <text:p text:style-name="P4009"><text:span text:style-name="T4010">Perjungimų vykdymas ir leidimas dirbti</text:span></text:p>
      <text:p text:style-name="P4011"><text:span text:style-name="T4012">[...]</text:span></text:p>
      <text:p text:style-name="P4013"/>
      <text:p text:style-name="P4014"/>
      <text:p text:style-name="Normal"/>
      <text:p text:style-name="P4015"><text:span text:style-name="T4016">Avarijų likvidavimas</text:span></text:p>
      <text:p text:style-name="P4017"><text:span text:style-name="T4018">[...]</text:span></text:p>
      <text:p text:style-name="P4019"/>
      <text:p text:style-name="P4020"><text:span text:style-name="T4021">Sistemos<text:s/></text:span><text:span text:style-name="T4022">apsaugos veikimo ir atkūrimo plano priemonės</text:span></text:p>
      <text:p text:style-name="P4023"><text:span text:style-name="T4024">[...]</text:span></text:p>
      <text:p text:style-name="P4025">[pateikiamos nustatytos priemonės ir suderintos veikimo nuostatos būtinos apimančios apačioje pateikiamas priemones:</text:p>
      <text:p text:style-name="P4026"/>
      <text:p text:style-name="P4027">Nepakankamo dažnio automatiniam reguliavimui;</text:p>
      <text:p text:style-name="P4028">Perteklinio dažnio automatiniam reguliavimui;</text:p>
      <text:p text:style-name="P4029">Automatinei apsaugai nuo įtampos griūties;</text:p>
      <text:p text:style-name="P4030">Rankinio apkrovos atjungimo procedūros;</text:p>
      <text:p text:style-name="P4031">Apkrovos atjungimo dėl nepakankamo dažnio ir įtampos relių atitikties bandymas</text:p>
      <text:p text:style-name="P4032">Energijos šaltinių, kurie turi paleidimo po visuotinės avarijos galimybę;</text:p>
      <text:p text:style-name="P4033">Greito<text:s/>pakartotinio sinchronizavimo galimybę (panaudojant veikimo savosioms reikmėms režimą) ir izoliuotojo veikimo galimybę.]</text:p>
      <text:p text:style-name="Normal"/>
      <text:p text:style-name="P4034"><text:span text:style-name="T4035">Baigiamosios nuostatos</text:span></text:p>
      <text:p text:style-name="P4036"><text:span text:style-name="T4037">[...]</text:span></text:p>
      <text:p text:style-name="P4038"/>
      <text:p text:style-name="P4039"/>
      <text:p text:style-name="Normal"/>
      <text:p text:style-name="P4040"><text:span text:style-name="T4041">Operatyviai valdomų ir tvarkomų įrenginių sąrašas</text:span></text:p>
      <text:p text:style-name="P4042"><text:span text:style-name="T4043">[...]</text:span></text:p>
      <text:p text:style-name="P4044"/>
      <text:p text:style-name="P4045"/>
      <text:p text:style-name="P4046">[Taip pat gali būti išskirtos tokios<text:s/>dalys, kaip „Nuosavybės ir atsakomybės riboje esančių išardomųjų jungiamųjų jungčių atjungimas ir sujungimas“, „Darbo vietų ruošimas“, „Darbuotojų įforminimas dirbti vieni kitų įrenginiuose“, „Kasdieninis pasikeitimas informacija“, „Avarijų ir veikimo sutrikimų bei atsijungimų tyrimas“, „Darbuotojų pateikimas į patalpas“ bei kt.]</text:p>
      <text:p text:style-name="P4047"/>
      <text:p text:style-name="P4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right="1.0875in">
        <style:tab-stops>
          <style:tab-stop style:type="center" style:position="2.884in"/>
          <style:tab-stop style:type="right" style:position="5.2173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ilda.budreckaite@vert.lt</meta:initial-creator>
    <dc:creator>adlibuser</dc:creator>
    <meta:creation-date>2020-07-10T10:16:00Z</meta:creation-date>
    <dc:date>2020-07-10T10:16:00Z</dc:date>
    <meta:print-date>2015-01-19T09:40:00Z</meta:print-date>
    <meta:template xlink:href="Normal.dotm" xlink:type="simple"/>
    <meta:editing-cycles>2</meta:editing-cycles>
    <meta:editing-duration>PT0S</meta:editing-duration>
    <meta:document-statistic meta:page-count="29" meta:paragraph-count="461" meta:word-count="13377" meta:character-count="102013" meta:row-count="1856" meta:non-whitespace-character-count="89097"/>
  </office:meta>
</office:document-meta>
</file>