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RIBOJAMŲJŲ PRIEMONIŲ DĖL KARINĖS AGRESIJOS PRIEŠ UKRAINĄ NUSTATYMO</text:p>
      <text:p text:style-name="P15"><text:span text:style-name="T16">ĮSTATYMAS</text:span></text:p>
      <text:p text:style-name="P17"/>
      <text:p text:style-name="P18"><text:span text:style-name="T19">2023</text:span><text:span text:style-name="T20"><text:s/>m.<text:s/></text:span><text:span text:style-name="T21">balandžio</text:span><text:span text:style-name="T22"><text:s/></text:span><text:span text:style-name="T23">4</text:span><text:span text:style-name="T24"><text:s/>d. Nr.<text:s/></text:span><text:span text:style-name="T25">XIV-1868</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Įstatymo paskirtis</text:span></text:p>
        <text:p text:style-name="P34"><text:span text:style-name="T35">Šis įstatymas skirtas Lietuvos Respublikos nacionalinio saugumo ir užsienio politikos interesams užtikrinti, taip pat Lietuvos Respublikos tarptautinių sankcijų įstatymo 1 straipsnio 1 dalyje nurodytiems tikslams pasiekti, nustatant Lietuvos Respublikoje t</text:span><text:span text:style-name="T36">aikomas<text:s/></text:span>ribojamąsias priemones dėl užsienio valstybių vykdomos karinės agresijos prieš Ukrainą (toliau – ribojamosios priemonės).</text:p>
        <text:p text:style-name="P37"/>
        <text:p text:style-name="P38"><text:span text:style-name="T39">2</text:span><text:span text:style-name="T40"><text:s/>straipsnis.<text:s/></text:span><text:span text:style-name="T41">Ribojamųjų priemonių nustatymas ir įgyvendinimas</text:span></text:p>
        <text:p text:style-name="P42">Šio įstatymo 3 straipsnyje nurodytos ribojamosios priemonės nustatomos ir įgyvendinamos Lietuvos Respublikos<text:span text:style-name="T43"><text:s/>tarptautinių sankcijų įstatymo II</text:span><text:span text:style-name="T44">1</text:span><text:span text:style-name="T45"><text:s/>skyriuje nustatyta tvarka.</text:span></text:p>
        <text:p text:style-name="P46"/>
        <text:p text:style-name="P47"><text:span text:style-name="T48">3</text:span><text:span text:style-name="T49"><text:s/>straipsnis.<text:s/></text:span><text:span text:style-name="T50">Ribojamosios priemonės</text:span></text:p>
        <text:p text:style-name="P51"><text:span text:style-name="T52">1</text:span><text:span text:style-name="T53">.<text:s/></text:span><text:span text:style-name="T54">Sustabdomas Rusijos Federacijos ir Baltarusijos Respublikos piliečių prašymų išduoti<text:s/></text:span><text:span text:style-name="T55">viz</text:span><text:span text:style-name="T56">ą</text:span><text:span text:style-name="T57"><text:s/>priėmimas Lietuvos Respublikos vizų tarnybose užsienyje, išskyrus atvejus, kai dėl<text:s/></text:span><text:span text:style-name="T58">prašymo išduoti</text:span><text:span text:style-name="T59"><text:s/></text:span><text:span text:style-name="T60">vizą pateikimo</text:span><text:span text:style-name="T61"><text:s/>tarpininkauja Lietuvos Respublikos užsienio reikalų ministerija.</text:span></text:p>
        <text:p text:style-name="P62"><text:span text:style-name="T63">2</text:span><text:span text:style-name="T64">. Sustabdomas Rusijos Federacijos ir Baltarusijos Respublikos piliečių</text:span><text:span text:style-name="T65"><text:s/>prašymų išduoti nacionalines vizas priėmimas per išorės paslaugų teikėją užsienyje.</text:span></text:p>
        <text:p text:style-name="P66"><text:span text:style-name="T67">3</text:span><text:span text:style-name="T68">. Sustabdomas Rusijos Federacijos piliečių prašymų išduoti leidimą laikinai gyventi Lietuvos Respublikoje priėmimas per išorės paslaugų teikėją užsienyje, išskyrus Ru</text:span><text:span text:style-name="T69">sijos Federacijos piliečius, dėl kurių Lietuvos Respublikos Vyriausybės nustatytais atvejais tarpininkauja Lietuvos Respublikos Vyriausybės įgaliota institucija,<text:s/></text:span>ir Lietuvos Respublikoje, išskyrus Rusijos Federacijos piliečius, kurie turi galiojančią Lietuvos Respublikos vizų tarnybos užsienyje ar Lietuvos Respublikoje išduotą Šengeno ar nacionalinę vizą arba leidimą gyventi Lietuvos Respublikoje,<text:s/><text:span text:style-name="T70">arba kitos Europos Sąjungos valstybės narės išduotą leidimą gyventi</text:span>.</text:p>
        <text:p text:style-name="P71">4. Rusijos Federacijos piliečių vykimui per Europos Sąjungos išorės sieną į Lietuvos Respublikos teritoriją taikomas individualus papildomas išsamus patikrinimas dėl jų atvykimo keliamos grėsmės Lietuvos Respublikos nacionaliniam saugumui, viešajai tvarkai, viešajai politikai, vidaus saugumui,<text:s/>visuomenės sveikatai ar tarptautiniams santykiams, išskyrus atvejus, kai jie atitinka 2016 m. kovo 9 d. Europos Parlamento ir Tarybos reglamente<text:s/><text:a xlink:href="http://eur-lex.europa.eu/legal-content/LIT/TXT/?uri=CELEX:3399R2016&amp;locale=lt" office:target-frame-name="_blank" xlink:show="new"><text:span text:style-name="T72">(EB) Nr. 2</text:span><text:span text:style-name="T73">016/399</text:span></text:a><text:s/>dėl taisyklių, reglamentuojančių asmenų judėjimą per sienas, Sąjungos kodekso su visais pakeitimais (toliau – Šengeno sienų kodeksas) nustatytas atvykimo sąlygas ir bent vieną iš šių sąlygų:</text:p>
        <text:p text:style-name="P74">1) turi vienos iš Šengeno valstybių, Europos Sąjungos<text:s/>valstybių narių, Europos ekonominės erdvės valstybių ar Šveicarijos Konfederacijos išduotą leidimą gyventi;</text:p>
        <text:p text:style-name="P75">2) turi vienos iš visą Šengeno<text:s/><text:span text:style-name="T76">acquis<text:s/></text:span>taikančių Šengeno valstybių išduotą ilgalaikę nacionalinę vizą;</text:p>
        <text:p text:style-name="P77">3) naudojasi supaprastintu asmenų tranzitu iš Rusijos Federacijos teritorijos į Rusijos Federacijos Kaliningrado sritį ir 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78">4) turi pagal Europos Parlamento ir Tarybos 2009 m. liepos 13 d. reglamentą<text:s/><text:a xlink:href="http://eur-lex.europa.eu/legal-content/LIT/TXT/?uri=CELEX:32009R0810&amp;locale=lt" office:target-frame-name="_blank" xlink:show="new"><text:span text:style-name="T79">(EB) Nr. 810/2009</text:span></text:a>, nustatantį Bendrijos vizų kodeksą (Vizų kodeksas), su visais pakeitimais išduotą vizą ir:</text:p>
        <text:p text:style-name="P80">a) yra Lietuvos Respublikos piliečių šeimos nariai (kaip jie apibrėžiami Lietuvos Respublikos įstatymo „Dėl užsieniečių teisinės padėties“ 2 straipsnio 26 dalyje);</text:p>
        <text:p text:style-name="P81">b) yra Europos Sąjungos valstybės narės ar Europos ekonominės erdvės valstybės, ar Šveicarijos Konfederacijos piliečio šeimos nariai (kaip jie apibrėžiami Lietuvos Respublikos įstatymo „Dėl užsieniečių teisinės padėties“ 2 straipsnio 4 dalyje);</text:p>
        <text:p text:style-name="P82">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3">d) atvyksta į Lietuvos Respubliką dėl humanitarinių priežasčių ir tokių asmenų šeimos nariai (kaip jie apibrėžiami Lietuvos Respublikos įstatymo „Dėl užsieniečių teisinės padėties“ 2 straipsnio 26 dalyje);</text:p>
        <text:p text:style-name="P84">e) naudojasi imunitetais ir privilegijomis pagal 1961 m. Vienos konvenciją dėl diplomatinių santykių arba 1963 m. Vienos konvenciją dėl konsulinių santykių;</text:p>
        <text:p text:style-name="P85">f) yra Rusijos Federacijos diplomatiniai kurjeriai ar<text:s/><text:span text:style-name="T86">ad hoc</text:span><text:s/>kurjeriai, pateikę oficialų dokumentą, patvirtinantį jų statusą ir diplomatinio pašto siuntos gabenimą;</text:p>
        <text:p text:style-name="P87">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88">h) vyksta į vienkartinę kelionę Rusijos Federacijos suformuotu keleiviniu traukiniu, vykstančiu iš Rusijos Federacijos teritorijos į Rusijos Federacijos Kaliningrado sritį tranzitu per Lietuvos Respublikos teritoriją ar atgal.</text:p>
        <text:p text:style-name="P89"><text:span text:style-name="T90">5</text:span><text:span text:style-name="T91">. Sustabdomas Rusijos Federacijos ir Baltarusijos Respublikos piliečių prašymų dėl Lietuvos Respublikos elektroninio rezidento statuso suteikimo priėmimas ir Lietuvos Respublikos ele</text:span><text:span text:style-name="T92">ktroninio rezidento elektroninės atpažinties ir elektroninio parašo priemonėse, išduotose Rusijos Federacijos ir Baltarusijos Respublikos piliečiams, įrašytų galiojančių elektroninės atpažinties sertifikatų ir kvalifikuotų elektroninio parašo sertifikatų g</text:span><text:span text:style-name="T93">aliojimas, išskyrus Rusijos<text:s/></text:span><text:soft-page-break/><text:span text:style-name="T94">Federacijos ir Baltarusijos Respublikos piliečius, turinčius leidimą laikinai arba nuolat gyventi Lietuvos Respublikoje.</text:span></text:p>
        <text:p text:style-name="P95"><text:span text:style-name="T96">6</text:span><text:span text:style-name="T97">. Sustabdoma Rusijos Federacijos piliečių ir jų įsteigtų ar kontroliuojamų juridinių asmenų, kaip tai<text:s/></text:span><text:span text:style-name="T98">apibrėžiama Lietuvos Respublikos konkurencijos įstatyme, teisė įsigyti nuosavybės teise nekilnojamąjį turtą, esantį Lietuvos Respublikos teritorijoje, išskyrus atvejus, kai Rusijos Federacijos piliečiui yra išduotas leidimas laikinai gyventi Lietuvos Respu</text:span><text:span text:style-name="T99">blikoje<text:s/></text:span><text:span text:style-name="T100">ar leidimas nuolat gyventi Lietuvos Respublikoje arba kai Rusijos Federacijos pilietis nuosavybės teisę į nekilnojamąjį turtą įgyja paveldėjimo būdu.</text:span><text:span text:style-name="T101"> </text:span></text:p>
        <text:p text:style-name="P102"><text:span text:style-name="T103">7</text:span><text:span text:style-name="T104">. Sustabdoma Rusijos Federacijos ir Baltarusijos Respublikos piliečių teisė į Lietuvos<text:s/></text:span><text:span text:style-name="T105">Respublikos teritoriją įvežti ar iš jos išvežti grynuosius pinigus – Ukrainos grivinas.</text:span></text:p>
        <text:p text:style-name="P106"/>
        <text:p text:style-name="P107"><text:span text:style-name="T108">4</text:span><text:span text:style-name="T109"><text:s/>straipsnis.<text:s/></text:span><text:span text:style-name="T110">Ribojamųjų priemonių trukmė ir peržiūra</text:span></text:p>
        <text:p text:style-name="P111">1. Šio įstatymo 3 straipsnyje nurodytos ribojamosios priemonės, išskyrus 3 straipsnio 2 dalyje nurodytą<text:s/>ribojamąją priemonę, taikomos vienus metus nuo šio įstatymo įsigaliojimo dienos.</text:p>
        <text:p text:style-name="P112">2. Šio įstatymo 3 straipsnio 2 dalyje nurodyta ribojamoji priemonė taikoma nuo 2023 m. liepos 1 d. iki 2024 m. gegužės 2 d.</text:p>
        <text:p text:style-name="P113">3. Nustačius poreikį pratęsti nustatytų ribojamųjų priemonių galiojimo terminą, Lietuvos Respublikos Vyriausybė likus ne mažiau kaip 3 mėnesiams iki šiuo įstatymu nustatytų ribojamųjų priemonių galiojimo termino pabaigos teikia Lietuvos Respublikos Seimui šio įstatymo pakeitimo projektą.</text:p>
        <text:p text:style-name="P114"/>
        <text:p text:style-name="Normal"/>
        <text:p text:style-name="P115"><text:span text:style-name="T116">5</text:span><text:span text:style-name="T117"><text:s/>straipsnis.<text:s/></text:span><text:span text:style-name="T118">Įstatymo galiojimas</text:span></text:p>
        <text:p text:style-name="P119"><text:span text:style-name="T120">Šis įstatymas įsigalioja 2023 m. gegužės 3 d. ir galioja iki 2024 m. gegužės 2 d.<text:s/></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7T05:17:00Z</meta:creation-date>
    <dc:date>2023-04-17T05:17:00Z</dc:date>
    <meta:print-date>2004-12-10T05:45:00Z</meta:print-date>
    <meta:template xlink:href="Normal.dotm" xlink:type="simple"/>
    <meta:editing-cycles>2</meta:editing-cycles>
    <meta:editing-duration>PT0S</meta:editing-duration>
    <meta:document-statistic meta:page-count="7" meta:paragraph-count="16" meta:word-count="1201" meta:character-count="8032" meta:row-count="57" meta:non-whitespace-character-count="6847"/>
  </office:meta>
</office:document-meta>
</file>