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left" style:position="5.3159in"/>
        </style:tab-stops>
      </style:paragraph-properties>
      <style:text-properties style:font-size-complex="12pt"/>
    </style:style>
    <style:style style:name="P92" style:parent-style-name="Normal" style:family="paragraph">
      <style:paragraph-properties fo:text-align="justify">
        <style:tab-stops>
          <style:tab-stop style:type="left" style:position="5.3159in"/>
        </style:tab-stops>
      </style:paragraph-properties>
      <style:text-properties style:font-size-complex="12p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break-before="page" fo:line-height="115%"/>
      <style:text-properties style:font-size-complex="12pt" style:language-asian="lt" style:country-asian="LT"/>
    </style:style>
    <style:style style:name="P99" style:parent-style-name="Normal" style:family="paragraph">
      <style:paragraph-properties fo:margin-left="4.1347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02"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03"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04"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05" style:parent-style-name="Normal" style:family="paragraph">
      <style:paragraph-properties fo:text-align="center">
        <style:tab-stops>
          <style:tab-stop style:type="left" style:position="4.62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4.627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4.62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text-align="justify" style:vertical-align="middle" fo:margin-left="0.4472in" fo:text-indent="-0.25in">
        <style:tab-stops/>
      </style:paragraph-properties>
      <style:text-properties fo:hyphenate="false"/>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55" style:parent-style-name="Normal" style:family="paragraph">
      <style:paragraph-properties fo:text-align="center" style:vertical-align="middle" fo:text-indent="0.2166in"/>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keep-together="always" fo:text-align="center" style:vertical-align="middle"/>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61"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vertical-align="middle" fo:text-indent="0.2166in"/>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center" style:vertical-align="middle" fo:text-indent="0.2166in"/>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92" style:parent-style-name="Normal" style:family="paragraph">
      <style:paragraph-properties fo:text-align="justify" style:vertical-align="middle" fo:text-indent="0.2166in">
        <style:tab-stops>
          <style:tab-stop style:type="left" style:position="0.3937in"/>
          <style:tab-stop style:type="left" style:position="0.4923in"/>
        </style:tab-stops>
      </style:paragraph-properties>
      <style:text-properties fo:hyphenate="false"/>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1972in">
        <style:tab-stops>
          <style:tab-stop style:type="left" style:position="0.1972in"/>
          <style:tab-stop style:type="left" style:position="0.5909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font-size="10pt" style:font-size-asian="10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2402in">
        <style:tab-stops>
          <style:tab-stop style:type="left" style:position="0.3937in"/>
          <style:tab-stop style:type="left" style:position="0.4923in"/>
          <style:tab-stop style:type="left" style:position="0.5909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hyphenate="false"/>
    </style:style>
    <style:style style:name="P280" style:parent-style-name="Normal" style:family="paragraph">
      <style:paragraph-properties fo:keep-together="always" fo:text-align="center" style:vertical-align="middle"/>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keep-together="always" fo:text-align="center" style:vertical-align="middle" fo:text-indent="0.043in"/>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28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25in"/>
      <style:text-properties fo:hyphenate="false"/>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32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margin-left="0.4472in" fo:text-indent="-0.1513in">
        <style:tab-stops>
          <style:tab-stop style:type="left" style:position="0.1437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FF0000" style:font-size-complex="12pt" fo:language="en" fo:country="US"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FF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10" style:parent-style-name="Normal" style:family="paragraph">
      <style:paragraph-properties fo:keep-together="always" fo:text-align="center" style:vertical-align="middle"/>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keep-together="always" fo:text-align="center" style:vertical-align="middle"/>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1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34in" style:font-size-complex="12pt" style:language-asian="lt" style:country-asian="LT"/>
    </style:style>
    <style:style style:name="T439" style:parent-style-name="DefaultParagraphFont" style:family="text">
      <style:text-properties fo:color="#000000" fo:letter-spacing="-0.0034in" style:font-size-complex="12pt" style:language-asian="lt" style:country-asian="LT"/>
    </style:style>
    <style:style style:name="P44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45" style:parent-style-name="Normal" style:family="paragraph">
      <style:paragraph-properties fo:keep-together="always" fo:text-align="center" style:vertical-align="middle"/>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keep-together="always" fo:text-align="center" style:vertical-align="middle"/>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451" style:parent-style-name="Normal" style:family="paragraph">
      <style:paragraph-properties fo:text-align="justify" style:vertical-align="middle" fo:margin-left="0.4472in" fo:text-indent="-0.25in">
        <style:tab-stops>
          <style:tab-stop style:type="left" style:position="0.1437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keep-with-next="always" fo:keep-together="always" style:vertical-align="middle"/>
      <style:text-properties fo:hyphenate="false"/>
    </style:style>
    <style:style style:name="P485" style:parent-style-name="Normal" style:family="paragraph">
      <style:paragraph-properties fo:keep-with-next="always" fo:keep-together="always" fo:text-align="center" style:vertical-align="middle"/>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keep-with-next="always" fo:keep-together="always" fo:text-align="center" style:vertical-align="middle"/>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492"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P55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604" style:parent-style-name="Normal" style:family="paragraph">
      <style:paragraph-properties fo:keep-together="always" fo:text-align="center" style:vertical-align="middle"/>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keep-together="always" fo:text-align="center" style:vertical-align="middle"/>
      <style:text-properties fo:hyphenate="false"/>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61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2166in">
        <style:tab-stops>
          <style:tab-stop style:type="left" style:position="0.7875in"/>
          <style:tab-stop style:type="left" style:position="0.9847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2166in">
        <style:tab-stops>
          <style:tab-stop style:type="left" style:position="0.7875in"/>
          <style:tab-stop style:type="left" style:position="0.9847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2166in">
        <style:tab-stops>
          <style:tab-stop style:type="left" style:position="0.6895in"/>
          <style:tab-stop style:type="left" style:position="0.7875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fo:letter-spacing="-0.0034in" style:font-size-complex="12pt" style:language-asian="lt" style:country-asian="LT"/>
    </style:style>
    <style:style style:name="T718" style:parent-style-name="DefaultParagraphFont" style:family="text">
      <style:text-properties fo:color="#000000" fo:letter-spacing="-0.0034in" style:font-size-complex="12pt" style:language-asian="lt" style:country-asian="LT"/>
    </style:style>
    <style:style style:name="T719" style:parent-style-name="DefaultParagraphFont" style:family="text">
      <style:text-properties fo:color="#000000" fo:letter-spacing="-0.0034in" style:font-size-complex="12pt" style:language-asian="lt" style:country-asian="LT"/>
    </style:style>
    <style:style style:name="T720" style:parent-style-name="DefaultParagraphFont" style:family="text">
      <style:text-properties fo:color="#000000" fo:letter-spacing="-0.0034in" style:font-size-complex="12pt" style:language-asian="lt" style:country-asian="LT"/>
    </style:style>
    <style:style style:name="T721" style:parent-style-name="DefaultParagraphFont" style:family="text">
      <style:text-properties fo:color="#000000" fo:font-size="10pt" style:font-size-asian="10pt" style:language-asian="lt" style:country-asian="LT"/>
    </style:style>
    <style:style style:name="T722" style:parent-style-name="DefaultParagraphFont" style:family="text">
      <style:text-properties fo:color="#000000" fo:letter-spacing="-0.0034in" style:font-size-complex="12pt" style:language-asian="lt" style:country-asian="LT"/>
    </style:style>
    <style:style style:name="T723" style:parent-style-name="DefaultParagraphFont" style:family="text">
      <style:text-properties fo:color="#000000" fo:letter-spacing="-0.0034in" style:font-size-complex="12pt" style:language-asian="lt" style:country-asian="LT"/>
    </style:style>
    <style:style style:name="P724" style:parent-style-name="Normal" style:family="paragraph">
      <style:paragraph-properties fo:text-align="justify" style:vertical-align="middle" fo:text-indent="0.2166in"/>
      <style:text-properties fo:hyphenate="false"/>
    </style:style>
    <style:style style:name="P725" style:parent-style-name="Normal" style:family="paragraph">
      <style:paragraph-properties fo:keep-together="always" fo:text-align="center" style:vertical-align="middle"/>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keep-together="always" fo:text-align="center" style:vertical-align="middle"/>
      <style:text-properties fo:hyphenate="false"/>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text-align="justify" style:vertical-align="middle"/>
      <style:text-properties fo:color="#000000" style:font-size-complex="12pt" style:language-asian="lt" style:country-asian="LT" fo:hyphenate="false"/>
    </style:style>
    <style:style style:name="P73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804" style:parent-style-name="Normal" style:family="paragraph">
      <style:paragraph-properties fo:keep-together="always" fo:text-align="center" style:vertical-align="middle"/>
      <style:text-properties fo:hyphenate="false"/>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paragraph-properties fo:keep-together="always" fo:text-align="center" style:vertical-align="middle" fo:text-indent="0.043in"/>
      <style:text-properties fo:hyphenate="false"/>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10" style:parent-style-name="Normal" style:family="paragraph">
      <style:paragraph-properties fo:text-align="justify" style:vertical-align="middle" fo:text-indent="0.2166in"/>
      <style:text-properties fo:color="#000000" fo:font-size="4pt" style:font-size-asian="4pt" style:font-size-complex="4pt" style:language-asian="lt" style:country-asian="LT" fo:hyphenate="false"/>
    </style:style>
    <style:style style:name="P811"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fo:letter-spacing="-0.0048in" style:font-size-complex="12pt" style:language-asian="lt" style:country-asian="LT"/>
    </style:style>
    <style:style style:name="T825" style:parent-style-name="DefaultParagraphFont" style:family="text">
      <style:text-properties fo:color="#000000" fo:letter-spacing="-0.0048in" style:font-size-complex="12pt" style:language-asian="lt" style:country-asian="LT"/>
    </style:style>
    <style:style style:name="P82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FF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FF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margin-left="0.4472in" fo:text-indent="-0.25in">
        <style:tab-stops>
          <style:tab-stop style:type="left" style:position="0.2423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fo:letter-spacing="-0.0013in"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P99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middle" fo:text-indent="0.1972in"/>
      <style:text-properties fo:hyphenate="false"/>
    </style:style>
    <style:style style:name="P997" style:parent-style-name="Normal" style:family="paragraph">
      <style:paragraph-properties fo:keep-together="always" fo:text-align="center" style:vertical-align="middle"/>
      <style:text-properties fo:hyphenate="false"/>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0" style:parent-style-name="Normal" style:family="paragraph">
      <style:paragraph-properties fo:keep-with-next="always" fo:keep-together="always" fo:text-align="center" style:vertical-align="middle" fo:text-indent="0.043in"/>
      <style:text-properties fo:hyphenate="false"/>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2"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style:font-size-complex="12pt" style:language-asian="lt" style:country-asian="LT" fo:hyphenate="false"/>
    </style:style>
    <style:style style:name="P1003"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fo:letter-spacing="-0.0027in" style:font-size-complex="12pt" style:language-asian="lt" style:country-asian="LT"/>
    </style:style>
    <style:style style:name="T1015" style:parent-style-name="DefaultParagraphFont" style:family="text">
      <style:text-properties fo:color="#000000" fo:letter-spacing="-0.0027in" style:font-size-complex="12pt" style:language-asian="lt" style:country-asian="LT"/>
    </style:style>
    <style:style style:name="P1016"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fo:letter-spacing="-0.0034in" style:font-size-complex="12pt" style:language-asian="lt" style:country-asian="LT"/>
    </style:style>
    <style:style style:name="T1047" style:parent-style-name="DefaultParagraphFont" style:family="text">
      <style:text-properties fo:color="#000000" fo:letter-spacing="-0.0034in" style:font-size-complex="12pt" style:language-asian="lt" style:country-asian="LT"/>
    </style:style>
    <style:style style:name="P1048" style:parent-style-name="Normal" style:family="paragraph">
      <style:paragraph-properties fo:text-align="justify" style:vertical-align="middle" fo:text-indent="0.2166in"/>
      <style:text-properties fo:hyphenate="false"/>
    </style:style>
    <style:style style:name="P1049" style:parent-style-name="Normal" style:family="paragraph">
      <style:paragraph-properties fo:keep-together="always" fo:text-align="center" style:vertical-align="middle"/>
      <style:text-properties fo:hyphenate="false"/>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2" style:parent-style-name="Normal" style:family="paragraph">
      <style:paragraph-properties fo:keep-together="always" fo:text-align="center" style:vertical-align="middle" fo:text-indent="0.043in"/>
      <style:text-properties fo:hyphenate="false"/>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4" style:parent-style-name="Normal" style:family="paragraph">
      <style:paragraph-properties fo:text-align="justify" style:vertical-align="middle" fo:text-indent="0.2166in"/>
      <style:text-properties style:font-size-complex="12pt" style:language-asian="lt" style:country-asian="LT" fo:hyphenate="false"/>
    </style:style>
    <style:style style:name="P1055"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center" style:vertical-align="middle"/>
      <style:text-properties fo:hyphenate="false"/>
    </style:style>
    <style:style style:name="T106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3889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04 M. gegužės 27 D. ĮSAKYMO NR. V-396<text:s/>„DĖL medicinos PRAKTIKOS LICENCIJAVIMO TAISYKLIŲ PATVIRTINIMO“ PAKEITIMO</text:p>
      <text:p text:style-name="P16"/>
      <text:p text:style-name="P17">2015 m.                         d. Nr. V-</text:p>
      <text:p text:style-name="P18">Vilnius</text:p>
      <text:p text:style-name="P19"/>
      <text:p text:style-name="P20"><text:span text:style-name="T21">1</text:span><text:span text:style-name="T22">. Pakeičiu Lietuvos Respublikos sveikatos apsaugos ministro 2004 m. gegužės 27 d. įsakymą Nr. V-396 „Dėl Medicinos praktikos<text:s/></text:span><text:span text:style-name="T23">licencijavimo taisyklių patvirtinimo“ ir išdėstau jį nauja redakcija:</text:span></text:p>
      <text:p text:style-name="P24"/>
      <text:p text:style-name="P25"><text:span text:style-name="T26">„</text:span><text:span text:style-name="T27">LIETUVOS RESPUBLIKOS SVEIKATOS APSAUGOS MINISTRAS</text:span></text:p>
      <text:p text:style-name="P28"/>
      <text:p text:style-name="P29">ĮSAKYMAS</text:p>
      <text:p text:style-name="P30"><text:span text:style-name="T31">DĖL MEDICINOS PRAKTIKOS LICENCIJAVIMO TAISYKLIŲ PATVIRTINIMO</text:span></text:p>
      <text:p text:style-name="P32"/>
      <text:p text:style-name="P33"><text:span text:style-name="T34">Vadovaudamasis Lietuvos Respublikos medicinos praktikos<text:s/></text:span><text:span text:style-name="T35">įstatymo 4 straipsnio 6 dalimi:</text:span></text:p>
      <text:p text:style-name="P36"><text:span text:style-name="T37">1</text:span><text:span text:style-name="T38">. Tvirtinu pridedamus:</text:span></text:p>
      <text:p text:style-name="P39"><text:span text:style-name="T40">1.1</text:span><text:span text:style-name="T41">. Medicinos praktikos licencijavimo taisykles;<text:s/></text:span></text:p>
      <text:p text:style-name="P42"><text:span text:style-name="T43">1.2</text:span><text:span text:style-name="T44">. Medicinos praktikos licencijos formą;</text:span></text:p>
      <text:p text:style-name="P45"><text:span text:style-name="T46">1.3</text:span><text:span text:style-name="T47">. Paraiškos išduoti medicinos praktikos licenciją formą;</text:span></text:p>
      <text:p text:style-name="P48"><text:span text:style-name="T49">1.4</text:span><text:span text:style-name="T50">. Paraiškos išduoti medic</text:span><text:span text:style-name="T51">inos praktikos licencijos dublikatą formą;</text:span></text:p>
      <text:p text:style-name="P52"><text:span text:style-name="T53">1.5</text:span><text:span text:style-name="T54">. Paraiškos panaikinti medicinos praktikos licencijos galiojimo sustabdymą formą;</text:span></text:p>
      <text:p text:style-name="P55"><text:span text:style-name="T56">1.6</text:span><text:span text:style-name="T57">. Paraiškos patikslinti medicinos praktikos licencijos duomenis formą;</text:span></text:p>
      <text:p text:style-name="P58"><text:span text:style-name="T59">1.7</text:span><text:span text:style-name="T60">. Pranešimo apie profesinės kvalifikaci</text:span><text:span text:style-name="T61">jos tobulinimą ir medicinos praktiką formą.</text:span></text:p>
      <text:p text:style-name="P62"><text:span text:style-name="T63">1.8</text:span><text:span text:style-name="T64">. Deklaracijos apie ketinimą verstis medicinos praktika formą.</text:span></text:p>
      <text:p text:style-name="P65"><text:span text:style-name="T66">1.9</text:span><text:span text:style-name="T67">. Pranešimo dėl licencijavimo dokumentų bylos papildymo formą.</text:span></text:p>
      <text:p text:style-name="P68"><text:span text:style-name="T69">1.10</text:span><text:span text:style-name="T70">. Gydytojų profesinės kvalifikacijos tobulinimo reikalavimų apra</text:span><text:span text:style-name="T71">šą.</text:span></text:p>
      <text:p text:style-name="P72"><text:span text:style-name="T73">2</text:span><text:span text:style-name="T74">. Pavedu įsakymo vykdymą kontroliuoti viceministrui pagal administruojamą sritį.“</text:span></text:p>
      <text:p text:style-name="P75"/>
      <text:p text:style-name="P76"><text:span text:style-name="T77">2</text:span><text:span text:style-name="T78">. N u s t a t a u, kad:</text:span></text:p>
      <text:p text:style-name="P79"><text:span text:style-name="T80">2.1</text:span><text:span text:style-name="T81">. šis įsakymas įsigalioja 2016 m. sausio 1 d.;</text:span></text:p>
      <text:p text:style-name="P82"><text:span text:style-name="T83">2.2</text:span><text:span text:style-name="T84">.<text:s/></text:span><text:span text:style-name="T85">Medicinos praktikos licencijos, dėl kurių išdavimo gydytojai kreipėsi iki šio įsakymo <text:s/>įsigaliojimo, išduodamos iki šio įsakymo įsigaliojimo galiojusių teisės aktų nustatyta tvarka.</text:span></text:p>
      <text:p text:style-name="P86"/>
      <text:p text:style-name="P87"><text:span text:style-name="T88">Sveikatos apsaugos ministras <text:s text:c="22"/></text:span><text:span text:style-name="T89"><text:tab/></text:span></text:p>
      <text:p text:style-name="P90"/>
      <text:p text:style-name="P91">Teisės aktas</text:p>
      <text:p text:style-name="P92">Skelbti Teisės aktų registre</text:p>
      <text:p text:style-name="P93"/>
      <text:p text:style-name="P94">Parengė</text:p>
      <text:p text:style-name="P95"/>
      <text:p text:style-name="P96"><text:span text:style-name="T97">Nora Ribokienė</text:span></text:p>
      <text:soft-page-break/>
      <text:p text:style-name="P98"/>
      <text:p text:style-name="Normal"/>
      <text:p text:style-name="P99"><text:span text:style-name="T100">PATVIRTINTA</text:span></text:p>
      <text:p text:style-name="P101">Lietuvos Respublikos sveikatos apsaugos ministro 2004 m. gegužės 27 d. įsakymu Nr. V-396<text:s/></text:p>
      <text:p text:style-name="P102">(Lietuvos Respublikos sveikatos apsaugos ministro 2015 m.<text:tab/><text:tab/>d. įsakymo Nr.<text:s/><text:tab/><text:s text:c="6"/>redakcija) <text:s/></text:p>
      <text:p text:style-name="P103"/>
      <text:p text:style-name="P104"/>
      <text:p text:style-name="P105"><text:span text:style-name="T106">MEDICINOS PRAKTIKOS LICENCIJAVIMO TAISYKLĖ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Medicinos praktikos licencijavimo taisyklės (toliau – Taisyklės) nustato licencijavimo institucijos įgaliojimus, medicinos praktikos licencijų (toliau – licencijos)<text:s/></text:span><text:span text:style-name="T118">išdavimo, atsisakymo išduoti, jų galiojimo sustabdymo, galiojimo sustabdymo panaikinimo, galiojimo panaikinimo, licencijų duomenų patikslinimo, popierinės formos licencijų dublikatų išdavimo, licencijuojamos veiklos sąlygų laikymosi priežiūros tvarką, lice</text:span><text:span text:style-name="T119">ncijų išdavimo sąlygas, licencijų registravimo ir informacijos apie licencijas skelbimo tvarką, licencijų turėtojų teises ir pareigas.</text:span></text:p>
      <text:p text:style-name="P120"><text:span text:style-name="T121">2</text:span><text:span text:style-name="T122">.</text:span><text:span text:style-name="T123"><text:tab/></text:span><text:span text:style-name="T124">Šiose Taisyklėse vartojamos sąvokos:</text:span></text:p>
      <text:p text:style-name="P125"><text:span text:style-name="T126">2.1</text:span><text:span text:style-name="T127">.</text:span><text:span text:style-name="T128"><text:tab/></text:span><text:span text:style-name="T129">pareiškėjas</text:span><text:span text:style-name="T130"> – fizinis asmuo, kuris ketina verstis medicinos praktika i</text:span><text:span text:style-name="T131">r kreipiasi į licencijas išduodančią instituciją, pateikdamas deklaraciją apie ketinimą verstis medicinos praktika (toliau – deklaracija) arba paraišką išduoti licenciją;</text:span></text:p>
      <text:p text:style-name="P132"><text:span text:style-name="T133">2.2</text:span><text:span text:style-name="T134">.</text:span><text:span text:style-name="T135"><text:tab/></text:span><text:span text:style-name="T136"><text:s/>licencijos turėtojas</text:span><text:span text:style-name="T137"><text:s/>– gydytojas, turintis teisės aktų nustatyta tvarka išd</text:span><text:span text:style-name="T138">uotą licenciją, patvirtinančią gydytojo teisę verstis medicinos praktika, laikantis įstatymų ir kitų teisės aktų nustatytų sąlygų ir reikalavimų.</text:span></text:p>
      <text:p text:style-name="P139"><text:span text:style-name="T140">3</text:span><text:span text:style-name="T141">.</text:span><text:span text:style-name="T142"><text:tab/></text:span><text:span text:style-name="T143">Kitos šiose Taisyklėse vartojamos sąvokos atitinka Lietuvos Respublikos medicinos praktikos įstatyme<text:s/></text:span><text:span text:style-name="T144">(toliau – Medicinos praktikos įstatymas) vartojamas sąvokas.</text:span></text:p>
      <text:p text:style-name="P145"><text:span text:style-name="T146">4</text:span><text:span text:style-name="T147">.</text:span><text:span text:style-name="T148"><text:tab/></text:span><text:span text:style-name="T149">Už licencijos išdavimą, licencijos duomenų tikslinimą ar dublikato išdavimą mokama Lietuvos Respublikos Vyriausybės 2000 m. gruodžio 15 d. nutarimu Nr. 1458 „Dėl Konkrečių valstybės rinkli</text:span><text:span text:style-name="T150">avos dydžių ir šios rinkliavos mokėjimo ir grąžinimo taisyklių patvirtinimo“ <text:s/>nustatyto dydžio valstybės rinkliava. Valstybės rinkliava</text:span><text:span text:style-name="T151"><text:s/>turi būti sumokėta iki</text:span><text:span text:style-name="T152"><text:s/>licencijos išdavimo, licencijos duomenų patikslinimo ar dublikato išdavimo ir yra mokėjimo dieną<text:s/></text:span><text:span text:style-name="T153">galiojančio dydžio.</text:span></text:p>
      <text:p text:style-name="P154"/>
      <text:p text:style-name="P155"><text:span text:style-name="T156">II</text:span><text:span text:style-name="T157"><text:s/>SKYRIUS</text:span></text:p>
      <text:p text:style-name="P158"><text:span text:style-name="T159">LICENCIJAVIMO INSTITUCIJA IR JOS ĮGALIOJIMAI</text:span></text:p>
      <text:p text:style-name="P160"/>
      <text:p text:style-name="P161"><text:span text:style-name="T162">5</text:span><text:span text:style-name="T163">.</text:span><text:span text:style-name="T164"><text:tab/></text:span><text:span text:style-name="T165">Valstybinė akreditavimo sveikatos priežiūros veiklai tarnyba prie Sveikatos apsaugos ministerijos (toliau – Tarnyba) yra licencijavimo institucija.</text:span></text:p>
      <text:p text:style-name="P166"><text:span text:style-name="T167">6</text:span><text:span text:style-name="T168">.</text:span><text:span text:style-name="T169"><text:tab/></text:span><text:span text:style-name="T170">Tarnyba<text:s/></text:span><text:span text:style-name="T171">priima ir registruoja deklaracijas ar paraiškas ir visus patvirtinamuosius dokumentus, susijusius su licencijų išdavimu, licencijų galiojimo sustabdymu, licencijų galiojimo sustabdymo panaikinimu, licencijų galiojimo panaikinimu, licencijų duomenų tikslini</text:span><text:span text:style-name="T172">mu, popierinės formos licencijų dublikatų išdavimu, licencijuojamos veiklos sąlygų laikymosi priežiūra, formuoja ir saugo licencijavimo dokumentų bylas, tvarko duomenis, susijusius su licencijavimu.</text:span></text:p>
      <text:p text:style-name="P173"><text:span text:style-name="T174">7</text:span><text:span text:style-name="T175">.</text:span><text:span text:style-name="T176"><text:tab/></text:span><text:span text:style-name="T177">Tarnyba, vadovaudamasi Medicinos praktikos įstatym</text:span><text:span text:style-name="T178">u ir šiomis Taisyklėmis, išduoda licencijas, atsisako jas išduoti, sustabdo jų galiojimą, panaikina jų galiojimo sustabdymą, atsisako panaikinti jų galiojimo sustabdymą, panaikina jų galiojimą, patikslina licencijų duomenis, atsisako patikslinti licencijų<text:s/></text:span><text:span text:style-name="T179">duomenis, patvirtina licencijuojamos veiklos sąlygų laikymąsi, išduoda popierinės formos licencijų dublikatus ar atsisako juos išduoti.</text:span></text:p>
      <text:p text:style-name="P180"><text:span text:style-name="T181">8</text:span><text:span text:style-name="T182">.</text:span><text:span text:style-name="T183"><text:tab/></text:span><text:span text:style-name="T184">Tarnyba išduoda tik elektronines<text:s/></text:span><text:span text:style-name="T185">licencijas ir anksčiau išduotų popierinės formos licencijų dublikatus.</text:span></text:p>
      <text:p text:style-name="P186"><text:span text:style-name="T187">III</text:span><text:span text:style-name="T188"><text:s/>SKYRIUS</text:span></text:p>
      <text:p text:style-name="P189"><text:span text:style-name="T190">DOKUMENTAI, KURIŲ REIKIA LICENCIJAI GAUTI</text:span></text:p>
      <text:p text:style-name="P191"/>
      <text:p text:style-name="P192"><text:span text:style-name="T193">9</text:span><text:span text:style-name="T194">.</text:span><text:span text:style-name="T195"><text:tab/></text:span><text:span text:style-name="T196">Pareiškėjas, kuris gydytojo profesinę kvalifikaciją įgijo pastarųjų 2 metų laikotarpiu ir kurio įgytai profesinei kvalifikacijai netaikytinas kitoje valstybėje narėje įgytos profesinės<text:s/></text:span><text:span text:style-name="T197">kvalifikacijos pripažinimo procesas, Tarnybai pateikia sveikatos apsaugos</text:span><text:span text:style-name="T198"><text:s/>m</text:span><text:span text:style-name="T199">inistro įsakymu patvirtintos formos deklaraciją, kuria deklaruoja atitiktį minėtiems reikalavimams bei Taisyklių 19 punkte nurodytoms licencijos išdavimo sąlygoms. Kartu su deklarac</text:span><text:span text:style-name="T200">ija pareiškėjas gali pateikti dokumentus, nurodytus Taisyklių 10.2, 10.4, 10.6 papunkčiuose, patvirtinančius atitiktį minėtoms licencijos išdavimo sąlygoms (arba pateikia juos per Taisyklių 42.3 papunktyje nurodytą terminą).</text:span></text:p>
      <text:p text:style-name="P201"><text:span text:style-name="T202">10</text:span><text:span text:style-name="T203">.</text:span><text:span text:style-name="T204"><text:tab/>Pareiškėjas, kuris gydy</text:span><text:span text:style-name="T205">tojo profesinę kvalifikaciją įgijo seniau nei prieš 2 metus arba kurio įgytai profesinei kvalifikacijai taikytinas kitoje valstybėje narėje įgytos profesinės kvalifikacijos pripažinimo procesas, Tarnybai pateikia:</text:span></text:p>
      <text:p text:style-name="P206"><text:span text:style-name="T207">10.1</text:span><text:span text:style-name="T208">.</text:span><text:span text:style-name="T209"><text:tab/>užpildytą sveikatos apsaugos minis</text:span><text:span text:style-name="T210">tro įsakymu patvirtintos formos paraišką išduoti licenciją;</text:span></text:p>
      <text:p text:style-name="P211"><text:span text:style-name="T212">10.2</text:span><text:span text:style-name="T213">.</text:span><text:span text:style-name="T214"><text:tab/>asmens tapatybę<text:s/></text:span><text:span text:style-name="T215">ir pilietybę<text:s/></text:span><text:span text:style-name="T216">patvirtinantį (-čius) dokumentą (-us);</text:span></text:p>
      <text:p text:style-name="P217"><text:span text:style-name="T218">10.3</text:span><text:span text:style-name="T219">.</text:span><text:span text:style-name="T220"><text:tab/>dokumentą (-us), patvirtinantį (-čius) pareiškėjo teisę gyventi ir dirbti Lietuvos Respublikoje, jei pareišk</text:span><text:span text:style-name="T221">ėjas yra užsienietis;</text:span></text:p>
      <text:p text:style-name="P222"><text:span text:style-name="T223">10.4</text:span><text:span text:style-name="T224">.</text:span><text:span text:style-name="T225"><text:tab/><text:s text:c="2"/>dokumentas <text:s/>(-ai), <text:s/>patvirtinantis (-ys), <text:s/>kad:</text:span></text:p>
      <text:p text:style-name="P226"><text:span text:style-name="T227">10.4.1</text:span><text:span text:style-name="T228">. baigtos medicinos studijos ir įgyta gydytojo profesinė kvalifikacija ir, jei studijos buvo baigtos užsienio valstybėje, dokumentas, patvirtinantis šių dokumentų <text:s/>pripažinimą Lietuvos Respublikoje;</text:span></text:p>
      <text:p text:style-name="P229"><text:span text:style-name="T230">10.4.2</text:span><text:span text:style-name="T231">. įgyta (atitinkamai kokios licencijos prašoma)</text:span><text:span text:style-name="T232"><text:s/>medicinos gydytojo, šeimos gydytojo ar gydytojo specialisto profesinė kvalifikacija, ir, jei kvalifikacija buvo įgyta užsienio valstybėje, dokumentas, <text:s/>patvirtinantis šio dokumento pripažinimą Lietuvos Respublikoje.</text:span></text:p>
      <text:p text:style-name="P233"><text:span text:style-name="T234">10.5</text:span><text:span text:style-name="T235">.</text:span><text:span text:style-name="T236"><text:tab/>dokumentą (-us), patvirtina</text:span><text:span text:style-name="T237">ntį (-čius), kad pareiškėjas tobulino profesinę kvalifikaciją sveikatos apsaugos ministro patvirtinto Gydytojų profesinės kvalifikacijos tobulinimo reikalavimų aprašo</text:span><text:span text:style-name="T238"><text:s/></text:span><text:span text:style-name="T239">ir kitų teisės aktų nustatyta tvarka;</text:span></text:p>
      <text:p text:style-name="P240"><text:span text:style-name="T241">10.6</text:span><text:span text:style-name="T242">.</text:span><text:span text:style-name="T243"><text:tab/><text:s/>medicininį pažymėjimą (forma Nr. 046/a),</text:span><text:span text:style-name="T244"><text:s/>kurio išvada patvirtintų, kad pareiškėjas dėl savo sveikatos būklės gali verstis medicinos praktika. Šis dokumentas negali būti pateikiamas praėjus daugiau negu trims mėnesiams nuo jo išdavimo;</text:span></text:p>
      <text:p text:style-name="P245"><text:span text:style-name="T246">10.7</text:span><text:span text:style-name="T247">.</text:span><text:span text:style-name="T248"><text:tab/>dokumentą, patvirtinantį, kad pareiškėjo valstybinė</text:span><text:span text:style-name="T249">s kalbos mokėjimo kategorija atitinka Lietuvos Respublikos Vyriausybės nustatytus reikalavimus;</text:span></text:p>
      <text:p text:style-name="P250"><text:span text:style-name="T251">10.8</text:span><text:span text:style-name="T252">.</text:span><text:span text:style-name="T253"><text:tab/>dokumentą (-us), patvirtinantį (-čius) ne trumpesnę kaip trejų metų teisėtą medicinos praktiką per paskutinius penkerius metus iki paraiškos išduoti l</text:span><text:span text:style-name="T254">icenciją užregistravimo Tarnyboje dienos, jei pareiškėjas medicinos praktika verčiasi ar vertėsi užsienio valstybėje arba kreipiasi po licencijos galiojimo panaikinimo.</text:span></text:p>
      <text:p text:style-name="P255"><text:span text:style-name="T256">Dokumentu, patvirtinančiu medicinos praktiką, laikytina originali darbdavio išduota paž</text:span><text:span text:style-name="T257">yma arba kitas dokumentas, kuriame nurodyta, nuo kada ir iki kada, kokiu juridiniu pagrindu, pagal kokią profesinę kvalifikaciją dirbo ar dirba pareiškėjas. Jei medicinos praktika pareiškėjas verčiasi ar vertėsi užsienio valstybėje, būtina pateikti ir tos<text:s/></text:span><text:span text:style-name="T258">užsienio valstybės kompetentingosios institucijos ne anksčiau kaip prieš 3 mėnesius išduotą pažymą apie medicinos praktikos teisėtumą.<text:s/></text:span></text:p>
      <text:p text:style-name="P259"><text:span text:style-name="T260">11</text:span><text:span text:style-name="T261">.</text:span><text:span text:style-name="T262"><text:tab/>Dokumentų, nurodytų Taisyklių 10.2–10.5, 10.7 papunkčiuose, pateikiamos tik teisės aktų nustatyta tvarka patvi</text:span><text:span text:style-name="T263">rtintos kopijos.</text:span></text:p>
      <text:p text:style-name="P264"><text:span text:style-name="T265">12</text:span><text:span text:style-name="T266">.</text:span><text:span text:style-name="T267"><text:tab/>Jei licencijai gauti pateikiami užsienio valstybėse išduoti dokumentai, jie turi būti legalizuoti ar patvirtinti pažyma (</text:span><text:span text:style-name="T268">Apostille</text:span><text:span text:style-name="T269">), išskyrus Lietuvos Respublikos tarptautinių sutarčių ar Europos Sąjungos teisės aktų nustatytus atv</text:span><text:span text:style-name="T270">ejus. Šie dokumentai turi būti pateikti išversti į lietuvių kalbą, o vertimas turi būti patvirtintas dokumentus išvertusio asmens (vertėjo) parašu nurodant, kad<text:s/></text:span><text:soft-page-break/><text:span text:style-name="T271">vertėjas yra įspėtas dėl atsakomybės pagal Lietuvos Respublikos baudžiamojo kodekso 235 str. už</text:span><text:span text:style-name="T272"><text:s/>melagingą ar žinomai neteisingą vertimą.</text:span></text:p>
      <text:p text:style-name="P273"><text:span text:style-name="T274">13</text:span><text:span text:style-name="T275">.</text:span><text:span text:style-name="T276"><text:tab/>Pareiškėjas dokumentus licencijai gauti pateikia tiesiogiai kreipdamasis į Tarnybą, per atstumą, elektroninėmis priemonėmis per Lietuvos Respublikos paslaugų įstatyme nurodytą kontaktinį centrą arba<text:s/></text:span><text:span text:style-name="T277">prisijungęs prie Sveikatos priežiūros ir farmacijos specialistų praktikos licencijų registro (toliau – LICREG). Pareiškėjo dokumentus, pateikiamus tiesiogiai ar per atstumą, pateikti ir paraišką užpildyti gali pareiškėjo atstovas, turintis teisę atstovauti</text:span><text:span text:style-name="T278"><text:s/>jam teisės aktų nustatyta tvarka.</text:span></text:p>
      <text:p text:style-name="P279"/>
      <text:p text:style-name="P280"><text:span text:style-name="T281">IV</text:span><text:span text:style-name="T282"><text:s/>SKYRIUS</text:span></text:p>
      <text:p text:style-name="P283"><text:span text:style-name="T284">PATEIKTŲ DOKUMENTŲ NAGRINĖJIMO TVARKA IR TERMINAI</text:span></text:p>
      <text:p text:style-name="P285"/>
      <text:p text:style-name="P286"><text:span text:style-name="T287">14</text:span><text:span text:style-name="T288">.</text:span><text:span text:style-name="T289"><text:tab/>Dokumentai licencijai gauti pateikiami Tarnybai ir užregistruojami jų gavimo dieną, iš jų formuojama gydytojo licencijavimo dokumentų byla.<text:s/></text:span></text:p>
      <text:p text:style-name="P290"><text:span text:style-name="T291">15</text:span><text:span text:style-name="T292">.</text:span><text:span text:style-name="T293"><text:tab/>Tarnyba vertina, ar pateikti Taisyklių 10.1-10.8 papunkčiuose nurodyti dokumentai atitinka Taisyklių 19 punkte nurodytas licencijos išdavimo sąlygas.<text:s/></text:span></text:p>
      <text:p text:style-name="P294"><text:span text:style-name="T295">16</text:span><text:span text:style-name="T296">.</text:span><text:span text:style-name="T297"><text:tab/>Tarnyba nuo paraiškos su visais licencijai gauti reikalingais dokumentais gavimo dienos išd</text:span><text:span text:style-name="T298">uoda licenciją arba pateikia motyvuotą atsisakymą ją išduoti:<text:s/></text:span></text:p>
      <text:p text:style-name="P299"><text:span text:style-name="T300">16.1</text:span><text:span text:style-name="T301">.</text:span><text:span text:style-name="T302"><text:tab/><text:s/>ne vėliau kaip per 30 kalendorinių dienų nuo paraiškos ir visų dokumentų, kurių reikia licencijai išduoti, užregistravimo Tarnyboje dienos. Į šį terminą neįskaitomas laikotarpis, per k</text:span><text:span text:style-name="T303">urį pareiškėjas pateikia trūkstamus dokumentus;</text:span></text:p>
      <text:p text:style-name="P304"><text:span text:style-name="T305">16.2</text:span><text:span text:style-name="T306">.</text:span><text:span text:style-name="T307"><text:tab/>ne vėliau kaip per 3 mėnesius nuo paraiškos ir visų dokumentų, kurių reikia licencijai išduoti, užregistravimo Tarnyboje dienos, jei taikytinas kitoje valstybėje narėje įgytos profesinės kvalifikaci</text:span><text:span text:style-name="T308">jos pripažinimo procesas. Į šį terminą neįskaitomas laikotarpis, per kurį pareiškėjas pateikia trūkstamus dokumentus.</text:span></text:p>
      <text:p text:style-name="P309"><text:span text:style-name="T310">17</text:span><text:span text:style-name="T311">.</text:span><text:span text:style-name="T312"><text:tab/>Jeigu pateikiama Taisyklių 9 punkte nurodyta deklaracija, jos vertinimas nėra atliekamas ir laikoma, kad licencija yra išduota k</text:span><text:span text:style-name="T313">itą dieną po deklaracijos pateikimo arba deklaracijoje nurodytą dieną, jeigu ši diena yra vėlesnė nei deklaracijos pateikimo Tarnybai diena.</text:span></text:p>
      <text:p text:style-name="P314"><text:span text:style-name="T315">18</text:span><text:span text:style-name="T316">.</text:span><text:span text:style-name="T317"><text:tab/>Jeigu kartu su paraiška išduoti licenciją pateikti netinkamai įforminti ar ne visi dokumentai licencijai ga</text:span><text:span text:style-name="T318">uti, pateiktuose dokumentuose yra klaidingų duomenų, Tarnyba per 15 kalendorinių dienų nuo paraiškos išduoti licenciją užregistravimo Tarnyboje dienos pateikia pareiškėjui raštišką reikalavimą papildyti licencijavimo dokumentų bylą. Pareiškėjas, gavęs Tarn</text:span><text:span text:style-name="T319">ybos reikalavimą pateikti trūkstamus dokumentus, tai turi padaryti ne vėliau kaip per 90 kalendorinių dienų nuo Tarnybos reikalavimo išsiuntimo dienos.</text:span></text:p>
      <text:p text:style-name="P320"/>
      <text:p text:style-name="P321"><text:span text:style-name="T322">V</text:span><text:span text:style-name="T323"><text:s/>skyrius</text:span></text:p>
      <text:p text:style-name="P324"><text:span text:style-name="T325">LICENCIJOS IŠDAVIMAS</text:span></text:p>
      <text:p text:style-name="P326"/>
      <text:p text:style-name="P327"><text:span text:style-name="T328">19</text:span><text:span text:style-name="T329">.</text:span><text:span text:style-name="T330"><text:tab/>Licencijos išdavimo sąlygos:</text:span></text:p>
      <text:p text:style-name="P331"><text:span text:style-name="T332">19.1</text:span><text:span text:style-name="T333">.</text:span><text:span text:style-name="T334"><text:tab/>pareiškėjas yra Liet</text:span><text:span text:style-name="T335">uvos Respublikos pilietis arba turi teisę gyventi ir dirbti Lietuvos Respublikoje;</text:span></text:p>
      <text:p text:style-name="P336"><text:span text:style-name="T337">19.2</text:span><text:span text:style-name="T338">.</text:span><text:span text:style-name="T339"><text:tab/>pareiškėjo valstybinės kalbos mokėjimo kategorija atitinka Lietuvos Respublikos Vyriausybės nustatytus reikalavimus;</text:span></text:p>
      <text:p text:style-name="P340"><text:span text:style-name="T341">19.3</text:span><text:span text:style-name="T342">.</text:span><text:span text:style-name="T343"><text:tab/>pareiškėjas yra įgijęs profesinę kva</text:span><text:span text:style-name="T344">lifikaciją Medicinos praktikos įstatymo 3 straipsnyje nustatyta tvarka;</text:span></text:p>
      <text:p text:style-name="P345"><text:span text:style-name="T346">19.4</text:span><text:span text:style-name="T347">.</text:span><text:span text:style-name="T348"><text:tab/>pareiškėjas neserga trukdančiomis verstis medicinos praktika ligomis, kurių sąrašą nustato sveikatos apsaugos ministras;</text:span></text:p>
      <text:p text:style-name="P349"><text:span text:style-name="T350">19.5</text:span><text:span text:style-name="T351">.</text:span><text:span text:style-name="T352"><text:tab/>pareiškėjas sveikatos apsaugos ministro<text:s/></text:span><text:span text:style-name="T353">nustatyta tvarka tobulino profesinę kvalifikaciją, jeigu po jo profesinės kvalifikacijos įgijimo praėjo daugiau kaip dveji metai;</text:span></text:p>
      <text:p text:style-name="P354"><text:span text:style-name="T355">19.6</text:span><text:span text:style-name="T356">.</text:span><text:span text:style-name="T357"><text:tab/>pareiškėjas įvykdė Taisyklių 20.3 papunktyje nustatytus reikalavimus, jeigu licencijos galiojimas jam buvo panaikint</text:span><text:span text:style-name="T358">as.</text:span></text:p>
      <text:p text:style-name="P359"><text:span text:style-name="T360">20</text:span><text:span text:style-name="T361">.</text:span><text:span text:style-name="T362"><text:tab/>Licencijos išdavimo sąlygos įvykdytos:</text:span></text:p>
      <text:p text:style-name="P363"><text:span text:style-name="T364">20.1</text:span><text:span text:style-name="T365">.</text:span><text:span text:style-name="T366"><text:tab/>kai pateikta užpildyta sveikatos apsaugos ministro įsakymu patvirtintos</text:span><text:span text:style-name="T367"><text:s/></text:span><text:span text:style-name="T368">formos deklaracija;</text:span></text:p>
      <text:p text:style-name="P369"><text:span text:style-name="T370">20.2</text:span><text:span text:style-name="T371">.</text:span><text:span text:style-name="T372"><text:tab/>kai pateikta užpildyta sveikatos apsaugos ministro įsakymu patvirtintos formos paraiška<text:s/></text:span><text:span text:style-name="T373">išduoti licenciją ir visi reikiami Taisyklių 10.2-10.8 papunkčiuose nurodyti dokumentai, atitinkantys Taisyklių reikalavimus;</text:span></text:p>
      <text:p text:style-name="P374"><text:span text:style-name="T375">20.3</text:span><text:span text:style-name="T376">.</text:span><text:span text:style-name="T377"><text:tab/>kai pareiškėjas, kurio licencijos galiojimas buvo panaikintas, su paraiška išduoti licenciją</text:span><text:span text:style-name="T378"><text:s/></text:span><text:span text:style-name="T379">ir 10.2-10.8 papunkčiuose n</text:span><text:span text:style-name="T380">urodytais dokumentais dėl naujos licencijos išdavimo kreipiasi ne anksčiau kaip:</text:span></text:p>
      <text:p text:style-name="P381"><text:span text:style-name="T382">20.3.1</text:span><text:span text:style-name="T383">.</text:span><text:span text:style-name="T384"><text:tab/>praėjus trims mėnesiams nuo licencijos galiojimo panaikinimo dienos, jei licencijos galiojimas buvo panaikintas vadovaujantis Taisyklių 57.3 papunkčiu;</text:span></text:p>
      <text:p text:style-name="P385"><text:span text:style-name="T386">20.3.2</text:span><text:span text:style-name="T387">.</text:span><text:span text:style-name="T388"><text:tab/>p</text:span><text:span text:style-name="T389">raėjus šešiems mėnesiams nuo licencijos galiojimo panaikinimo dienos, jei licencijos galiojimas buvo panaikintas vadovaujantis Taisyklių 57.1 papunkčiu;</text:span></text:p>
      <text:p text:style-name="P390"><text:span text:style-name="T391">20.3.3</text:span><text:span text:style-name="T392">.</text:span><text:span text:style-name="T393"><text:tab/>praėjus vieneriems metams nuo licencijos galiojimo panaikinimo dienos, jei licencijos galio</text:span><text:span text:style-name="T394">jimas buvo panaikintas vadovaujantis Taisyklių 57.2 papunkčiu;</text:span></text:p>
      <text:p text:style-name="P395"><text:span text:style-name="T396">20.3.4</text:span><text:span text:style-name="T397">.</text:span><text:span text:style-name="T398"><text:tab/>išnykus licencijos galiojimo panaikinimo pagrindui, jei licencijos galiojimas buvo panaikintas vadovaujantis Taisyklių 57.4, 57.5 ir 57.6 papunkčiais.</text:span></text:p>
      <text:p text:style-name="P399"><text:span text:style-name="T400">21</text:span><text:span text:style-name="T401">.</text:span><text:span text:style-name="T402"><text:tab/>Licencija išduodam</text:span><text:span text:style-name="T403">a neterminuotam laikui pagal įgytą profesinę kvalifikaciją. Kiekvienai medicinos praktikos profesinės kvalifikacijos rūšiai išduodama atskira licencija.</text:span></text:p>
      <text:p text:style-name="P404"><text:span text:style-name="T405">22</text:span><text:span text:style-name="T406">.</text:span><text:span text:style-name="T407"><text:tab/>Jeigu pareiškėjui anksčiau nebuvo suteiktas numeris sveikatos specialisto spaudui, jis suteikia</text:span><text:span text:style-name="T408">mas prieš užfiksuojant licencijos duomenis 68 punkte nustatyta tvarka.</text:span></text:p>
      <text:p text:style-name="P409"/>
      <text:p text:style-name="P410"><text:span text:style-name="T411">VI</text:span><text:span text:style-name="T412"><text:s/>skyrius</text:span></text:p>
      <text:p text:style-name="P413"><text:span text:style-name="T414">ATSISAKYMAS IŠDUOTI LICENCIJĄ</text:span></text:p>
      <text:p text:style-name="P415"/>
      <text:p text:style-name="P416"><text:span text:style-name="T417">23</text:span><text:span text:style-name="T418">.</text:span><text:span text:style-name="T419"><text:tab/>Pareiškėjui, pateikusiam paraišką išduoti licenciją, licenciją išduoti atsisakoma, kai:</text:span></text:p>
      <text:p text:style-name="P420"><text:span text:style-name="T421">23.1</text:span><text:span text:style-name="T422">.</text:span><text:span text:style-name="T423"><text:tab/></text:span><text:span text:style-name="T424">pateikti klaidingi duomenys, netinkamai įforminti ar ne visi dokumentai ir pareiškėjas per Taisyklių 18 punkte nurodytą terminą nepašalina šio Tarnybos nurodyto trūkumo;<text:s/></text:span></text:p>
      <text:p text:style-name="P425"><text:span text:style-name="T426">23.2</text:span><text:span text:style-name="T427">.</text:span><text:span text:style-name="T428"><text:tab/>pareiškėjas pateikė dokumentus, kurie teismo sprendimu pripažinti suklastot</text:span><text:span text:style-name="T429">ais, licencijai gauti;</text:span></text:p>
      <text:p text:style-name="P430"><text:span text:style-name="T431">23.3</text:span><text:span text:style-name="T432">.</text:span><text:span text:style-name="T433"><text:tab/>pareiškėjas neįvykdė bent vienos Taisyklių 19 punkte nustatytos licencijos išdavimo sąlygos;</text:span></text:p>
      <text:p text:style-name="P434"><text:span text:style-name="T435">24</text:span><text:span text:style-name="T436">.</text:span><text:span text:style-name="T437"><text:tab/></text:span><text:span text:style-name="T438">Tarnybos sprendimas atsisakyti išduoti licenciją turi būti motyvuotas, nurodant Taisyklių atitinkamą punktą, kuriuo buvo</text:span><text:span text:style-name="T439"><text:s/>vadovautasi.</text:span></text:p>
      <text:p text:style-name="P440"><text:span text:style-name="T441">25</text:span><text:span text:style-name="T442">.</text:span><text:span text:style-name="T443"><text:tab/>Pašalinęs priežastis, dėl kurių buvo atsisakyta išduoti licenciją, arba joms išnykus, pareiškėjas gali pakartotinai kreiptis dėl licencijos išdavimo.</text:span></text:p>
      <text:p text:style-name="P444"/>
      <text:p text:style-name="P445"><text:span text:style-name="T446">VII</text:span><text:span text:style-name="T447"><text:s/>skyrius</text:span></text:p>
      <text:p text:style-name="P448"><text:span text:style-name="T449">LICENCIJOS DUOMENYS</text:span></text:p>
      <text:p text:style-name="P450"/>
      <text:p text:style-name="P451"><text:span text:style-name="T452">26</text:span><text:span text:style-name="T453">.</text:span><text:span text:style-name="T454"><text:tab/>Licencijoje turi būti šie duomenys:</text:span></text:p>
      <text:p text:style-name="P455"><text:span text:style-name="T456">26.1</text:span><text:span text:style-name="T457">.</text:span><text:span text:style-name="T458"><text:tab/>Lietuvos Respublikos herbas;</text:span></text:p>
      <text:p text:style-name="P459"><text:span text:style-name="T460">26.2</text:span><text:span text:style-name="T461">.</text:span><text:span text:style-name="T462"><text:tab/>Tarnybos pavadinimas;</text:span></text:p>
      <text:p text:style-name="P463"><text:span text:style-name="T464">26.3</text:span><text:span text:style-name="T465">.</text:span><text:span text:style-name="T466"><text:tab/>licencijos pavadinimas – Medicinos praktikos licencija;</text:span></text:p>
      <text:p text:style-name="P467"><text:span text:style-name="T468">26.4</text:span><text:span text:style-name="T469">.</text:span><text:span text:style-name="T470"><text:tab/>licencijos išdavimo data, licencijos numeris ir išdavimo vieta;</text:span></text:p>
      <text:p text:style-name="P471"><text:span text:style-name="T472">26.5</text:span><text:span text:style-name="T473">.</text:span><text:span text:style-name="T474"><text:tab/>licencijos turėtojo vardas, pavardė,<text:s/></text:span><text:span text:style-name="T475">spaudo numeris;</text:span></text:p>
      <text:p text:style-name="P476"><text:span text:style-name="T477">26.6</text:span><text:span text:style-name="T478">.</text:span><text:span text:style-name="T479"><text:tab/>profesinės kvalifikacijos rūšis;</text:span></text:p>
      <text:p text:style-name="P480"><text:span text:style-name="T481">26.7</text:span><text:span text:style-name="T482">.</text:span><text:span text:style-name="T483"><text:tab/>Sveikatos apsaugos ministro, Tarnybos vadovo ar laikinai jo (-ų) funkcijas vykdančio (-ių) asmens (-ų) pareigos, vardas (-ai) ir pavardė (-ės) .</text:span></text:p>
      <text:p text:style-name="P484"/>
      <text:p text:style-name="P485"><text:span text:style-name="T486">VIII</text:span><text:span text:style-name="T487"><text:s/>skyrius</text:span></text:p>
      <text:p text:style-name="P488"><text:span text:style-name="T489">POPIERINĖS FORMOS LI</text:span><text:span text:style-name="T490">CENCIJOS DUBLIKATO IŠDAVIMAS, LICENCIJOS DUOMENŲ TIKSLINIMAS<text:s/></text:span></text:p>
      <text:p text:style-name="P491"/>
      <text:p text:style-name="P492"><text:span text:style-name="T493">27</text:span><text:span text:style-name="T494">.</text:span><text:span text:style-name="T495"><text:tab/>Praradus ar sugadinus popierinės formos licencijos originalą, išduodamas licencijos dublikatas.<text:s/></text:span></text:p>
      <text:p text:style-name="P496"><text:span text:style-name="T497">28</text:span><text:span text:style-name="T498">.</text:span><text:span text:style-name="T499"><text:tab/>Dokumentai, kurių reikia popierinės formos licencijos dublikatui gauti:</text:span></text:p>
      <text:p text:style-name="P500"><text:span text:style-name="T501">28.1</text:span><text:span text:style-name="T502">.</text:span><text:span text:style-name="T503"><text:tab/></text:span><text:span text:style-name="T504">užpildyta sveikatos apsaugos ministro įsakymu patvirtintos formos paraiška išduoti licencijos dublikatą;</text:span></text:p>
      <text:p text:style-name="P505"><text:span text:style-name="T506">28.2</text:span><text:span text:style-name="T507">.</text:span><text:span text:style-name="T508"><text:tab/>asmens tapatybę patvirtinančio dokumento kopija;</text:span></text:p>
      <text:p text:style-name="P509"><text:span text:style-name="T510">28.3</text:span><text:span text:style-name="T511">.</text:span><text:span text:style-name="T512"><text:tab/>sugadintos (jei buvo sugadinta, o ne prarasta) licencijos originalas.</text:span></text:p>
      <text:p text:style-name="P513"><text:span text:style-name="T514">29</text:span><text:span text:style-name="T515">.</text:span><text:span text:style-name="T516"><text:tab/>Li</text:span><text:span text:style-name="T517">cencijos turėtojui pakeitus vardą, pavardę arba dėl netikslių įrašų licencijos duomenys gali būti tikslinami.</text:span></text:p>
      <text:p text:style-name="P518"><text:span text:style-name="T519">30</text:span><text:span text:style-name="T520">.</text:span><text:span text:style-name="T521"><text:tab/><text:s/>Dokumentai, kurių reikia licencijos duomenims patikslinti:</text:span></text:p>
      <text:p text:style-name="P522"><text:span text:style-name="T523">30.1</text:span><text:span text:style-name="T524">.</text:span><text:span text:style-name="T525"><text:tab/>užpildyta sveikatos apsaugos ministro įsakymu patvirtintos formos para</text:span><text:span text:style-name="T526">iška patikslinti licencijos duomenis;</text:span></text:p>
      <text:p text:style-name="P527"><text:span text:style-name="T528">30.2</text:span><text:span text:style-name="T529">.</text:span><text:span text:style-name="T530"><text:tab/>duomenų pasikeitimą patvirtinančio (-ių) dokumento (-ų) kopija (-os);</text:span></text:p>
      <text:p text:style-name="P531"><text:span text:style-name="T532">30.3</text:span><text:span text:style-name="T533">.</text:span><text:span text:style-name="T534"><text:tab/>asmens tapatybę patvirtinančio dokumento kopija;</text:span></text:p>
      <text:p text:style-name="P535"><text:span text:style-name="T536">30.4</text:span><text:span text:style-name="T537">.</text:span><text:span text:style-name="T538"><text:tab/>popierinės formos licencijos, kurios duomenys tikslinami, originalas.</text:span></text:p>
      <text:p text:style-name="P539"><text:span text:style-name="T540">31</text:span><text:span text:style-name="T541">.</text:span><text:span text:style-name="T542"><text:tab/>Licencijos duomenys patikslinami ir tuomet, kai netikslių įrašų priežastis yra techninė. Tarnyba, patikslinusi licencijos duomenis, apie tai informuoja licencijos turėtoją ir pasirūpina, kad būtų pakeista licencijos turėtojo licencija. Šiuo atve</text:span><text:span text:style-name="T543">ju valstybės rinkliava už licencijos patikslinimą neimama.<text:s/></text:span></text:p>
      <text:p text:style-name="P544"><text:span text:style-name="T545">32</text:span><text:span text:style-name="T546">.</text:span><text:span text:style-name="T547"><text:tab/></text:span><text:span text:style-name="T548">Dokumentai licencijos dublikatui gauti, licencijos duomenims patikslinti pateikiami Tarnybai pagal Taisyklių 13 punkte nustatytus reikalavimus ir užregistruojami jų gavimo dieną, jais papi</text:span><text:span text:style-name="T549">ldoma<text:s/></text:span><text:span text:style-name="T550">gydytojo<text:s/></text:span><text:span text:style-name="T551">licencijavimo dokumentų byla.<text:s/></text:span></text:p>
      <text:p text:style-name="P552"><text:span text:style-name="T553">33</text:span><text:span text:style-name="T554">.</text:span><text:span text:style-name="T555"><text:tab/>Ne vėliau kaip per 10 darbo dienų nuo Taisyklių 28.1 ar 30.1 papunktyje nurodytos paraiškos Tarnyboje užregistravimo dienos:</text:span></text:p>
      <text:p text:style-name="P556"><text:span text:style-name="T557">33.1</text:span><text:span text:style-name="T558">.</text:span><text:span text:style-name="T559"><text:tab/>jei pateikti visi Taisyklių 28 ar 30 punkte nurodyti dokumentai, lice</text:span><text:span text:style-name="T560">ncijos turėtojui išduodamas popierinės formos licencijos dublikatas ar patikslinama licencija;</text:span></text:p>
      <text:p text:style-name="P561"><text:span text:style-name="T562">33.2</text:span><text:span text:style-name="T563">.</text:span><text:span text:style-name="T564"><text:tab/>jei pateikti ne visi ar netinkamai įforminti dokumentai, licencijos turėtojui pateikiamas Tarnybos sprendimas atsisakyti išduoti popierinės formos lice</text:span><text:span text:style-name="T565">ncijos dublikatą ar patikslinti licencijos duomenis.</text:span></text:p>
      <text:p text:style-name="P566"><text:span text:style-name="T567">34</text:span><text:span text:style-name="T568">.</text:span><text:span text:style-name="T569"><text:tab/>Popierinės formos licencijos dublikate, be Taisyklių 26 punkte nurodytų licencijos duomenų, turi būti nurodyta:</text:span></text:p>
      <text:p text:style-name="P570"><text:span text:style-name="T571">34.1</text:span><text:span text:style-name="T572">.</text:span><text:span text:style-name="T573"><text:tab/>licencijos dublikato išdavimo data;</text:span></text:p>
      <text:p text:style-name="P574"><text:span text:style-name="T575">34.2</text:span><text:span text:style-name="T576">.</text:span><text:span text:style-name="T577"><text:tab/>viršutiniame dešiniajame<text:s/></text:span><text:span text:style-name="T578">kampe specialioji žyma „Dublikatas“.</text:span></text:p>
      <text:p text:style-name="P579"><text:span text:style-name="T580">35</text:span><text:span text:style-name="T581">.</text:span><text:span text:style-name="T582"><text:tab/>Patikslintoje licencijoje, be Taisyklių 26 punkte nurodytų licencijos duomenų, turi būti nurodyta licencijos patikslinimo data.<text:s/></text:span></text:p>
      <text:p text:style-name="P583"><text:span text:style-name="T584">36</text:span><text:span text:style-name="T585">.</text:span><text:span text:style-name="T586"><text:tab/>Tarnybai priėmus sprendimą dėl popierinės formos licencijos patikslinimo</text:span><text:span text:style-name="T587">, laikoma, kad licencijos turėtojui yra išduota patikslinta elektroninė licencija.</text:span></text:p>
      <text:p text:style-name="P588"><text:span text:style-name="T589">37</text:span><text:span text:style-name="T590">.</text:span><text:span text:style-name="T591"><text:tab/>Popierinės formos licencijos dublikatas atiduodamas pareiškėjui asmeniškai arba siunčiamas paštu, abiem atvejais tik įsitikinus, kad pareiškėjas yra sumokėjęs nustat</text:span><text:span text:style-name="T592">yto dydžio valstybės rinkliavą.<text:s/></text:span></text:p>
      <text:p text:style-name="P593"><text:span text:style-name="T594">38</text:span><text:span text:style-name="T595">.</text:span><text:span text:style-name="T596"><text:tab/>Asmeniškai popierinės formos licencijos dublikatas atiduodamas pasirašytinai pareiškėjui, pateikusiam asmens tapatybę patvirtinantį dokumentą, arba jo atstovui, pateikusiam asmens tapatybę patvirtinantį dokumentą ir</text:span><text:span text:style-name="T597"><text:s/>atstovavimą liudijantį dokumentą.<text:s/></text:span></text:p>
      <text:p text:style-name="P598"><text:span text:style-name="T599">39</text:span><text:span text:style-name="T600">.</text:span><text:span text:style-name="T601"><text:tab/>Pareiškėjas, norintis paštu gauti Tarnybos išduotą popierinės formos licencijos dublikatą, kartu su atitinkamais dokumentais popierinės licencijos dublikato išdavimui, turi pateikti ir užpildytą Tarnybos direktor</text:span><text:span text:style-name="T602">iaus įsakymu patvirtintos formos prašymą.</text:span></text:p>
      <text:p text:style-name="P603"/>
      <text:p text:style-name="P604"><text:span text:style-name="T605">IX</text:span><text:span text:style-name="T606"><text:s/>skyrius</text:span></text:p>
      <text:p text:style-name="P607"><text:span text:style-name="T608">LICENCIJUOJAMOS VEIKLOS SĄLYGOS. LICENCIJOS TURĖTOJO TEISĖS IR PAREIGOS</text:span></text:p>
      <text:p text:style-name="P609"/>
      <text:p text:style-name="P610"><text:span text:style-name="T611">40</text:span><text:span text:style-name="T612">.</text:span><text:span text:style-name="T613"><text:tab/><text:s/>Licencijuojamos veiklos sąlygos:</text:span></text:p>
      <text:p text:style-name="P614"><text:span text:style-name="T615">40.1</text:span><text:span text:style-name="T616">.</text:span><text:span text:style-name="T617"><text:tab/>medicinos praktika vykdoma vadovaujantis Medicinos praktikos įstatymu,<text:s/></text:span><text:span text:style-name="T618">šiomis Taisyklėmis, kitais teisės aktais, reglamentuojančiais medicinos praktiką;</text:span></text:p>
      <text:p text:style-name="P619"><text:span text:style-name="T620">40.2</text:span><text:span text:style-name="T621">.</text:span><text:span text:style-name="T622"><text:tab/>Licencijos turėtojas gali verstis medicinos praktika tik turėdamas galiojančią medicinos praktikos licenciją, pagal licencijoje nurodytą profesinę kvalifikaciją, as</text:span><text:span text:style-name="T623">mens sveikatos priežiūros įstaigoje, turinčioje licenciją teikti atitinkamas asmens sveikatos priežiūros paslaugas;</text:span></text:p>
      <text:p text:style-name="P624"><text:span text:style-name="T625">40.3</text:span><text:span text:style-name="T626">.</text:span><text:span text:style-name="T627"><text:tab/>Licencijos turėtojas privalo tobulintis Lietuvos Respublikos įstatymų ir kitų teisės aktų nustatyta tvarka.</text:span></text:p>
      <text:p text:style-name="P628"><text:span text:style-name="T629">40.4</text:span><text:span text:style-name="T630">.</text:span><text:span text:style-name="T631"><text:tab/>Licencijos t</text:span><text:span text:style-name="T632">urėtojas medicinos praktikoje gali taikyti tik teisės aktų nustatyta tvarka Lietuvos Respublikoje leistus vartoti vaistinius preparatus ir medicinos prietaisus.</text:span></text:p>
      <text:p text:style-name="P633"><text:span text:style-name="T634">40.5</text:span><text:span text:style-name="T635">.</text:span><text:span text:style-name="T636"><text:tab/>Licencijos turėtojas turi leisti kontroliuojančioms valstybės priežiūros institucijom</text:span><text:span text:style-name="T637">s patikrinti vykdomą medicinos praktikos veiklą, paimti dokumentų kopijas.</text:span></text:p>
      <text:p text:style-name="P638"><text:span text:style-name="T639">41</text:span><text:span text:style-name="T640">.</text:span><text:span text:style-name="T641"><text:tab/>Licencijos turėtojas turi teisę:</text:span></text:p>
      <text:p text:style-name="P642"><text:span text:style-name="T643">41.1</text:span><text:span text:style-name="T644">.</text:span><text:span text:style-name="T645"><text:tab/>verstis medicinos praktika pagal licencijoje nurodytą profesinę kvalifikaciją;</text:span></text:p>
      <text:p text:style-name="P646"><text:span text:style-name="T647">41.2</text:span><text:span text:style-name="T648">.</text:span><text:span text:style-name="T649"><text:tab/>atsisakyti teikti medicinos paslaugas, je</text:span><text:span text:style-name="T650">igu darbo sąlygos kelia realų pavojų paciento, licencijos turėtojo sveikatai ar gyvybei, išskyrus atvejus, kai teikiama būtinoji medicinos pagalba;</text:span></text:p>
      <text:p text:style-name="P651"><text:span text:style-name="T652">41.3</text:span><text:span text:style-name="T653">.</text:span><text:span text:style-name="T654"><text:tab/>gauti motyvuotą paaiškinimą dėl Tarnybos sprendimo sustabdyti licencijos galiojimą, atsisakyti pan</text:span><text:span text:style-name="T655">aikinti licencijos galiojimo sustabdymą, panaikinti licencijos galiojimą, atsisakyti išduoti licencijos dublikatą, atsisakyti patikslinti licencijos duomenis;</text:span></text:p>
      <text:p text:style-name="P656"><text:span text:style-name="T657">41.4</text:span><text:span text:style-name="T658">.</text:span><text:span text:style-name="T659"><text:tab/>pakeitęs vardą, pavardę arba dėl netikslių įrašų kreiptis dėl licencijos duomenų patiks</text:span><text:span text:style-name="T660">linimo;</text:span></text:p>
      <text:p text:style-name="P661"><text:span text:style-name="T662">41.5</text:span><text:span text:style-name="T663">.</text:span><text:span text:style-name="T664"><text:tab/>kreiptis dėl licencijos galiojimo sustabdymo panaikinimo;</text:span></text:p>
      <text:p text:style-name="P665"><text:span text:style-name="T666">41.6</text:span><text:span text:style-name="T667">.</text:span><text:span text:style-name="T668"><text:tab/>Taisyklių 20.3 papunktyje nustatyta tvarka kreiptis dėl naujos licencijos išdavimo, jei licencijos galiojimas buvo panaikintas;</text:span></text:p>
      <text:p text:style-name="P669"><text:span text:style-name="T670">41.7</text:span><text:span text:style-name="T671">.</text:span><text:span text:style-name="T672"><text:tab/>teisės aktų nustatyta tvarka<text:s/></text:span><text:span text:style-name="T673">apskųsti teismui Tarnybos sprendimus atsisakyti išduoti licencijos dublikatą, atsisakyti panaikinti licencijos galiojimo sustabdymą, atsisakyti patikslinti licencijos duomenis, sustabdyti licencijos galiojimą, panaikinti licencijos galiojimą.</text:span></text:p>
      <text:p text:style-name="P674"><text:span text:style-name="T675">42</text:span><text:span text:style-name="T676">.</text:span><text:span text:style-name="T677"><text:tab/>Lic</text:span><text:span text:style-name="T678">encijos turėtojo pareigos:</text:span></text:p>
      <text:p text:style-name="P679"><text:span text:style-name="T680">42.1</text:span><text:span text:style-name="T681">.</text:span><text:span text:style-name="T682"><text:tab/>laikytis licencijuojamos veiklos sąlygų;</text:span></text:p>
      <text:p text:style-name="P683"><text:span text:style-name="T684">42.2</text:span><text:span text:style-name="T685">.</text:span><text:span text:style-name="T686"><text:tab/>kas penkeri metai nuo licencijos išdavimo dienos Tarnybai pranešti (ir pateikti patvirtinančius dokumentus) apie:</text:span></text:p>
      <text:p text:style-name="P687"><text:span text:style-name="T688">42.2.1</text:span><text:span text:style-name="T689">.</text:span><text:span text:style-name="T690"><text:tab/>privalomąjį profesinės kvalifikacijos<text:s/></text:span><text:span text:style-name="T691">tobulinimą teisės aktų nustatyta tvarka;</text:span></text:p>
      <text:p text:style-name="P692"><text:span text:style-name="T693">42.2.2</text:span><text:span text:style-name="T694">.</text:span><text:span text:style-name="T695"><text:tab/>bent 3 metų teisėtą medicinos praktiką per praėjusį 5 metų laikotarpį. Dokumentu, patvirtinančiu teisėtą medicinos praktiką, laikytina originali darbdavio išduota pažyma arba kitas dokumentas, kuriame nu</text:span><text:span text:style-name="T696">rodyta, nuo kada ir iki kada, kokiu juridiniu pagrindu, pagal kokią profesinę kvalifikaciją dirbo arba dirba licencijos turėtojas. Kai pateikiama informacija apie medicinos praktikai prilygintą taisyklių 44 punkte nurodytą darbą arba užimamų pareigų pavadi</text:span><text:span text:style-name="T697">nime nenurodyta profesinė kvalifikacija, pagal kurią verstis medicinos praktika yra išduota licencija, licencijos turėtojas privalo pateikti pareigybės aprašymo, kuriame nurodyta, kad pareigoms eiti būtina baigti medicinos studijas ir vykdomos funkcijos at</text:span><text:span text:style-name="T698">itinka medicinos praktiką pagal licencijoje nurodytą profesinę kvalifikaciją, patvirtinto įmonės (įstaigos) vadovo parašu, kopiją. Jei medicinos praktika licencijos turėtojas verčiasi ar vertėsi užsienio valstybėje, būtina pateikti ir tos užsienio valstybė</text:span><text:span text:style-name="T699">s kompetentingosios institucijos ne anksčiau nei prieš 3 mėnesius išduotą pažymą apie medicinos praktikos teisėtumą.</text:span></text:p>
      <text:soft-page-break/>
      <text:p text:style-name="P700"><text:span text:style-name="T701">Jeigu licencijos turėtojas ilgiau kaip dvejus metus per pastaruosius penkerius licencijos galiojimo metus teisėtai nesivertė medicinos prak</text:span><text:span text:style-name="T702">tika, papildomai turi pateikti dokumentą (-us), patvirtinantį (-čius) papildomąjį profesinės kvalifikacijos tobulinimą teisės aktų nustatyta tvarka;</text:span></text:p>
      <text:p text:style-name="P703"><text:span text:style-name="T704">42.3</text:span><text:span text:style-name="T705">.</text:span><text:span text:style-name="T706"><text:tab/>kai licencija buvo išduota deklaracijos pagrindu, ne vėliau kaip per 30 dienų nuo deklaracijos<text:s/></text:span><text:span text:style-name="T707">pateikimo Tarnybai dienos pateikti Tarnybai užpildytą sveikatos apsaugos ministro įsakymu patvirtintos formos pranešimą dėl licencijavimo dokumentų bylos papildymo bei atitiktį licencijos išdavimo sąlygoms patvirtinančius dokumentus, nurodytus Taisyklių 9<text:s/></text:span><text:span text:style-name="T708">punkte ir atitinkančius Taisyklių reikalavimus, jeigu jie nebuvo pateikti kartu su deklaracija.</text:span></text:p>
      <text:p text:style-name="P709"><text:span text:style-name="T710">43</text:span><text:span text:style-name="T711">.</text:span><text:span text:style-name="T712"><text:tab/>Licencijos turėtojas gali turėti ir kitų teisių ir pareigų, nustatytų Lietuvos Respublikos įstatymų ir kitų teisės aktų.</text:span></text:p>
      <text:p text:style-name="P713"><text:span text:style-name="T714">44</text:span><text:span text:style-name="T715">.</text:span><text:span text:style-name="T716"><text:tab/></text:span><text:span text:style-name="T717">Valstybės tarnautojų,</text:span><text:span text:style-name="T718"><text:s/>valstybės politikų, valstybės pareigūnų ir kitų darbuotojų, einančių pareigas atstovaujamosios, valstybės vadovo, vykdomosios, teisminės valdžios institucijose, teisėsaugos institucijose ir įstaigose, auditą, kontrolę (priežiūrą) atliekančiose institucijo</text:span><text:span text:style-name="T719">se ir įstaigose, kurios finansuojamos iš valstybės ar savivaldybių biudžetų bei valstybės pinigų fondų, taip pat Lietuvos nacionalinės sveikatos sistemos valstybės ir savivaldybių asmens sveikatos priežiūros biudžetinėse ir viešosiose įstaigose, reglamentu</text:span><text:span text:style-name="T720">otose Lietuvos Respublikos sveikatos priežiūros įstaigų įstatymo,</text:span><text:span text:style-name="T721"><text:s/></text:span><text:span text:style-name="T722">darbo stažas, kai pareigoms eiti reikalingas medicinos išsilavinimas ir vykdomos sveikatos sistemos valdymo, reguliavimo, priežiūros ar kontrolės, analizės funkcijos, prilyginamas medicinos<text:s/></text:span><text:span text:style-name="T723">praktikai.<text:s/></text:span></text:p>
      <text:p text:style-name="P724"/>
      <text:p text:style-name="P725"><text:span text:style-name="T726">X</text:span><text:span text:style-name="T727"><text:s/>skyrius</text:span></text:p>
      <text:p text:style-name="P728"><text:span text:style-name="T729">LICENCIJUOJAMOS VEIKLOS SĄLYGŲ LAIKYMOSI PRIEŽIŪRA<text:s/></text:span></text:p>
      <text:p text:style-name="P730"/>
      <text:p text:style-name="P731"><text:span text:style-name="T732">45</text:span><text:span text:style-name="T733">.</text:span><text:span text:style-name="T734"><text:tab/></text:span><text:span text:style-name="T735"><text:s/>Licencijuojamos veiklos sąlygų laikymosi priežiūrą atlieka Tarnyba, vadovaudamasi Medicinos praktikos įstatymu, šiomis Taisyklėmis ir kitais teisės aktais, reglamentuojančiais medicinos praktiką.</text:span></text:p>
      <text:p text:style-name="P736"><text:span text:style-name="T737">46</text:span><text:span text:style-name="T738">.</text:span><text:span text:style-name="T739"><text:tab/>Tarnyba licencijuojamos veiklos sąlygų laikymosi pr</text:span><text:span text:style-name="T740">iežiūrą vykdo vertindama licencijos turėtojo pateiktus patvirtinamuosius licencijuojamos veiklos sąlygų laikymosi dokumentus:</text:span></text:p>
      <text:p text:style-name="P741"><text:span text:style-name="T742">46.1</text:span><text:span text:style-name="T743">.</text:span><text:span text:style-name="T744"><text:tab/>užpildytą sveikatos apsaugos ministro įsakymu patvirtintos formos pranešimą dėl licencijavimo dokumentų bylos papildymo ir</text:span><text:span text:style-name="T745"><text:s/>Taisyklių 10.2, 10.4, 10.6 papunkčiuose nurodytus dokumentus;</text:span></text:p>
      <text:p text:style-name="P746"><text:span text:style-name="T747">46.2</text:span><text:span text:style-name="T748">.</text:span><text:span text:style-name="T749"><text:tab/>užpildytą sveikatos apsaugos ministro įsakymu patvirtintos formos pranešimą apie profesinės kvalifikacijos tobulinimą ir medicinos praktiką ir Taisyklių 10.6 ir 42.2 papunkčiuose<text:s/></text:span><text:span text:style-name="T750">nurodytus dokumentus.</text:span></text:p>
      <text:p text:style-name="P751"><text:span text:style-name="T752">47</text:span><text:span text:style-name="T753">.</text:span><text:span text:style-name="T754"><text:tab/>Licencijos turėtojas Taisyklių 46 punkte nurodytus dokumentus Tarnybai privalo pateikti:</text:span></text:p>
      <text:p text:style-name="P755"><text:span text:style-name="T756">47.1</text:span><text:span text:style-name="T757">.</text:span><text:span text:style-name="T758"><text:tab/>per 30 dienų nuo deklaracijos pateikimo Tarnybai dienos – Taisyklių 46.1 papunktyje nurodytus dokumentus;</text:span></text:p>
      <text:p text:style-name="P759"><text:span text:style-name="T760">47.2</text:span><text:span text:style-name="T761">.</text:span><text:span text:style-name="T762"><text:tab/>kas penkeri</text:span><text:span text:style-name="T763"><text:s/>metai nuo licencijos išdavimo datos, ne vėliau kaip per vieną mėnesį praėjus penkerių metų terminui – Taisyklių 46.2 papunktyje nurodytus dokumentus.</text:span></text:p>
      <text:p text:style-name="P764"><text:span text:style-name="T765">48</text:span><text:span text:style-name="T766">.</text:span><text:span text:style-name="T767"><text:tab/>Licencijos turėtojas Taisyklių 46 punkte nurodytus dokumentus Tarnybai pateikia pagal Taisyklių</text:span><text:span text:style-name="T768"><text:s/>12–13 punktuose nustatytus reikalavimus.</text:span></text:p>
      <text:p text:style-name="P769"><text:span text:style-name="T770">49</text:span><text:span text:style-name="T771">.</text:span><text:span text:style-name="T772"><text:tab/>Privalomąjį ir / ar papildomąjį profesinės kvalifikacijos tobulinimą patvirtinančių dokumentų pateikiamos tik teisės aktų nustatyta tvarka patvirtintos kopijos.</text:span></text:p>
      <text:p text:style-name="P773"><text:span text:style-name="T774">50</text:span><text:span text:style-name="T775">.</text:span><text:span text:style-name="T776"><text:tab/>Tarnyba dokumentus įvertina ir priima</text:span><text:span text:style-name="T777"><text:s/>sprendimą, patvirtinantį licencijuojamos veiklos sąlygų laikymąsi, ne vėliau kaip per 30 kalendorinių dienų nuo Taisyklių 46 punkte nurodytų dokumentų užregistravimo Tarnyboje dienos.</text:span></text:p>
      <text:p text:style-name="P778"><text:span text:style-name="T779">51</text:span><text:span text:style-name="T780">.</text:span><text:span text:style-name="T781"><text:tab/>Jeigu pateikti ne visi ir (ar) netinkamai įforminti Taisyklių 4</text:span><text:span text:style-name="T782">6 punkte nurodyti dokumentai, juose yra klaidingų ir (ar) netikslių duomenų, Tarnyba ne vėliau kaip per 30 kalendorinių dienų nuo pranešimo apie profesinės kvalifikacijos tobulinimą ir medicinos praktiką arba pranešimo dėl licencijavimo dokumentų bylos pap</text:span><text:span text:style-name="T783">ildymo užregistravimo Tarnyboje dienos pateikia licencijos turėtojui raštišką reikalavimą pateikti trūkstamus, tinkamai įformintus ir (ar) patikslintus dokumentus.</text:span></text:p>
      <text:p text:style-name="P784"><text:span text:style-name="T785">52</text:span><text:span text:style-name="T786">.</text:span><text:span text:style-name="T787"><text:tab/>Licencijos turėtojas, gavęs Tarnybos reikalavimą pateikti trūkstamus, tinkamai įform</text:span><text:span text:style-name="T788">intus ir (ar) patikslintus Taisyklių 46 punkte nurodytus dokumentus, tai turi padaryti ne vėliau kaip per 90 kalendorinių dienų nuo Tarnybos reikalavimo išsiuntimo dienos, o Taisyklių 10.4 papunktyje nurodytą dokumentą – per 15 dienų nuo Tarnybos reikalavi</text:span><text:span text:style-name="T789">mo išsiuntimo dienos.</text:span></text:p>
      <text:p text:style-name="P790"><text:span text:style-name="T791">53</text:span><text:span text:style-name="T792">.</text:span><text:span text:style-name="T793"><text:tab/>Jeigu licencijos turėtojas per Taisyklių 52 punkte nustatytus terminus (atitinkamai per 90 arba per 15 dienų) neįvykdo Tarnybos reikalavimo pateikti trūkstamus, tinkamai įformintus ir (ar) patikslintus Taisyklių 46 punkte nuro</text:span><text:span text:style-name="T794">dytus dokumentus, Tarnyba priima sprendimą sustabdyti licencijos galiojimą Taisyklių 55.1 ar 55.5 punkte nurodytu pagrindu.</text:span></text:p>
      <text:p text:style-name="P795"><text:span text:style-name="T796">54</text:span><text:span text:style-name="T797">.</text:span><text:span text:style-name="T798"><text:tab/><text:s/>Sveikatos apsaugos ministerija, Lietuvos bioetikos komitetas, Valstybinė ligonių kasa prie Sveikatos apsaugos ministerijos,</text:span><text:span text:style-name="T799"><text:s/>Neįgalumo ir darbingumo nustatymo tarnyba prie Socialinės apsaugos ir darbo ministerijos, asmens sveikatos priežiūros įstaigų steigėjai ar jų įgaliotų institucijų vadovai, juridinių asmenų, turinčių asmens sveikatos priežiūros licenciją atitinkamoms medic</text:span><text:span text:style-name="T800">inos paslaugoms teikti, vadovai, gydytojų profesinės organizacijos, pacientų teises ginančios organizacijos privalo pagal kompetenciją reikalauti, kad licencijos turėtojas pašalintų tikrinimo metu nustatytus trūkumus ir jos, kaip licencijuojamos veiklos, p</text:span><text:span text:style-name="T801">ažeidimus, nedelsdami raštu informuoti Tarnybą apie tikrinimo metu nustatytus ir per nurodytą laiką nepašalintus medicinos praktikos trūkumus ir jos, kaip licencijuojamos veiklos, pažeidimus, padarytus licencijos turėtojo. Tarnyba išnagrinėja informaciją i</text:span><text:span text:style-name="T802">r priima motyvuotus sprendimus.</text:span></text:p>
      <text:p text:style-name="P803"/>
      <text:p text:style-name="P804"><text:span text:style-name="T805">XI</text:span><text:span text:style-name="T806"><text:s/>skyrius</text:span></text:p>
      <text:p text:style-name="P807"><text:span text:style-name="T808">LICENCIJOS GALIOJIMO SUSTABDYMAS, LICENCIJOS GALIOJIMO SUSTABDYMO PANAIKINIMAS IR LICENCIJOS GALIOJIMO PANAIKINIMAS</text:span></text:p>
      <text:p text:style-name="P809"/>
      <text:p text:style-name="P810"/>
      <text:p text:style-name="P811"><text:span text:style-name="T812">55</text:span><text:span text:style-name="T813">.</text:span><text:span text:style-name="T814"><text:tab/>Licencijos galiojimas sustabdomas:</text:span></text:p>
      <text:p text:style-name="P815"><text:span text:style-name="T816">55.1</text:span><text:span text:style-name="T817">.</text:span><text:span text:style-name="T818"><text:tab/></text:span><text:span text:style-name="T819">kai licencijos turėtojas nevykdo licencijuojamos veiklos sąlygų, nurodytų Taisyklių 40.3, 42.2 papunkčiuose, ir per Taisyklių 52 punkte nustatytą terminą nepašalina šio Tarnybos nurodyto trūkumo;<text:s/></text:span></text:p>
      <text:p text:style-name="P820"><text:span text:style-name="T821">55.2</text:span><text:span text:style-name="T822">.</text:span><text:span text:style-name="T823"><text:tab/></text:span><text:span text:style-name="T824">kai sveikatos apsaugos ministro sudaryta Profesin</text:span><text:span text:style-name="T825">ės kompetencijos vertinimo komisija nusprendžia, kad licencijos turėtojo profesinė kompetencija neatitinka licencijoje nurodytos profesinės kvalifikacijos reikalavimų;</text:span></text:p>
      <text:p text:style-name="P826"><text:span text:style-name="T827">55.3</text:span><text:span text:style-name="T828">.</text:span><text:span text:style-name="T829"><text:tab/>kai licencijos turėtojas serga trukdančiomis verstis medicinos praktika ligomi</text:span><text:span text:style-name="T830">s, kurių sąrašą nustato sveikatos apsaugos ministras;</text:span></text:p>
      <text:p text:style-name="P831"><text:span text:style-name="T832">55.4</text:span><text:span text:style-name="T833">.</text:span><text:span text:style-name="T834"><text:tab/>kai deklaraciją pateikęs licencijos turėtojas</text:span><text:span text:style-name="T835"><text:s/></text:span><text:span text:style-name="T836">per 30 dienų nuo deklaracijos pateikimo dienos Tarnybai nepateikė dokumentų, jeigu jie nebuvo pateikti kartu su deklaracija;</text:span></text:p>
      <text:p text:style-name="P837"><text:span text:style-name="T838">55.5</text:span><text:span text:style-name="T839">.</text:span><text:span text:style-name="T840"><text:tab/>kai deklara</text:span><text:span text:style-name="T841">ciją pateikęs licencijos turėtojas</text:span><text:span text:style-name="T842"><text:s/></text:span><text:span text:style-name="T843">per 30 dienų nuo deklaracijos pateikimo dienos Tarnybai pateikė klaidingus duomenis, netinkamai įformintus ar ne visus dokumentus ir per Taisyklių 52 punkte nustatytą terminą nepašalino šio Tarnybos nurodyto trūkumo.</text:span></text:p>
      <text:p text:style-name="P844"><text:span text:style-name="T845">56</text:span><text:span text:style-name="T846">.</text:span><text:span text:style-name="T847"><text:tab/>Licencijos galiojimas gali būti sustabdytas:</text:span></text:p>
      <text:p text:style-name="P848"><text:span text:style-name="T849">56.1</text:span><text:span text:style-name="T850">.</text:span><text:span text:style-name="T851"><text:tab/>kai nagrinėjamas licencijos galiojimo panaikinimo klausimas;</text:span></text:p>
      <text:p text:style-name="P852"><text:span text:style-name="T853">56.2</text:span><text:span text:style-name="T854">.</text:span><text:span text:style-name="T855"><text:tab/>jeigu licencijos turėtojas šiurkščiai arba du ar daugiau kartų per kalendorinius metus pažeidžia bent vieną iš Medicinos prakt</text:span><text:span text:style-name="T856">ikos įstatymo 10 straipsnio 4, 5, 6, 7, 8, 9, 10 ar 11 punktuose nustatytų profesinių pareigų.</text:span></text:p>
      <text:p text:style-name="P857"><text:span text:style-name="T858">57</text:span><text:span text:style-name="T859">.</text:span><text:span text:style-name="T860"><text:tab/>Licencijos galiojimas panaikinamas:</text:span></text:p>
      <text:p text:style-name="P861"><text:span text:style-name="T862">57.1</text:span><text:span text:style-name="T863">.</text:span><text:span text:style-name="T864"><text:tab/>kai paaiškėja, kad licencijai gauti pateikti suklastoti dokumentai;</text:span></text:p>
      <text:p text:style-name="P865"><text:span text:style-name="T866">57.2</text:span><text:span text:style-name="T867">.</text:span><text:span text:style-name="T868"><text:tab/>kai Profesinės kompetencijos<text:s/></text:span><text:span text:style-name="T869">vertinimo komisija nustato, kad licencijos turėtojas padarė grubią medicinos praktikos klaidą arba per kalendorinius metus padarė dvi ar daugiau medicinos praktikos klaidų ir jos sukėlė arba galėjo sukelti paciento sveikatos pablogėjimą ar grėsmę jo gyvybe</text:span><text:span text:style-name="T870">i;</text:span></text:p>
      <text:p text:style-name="P871"><text:span text:style-name="T872">57.3</text:span><text:span text:style-name="T873">.</text:span><text:span text:style-name="T874"><text:tab/>kai licencijos turėtojas grubiai pažeidė paciento teises: šiurkščiai ir žeminančiai elgėsi su pacientu; pasinaudojo pareigomis norėdamas sau gauti neteisėtų pajamų arba dėl kitokių asmeninių paskatų; seksualiai priekabiavo prie paciento; atlik</text:span><text:span text:style-name="T875">o prieš pacientą veiką, turinčią vagystės, sukčiavimo požymių, ir gydytojui teisės aktų nustatyta tvarka buvo pritaikyta atsakomybė; būdamas<text:s/></text:span><text:soft-page-break/><text:span text:style-name="T876">neblaivus ar apsvaigęs nuo narkotinių ar toksinių medžiagų teikė pacientui medicinos praktikos paslaugas; nustatyta</text:span><text:span text:style-name="T877"><text:s/>kitų panašaus pobūdžio pažeidimų, kuriais buvo grubiai pažeistos paciento teisės;</text:span></text:p>
      <text:p text:style-name="P878"><text:span text:style-name="T879">57.4</text:span><text:span text:style-name="T880">.</text:span><text:span text:style-name="T881"><text:tab/>kai įsiteisėjusiu teismo sprendimu licencijos turėtojui uždrausta verstis medicinos praktika;<text:s/></text:span></text:p>
      <text:p text:style-name="P882"><text:span text:style-name="T883">57.5</text:span><text:span text:style-name="T884">.</text:span><text:span text:style-name="T885"><text:tab/>kai teismas pripažino gydytoją neveiksniu arba <text:s/>apribojo <text:s/></text:span><text:span text:style-name="T886">jo veiksnumą;</text:span></text:p>
      <text:p text:style-name="P887"><text:span text:style-name="T888">57.6</text:span><text:span text:style-name="T889">.</text:span><text:span text:style-name="T890"><text:tab/>jeigu per 1 metus nebuvo pašalintos ar neišnyko priežastys, kai licencijos galiojimas buvo sustabdytas vadovaujantis Taisyklių 55.1, 55.2, 55.4 ar 55.5 papunkčiu;</text:span></text:p>
      <text:p text:style-name="P891"><text:span text:style-name="T892">57.7</text:span><text:span text:style-name="T893">.</text:span><text:span text:style-name="T894"><text:tab/>licencijos turėtojui mirus.</text:span></text:p>
      <text:p text:style-name="P895"><text:span text:style-name="T896">58</text:span><text:span text:style-name="T897">.</text:span><text:span text:style-name="T898"><text:tab/>Licencijos galiojimą,</text:span><text:span text:style-name="T899"><text:s/>esant Taisyklių 55, 56 ar 57 punktuose nurodytiems pagrindams, Tarnyba sustabdo arba panaikina savo iniciatyva arba kai dėl to kreipiasi licencijos turėtojas ar Taisyklių 54 punkte nurodyti asmenys.</text:span></text:p>
      <text:p text:style-name="P900"><text:span text:style-name="T901">59</text:span><text:span text:style-name="T902">.</text:span><text:span text:style-name="T903"><text:tab/>Motyvuotas Taisyklių 54 punkte nurodytų asmenų k</text:span><text:span text:style-name="T904">reipimasis ir kiti su juo susiję dokumentai (toliau – kreipimasis) pateikiami Tarnybai ir užregistruojami jų gavimo dieną, jais papildoma gydytojo licencijavimo dokumentų byla.</text:span></text:p>
      <text:p text:style-name="P905"><text:span text:style-name="T906">60</text:span><text:span text:style-name="T907">.</text:span><text:span text:style-name="T908"><text:tab/>Tarnyba, gavusi kreipimąsi dėl licencijos galiojimo sustabdymo ar licen</text:span><text:span text:style-name="T909">cijos galiojimo panaikinimo, per 30 kalendorinių dienų įvertina kreipimąsi ir priima vieną iš Taisyklių 61 punkte nurodytų sprendimų.<text:s/></text:span></text:p>
      <text:p text:style-name="P910"><text:span text:style-name="T911">61</text:span><text:span text:style-name="T912">.</text:span><text:span text:style-name="T913"><text:tab/>Įvertinusi gautą kreipimąsi Tarnyba priima sprendimą:</text:span></text:p>
      <text:p text:style-name="P914"><text:span text:style-name="T915">61.1</text:span><text:span text:style-name="T916">.</text:span><text:span text:style-name="T917"><text:tab/>sustabdyti licencijos galiojimą Taisyklių 55 ar 56<text:s/></text:span><text:span text:style-name="T918">punktuose nurodytais atvejais;</text:span></text:p>
      <text:p text:style-name="P919"><text:span text:style-name="T920">61.2</text:span><text:span text:style-name="T921">.</text:span><text:span text:style-name="T922"><text:tab/>panaikinti licencijos galiojimą Taisyklių 57 punkte nurodytais atvejais;</text:span></text:p>
      <text:p text:style-name="P923"><text:span text:style-name="T924">61.3</text:span><text:span text:style-name="T925">.</text:span><text:span text:style-name="T926"><text:tab/>atmesti kreipimąsi, nurodydama argumentus.<text:s/></text:span></text:p>
      <text:p text:style-name="P927"><text:span text:style-name="T928">62</text:span><text:span text:style-name="T929">.</text:span><text:span text:style-name="T930"><text:tab/>Licencijos galiojimas sustabdomas:</text:span></text:p>
      <text:p text:style-name="P931"><text:span text:style-name="T932">62.1</text:span><text:span text:style-name="T933">.</text:span><text:span text:style-name="T934"><text:tab/>licencijos galiojimo panaikinimo kl</text:span><text:span text:style-name="T935">ausimo nagrinėjimo laikotarpiui, bet ne ilgiau kaip 1 metams, kai licencijos galiojimas stabdomas vadovaujantis Taisyklių 56.1 papunkčiu;</text:span></text:p>
      <text:p text:style-name="P936"><text:span text:style-name="T937">62.2</text:span><text:span text:style-name="T938">.</text:span><text:span text:style-name="T939"><text:tab/>1 metams, kai licencijos galiojimas stabdomas vadovaujantis Taisyklių 55.1, 55.2, 55.3, 55.4, 55.5 ir 56.2 p</text:span><text:span text:style-name="T940">apunkčiais.</text:span></text:p>
      <text:p text:style-name="P941"><text:span text:style-name="T942">63</text:span><text:span text:style-name="T943">.</text:span><text:span text:style-name="T944"><text:tab/>Apie priimtą sprendimą sustabdyti ar panaikinti licencijos galiojimą Tarnyba nedelsdama raštu praneša licencijos turėtojui ir medicinos paslaugas teikiančio juridinio asmens, su kuriuo licencijos turėtojas yra susijęs darbo santykiais</text:span><text:span text:style-name="T945">, vadovui ar jo įgaliotam atstovui, nurodydama priežastis, išskyrus atvejį, kai licencijos galiojimas panaikinamas Taisyklių 57.7 papunkčio pagrindu.</text:span></text:p>
      <text:p text:style-name="P946"><text:span text:style-name="T947">Licencijos turėtojas medicinos praktiką privalo <text:s/>sustabdyti kitą <text:s/>dieną po pranešimo apie licencijos galio</text:span><text:span text:style-name="T948">jimo sustabdymą <text:s/>ar licencijos <text:s/>galiojimo <text:s/>panaikinimą gavimo (įteikimo pagal pašto ar išsiuntimo iš LIGREG žymas) dienos.</text:span></text:p>
      <text:p text:style-name="P949"><text:span text:style-name="T950">64</text:span><text:span text:style-name="T951">.</text:span><text:span text:style-name="T952"><text:tab/></text:span><text:span text:style-name="T953">Licencijos turėtojas, ne vėliau kaip iki termino, kuriam sustabdytas jo licencijos galiojimas, pabaigos pašalinęs priežastis,</text:span><text:span text:style-name="T954"><text:s/>dėl kurių buvo sustabdytas jo licencijos galiojimas, turi teisę kreiptis dėl licencijos galiojimo sustabdymo panaikinimo.<text:s/></text:span></text:p>
      <text:p text:style-name="P955"><text:span text:style-name="T956">65</text:span><text:span text:style-name="T957">.</text:span><text:span text:style-name="T958"><text:tab/></text:span><text:span text:style-name="T959">Licencijos galiojimo sustabdymas panaikinamas Tarnybos sprendimu, gavus dokumentus, patvirtinančius, jog išnykęs (-ę) licenc</text:span><text:span text:style-name="T960">ijos galiojimo sustabdymo pagrindas (-ai).</text:span></text:p>
      <text:p text:style-name="P961"><text:span text:style-name="T962">Jei <text:s/>licencijos galiojimas buvo <text:s/>sustabdytas sprendžiant licencijos galiojimo panaikinimo klausimą, nenustačius <text:s/>pagrindo licencijos galiojimui panaikinti, <text:s text:c="2"/>licencijos galiojimo sustabdymas panaikinamas ir be lic</text:span><text:span text:style-name="T963">encijos turėtojo prašymo.</text:span></text:p>
      <text:p text:style-name="P964"><text:span text:style-name="T965">66</text:span><text:span text:style-name="T966">.</text:span><text:span text:style-name="T967"><text:tab/></text:span><text:span text:style-name="T968">Licencijos turėtojas, kreipdamasis dėl licencijos galiojimo sustabdymo panaikinimo, pateikia:</text:span></text:p>
      <text:p text:style-name="P969"><text:span text:style-name="T970">66.1</text:span><text:span text:style-name="T971">.</text:span><text:span text:style-name="T972"><text:tab/></text:span><text:span text:style-name="T973">užpildytą sveikatos apsaugos ministro įsakymu patvirtintos formos paraišką panaikinti licencijos galiojimo sustabdymą;</text:span></text:p>
      <text:p text:style-name="P974"><text:span text:style-name="T975">66.2</text:span><text:span text:style-name="T976">.</text:span><text:span text:style-name="T977"><text:tab/></text:span><text:span text:style-name="T978">dokumentus, įrodančius, kad pašalintas (-i) licencijos galiojimo sustabdymo pagrindas (-ai).</text:span></text:p>
      <text:p text:style-name="P979"><text:span text:style-name="T980">67</text:span><text:span text:style-name="T981">.</text:span><text:span text:style-name="T982"><text:tab/></text:span><text:span text:style-name="T983">Ne vėliau kaip per 30 darbo dienų nuo paraiškos panaikinti licencijos galiojimo sustabdymą užregistravimo Tarnyboje dienos:</text:span></text:p>
      <text:p text:style-name="P984"><text:span text:style-name="T985">67.1</text:span><text:span text:style-name="T986">.</text:span><text:span text:style-name="T987"><text:tab/></text:span><text:span text:style-name="T988">jei pateikti</text:span><text:span text:style-name="T989"><text:s/>visi Taisyklių 66 punkte nurodyti dokumentai, priimamas sprendimas panaikinti licencijos galiojimo sustabdymą ir patvirtinti licencijuojamos veiklos sąlygų laikymąsi;</text:span></text:p>
      <text:p text:style-name="P990"><text:span text:style-name="T991">67.2</text:span><text:span text:style-name="T992">.</text:span><text:span text:style-name="T993"><text:tab/></text:span><text:span text:style-name="T994">jei pateikti ne visi ar netinkamai įforminti Taisyklių 66 punkte nurodyti doku</text:span><text:span text:style-name="T995">mentai, licencijos turėtojui pateikiamas Tarnybos sprendimas atsisakyti panaikinti licencijos galiojimo sustabdymą.</text:span></text:p>
      <text:p text:style-name="P996"/>
      <text:p text:style-name="P997"><text:span text:style-name="T998">XII</text:span><text:span text:style-name="T999"><text:s/>skyrius</text:span></text:p>
      <text:p text:style-name="P1000"><text:span text:style-name="T1001">LICENCIJŲ REGISTRAVIMAS IR INFORMACIJOS APIE LICENCIJAS SKELBIMAS</text:span></text:p>
      <text:p text:style-name="P1002"/>
      <text:p text:style-name="P1003"><text:span text:style-name="T1004">68</text:span><text:span text:style-name="T1005">.</text:span><text:span text:style-name="T1006"><text:tab/></text:span><text:span text:style-name="T1007">Licencijos registruojamos LICREG šio<text:s/></text:span><text:span text:style-name="T1008">registro nuostatų nustatyta tvarka. Tarnyba informaciją apie išduotas licencijas, licencijų patikslinimą, licencijų galiojimo sustabdymą, licencijų galiojimo sustabdymo panaikinimą ir licencijų galiojimo panaikinimą skelbia Licencijų informacinėje sistemoj</text:span><text:span text:style-name="T1009">e Lietuvos Respublikos Vyriausybės 2012 m. liepos 18 d. nutarime Nr. 937 „Dėl Licencijavimo pagrindų aprašo patvirtinimo“ nustatyta tvarka.</text:span></text:p>
      <text:p text:style-name="P1010"><text:span text:style-name="T1011">69</text:span><text:span text:style-name="T1012">.</text:span><text:span text:style-name="T1013"><text:tab/></text:span><text:span text:style-name="T1014">Tarnyba informaciją apie licencijos išdavimą, licencijos galiojimo sustabdymą, licencijos galiojimo sustabdy</text:span><text:span text:style-name="T1015">mo panaikinimą, licencijos galiojimo panaikinimą skelbia savo interneto svetainėje bei kitose teisės aktuose numatytose skelbimo vietose.</text:span></text:p>
      <text:p text:style-name="P1016"><text:span text:style-name="T1017">70</text:span><text:span text:style-name="T1018">.</text:span><text:span text:style-name="T1019"><text:tab/></text:span><text:span text:style-name="T1020">Tarnybos interneto svetainėje viešai skelbiami šie duomenys:</text:span></text:p>
      <text:p text:style-name="P1021"><text:span text:style-name="T1022">70.1</text:span><text:span text:style-name="T1023">.</text:span><text:span text:style-name="T1024"><text:tab/></text:span><text:span text:style-name="T1025">licencijos numeris;</text:span></text:p>
      <text:p text:style-name="P1026"><text:span text:style-name="T1027">70.2</text:span><text:span text:style-name="T1028">.</text:span><text:span text:style-name="T1029"><text:tab/></text:span><text:span text:style-name="T1030">licencijos<text:s/></text:span><text:span text:style-name="T1031">turėtojo vardas, pavardė;</text:span></text:p>
      <text:p text:style-name="P1032"><text:span text:style-name="T1033">70.3</text:span><text:span text:style-name="T1034">.</text:span><text:span text:style-name="T1035"><text:tab/></text:span><text:span text:style-name="T1036">spaudo numeris;</text:span></text:p>
      <text:p text:style-name="P1037"><text:span text:style-name="T1038">70.4</text:span><text:span text:style-name="T1039">.</text:span><text:span text:style-name="T1040"><text:tab/></text:span><text:span text:style-name="T1041">licencijos turėtojo praktika;</text:span></text:p>
      <text:p text:style-name="P1042"><text:span text:style-name="T1043">70.5</text:span><text:span text:style-name="T1044">.</text:span><text:span text:style-name="T1045"><text:tab/></text:span><text:span text:style-name="T1046">licencijos išdavimo data, popierinės formos licencijos dublikato išdavimo data, licencijos duomenų <text:s/>patikslinimo data, patvirtinimo, kad laikytasi licencijuojamos veiklos sąlygų, data, licencijos galiojimo sustabdymo, licencijos galiojimo sustabdymo panaik</text:span><text:span text:style-name="T1047">inimo ar licencijos galiojimo panaikinimo data.</text:span></text:p>
      <text:p text:style-name="P1048"/>
      <text:p text:style-name="P1049"><text:span text:style-name="T1050">XIII</text:span><text:span text:style-name="T1051"><text:s/>SKYRIUS</text:span></text:p>
      <text:p text:style-name="P1052"><text:span text:style-name="T1053">BAIGIAMOSIOS NUOSTATOS</text:span></text:p>
      <text:p text:style-name="P1054"/>
      <text:p text:style-name="P1055"><text:span text:style-name="T1056">71</text:span><text:span text:style-name="T1057">.</text:span><text:span text:style-name="T1058"><text:tab/></text:span><text:span text:style-name="T1059">Tarnybos sprendimai per vieną mėnesį nuo pranešimo apie atitinkamą sprendimą gavimo dienos gali būti skundžiami Lietuvos Respublikos administracinių bylų<text:s/></text:span><text:span text:style-name="T1060">teisenos įstatymo nustatyta tvarka.</text:span></text:p>
      <text:p text:style-name="P1061"><text:span text:style-name="T106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CLUSadmin</dc:creator>
    <meta:creation-date>2015-12-21T14:08:00Z</meta:creation-date>
    <dc:date>2015-12-21T14:08:00Z</dc:date>
    <meta:print-date>2015-12-16T11:21:00Z</meta:print-date>
    <meta:template xlink:href="Normal.dotm" xlink:type="simple"/>
    <meta:editing-cycles>2</meta:editing-cycles>
    <meta:editing-duration>PT0S</meta:editing-duration>
    <meta:document-statistic meta:page-count="12" meta:paragraph-count="269" meta:word-count="4260" meta:character-count="35899" meta:row-count="966" meta:non-whitespace-character-count="31908"/>
  </office:meta>
</office:document-meta>
</file>