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 fo:margin-left="0.5916in" fo:text-indent="4.9083in">
        <style:tab-stops/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fo:font-weight="bold" style:font-weight-asian="bold" style:font-weight-complex="bold" style:font-size-complex="12pt"/>
    </style:style>
    <style:style style:name="P43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center" fo:margin-right="0.19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right="0.193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margin-right="0.1229in" fo:text-indent="3.4201in"/>
      <style:text-properties style:font-size-complex="12pt"/>
    </style:style>
    <style:style style:name="P62" style:parent-style-name="Normal" style:family="paragraph">
      <style:paragraph-properties fo:text-align="center" fo:margin-right="0.1229in"/>
      <style:text-properties style:font-size-complex="12pt"/>
    </style:style>
    <style:style style:name="P63" style:parent-style-name="Normal" style:family="paragraph">
      <style:paragraph-properties fo:text-align="center" fo:margin-right="0.1229in"/>
      <style:text-properties style:font-size-complex="12pt"/>
    </style:style>
    <style:style style:name="P64" style:parent-style-name="Normal" style:family="paragraph">
      <style:paragraph-properties fo:margin-left="-0.083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vertical-align="baseline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margin-left="0.4923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4923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margin-left="0.4923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4923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4923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53" style:parent-style-name="Normal" style:family="paragraph">
      <style:paragraph-properties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>Nr. TSP-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text:s/></text:span><text:span text:style-name="T15">RADVILIŠKIO RAJONO<text:s/></text:span><text:span text:style-name="T16">SAVIVALDYBĖS TARYBOS SPRENDIMO </text:span></text:p>
      <text:p text:style-name="P17"><text:span text:style-name="T18">PRIPAŽINIMO NETEKUSIU GALIOS</text:span></text:p>
      <text:p text:style-name="P19"/>
      <text:p text:style-name="P20">2025 m. gegužės <text:s text:c="8"/>Nr. T-</text:p>
      <text:p text:style-name="P21">Radviliškis</text:p>
      <text:p text:style-name="P22"/>
      <text:p text:style-name="P23"><text:span text:style-name="T24">Vadovaudamasi Lietuvos Respublikos Vietos savivaldos įstatymo 16 straipsnio 1 dalimi, Radviliškio rajono savivaldybės taryba<text:s/></text:span><text:span text:style-name="T25">nusprendži</text:span><text:span text:style-name="T26">a:</text:span></text:p>
      <text:p text:style-name="P27"><text:span text:style-name="T28">Pripažinti netekusiu galios<text:s/></text:span><text:span text:style-name="T29">Radviliškio rajono savivaldybės tarybos 2021 m. vasario 25 d. sprendimą Nr. T-437 „Dėl p</text:span><text:span text:style-name="T30">apildomo finansavimo skyrimo iš savivaldybės biudžeto lėšų, globėjams, šeimynoms ir budintiems globotojams tvarkos aprašo patvirtinimo“.</text:span></text:p>
      <text:p text:style-name="P31"/>
      <text:p text:style-name="P32"/>
      <text:p text:style-name="P33"/>
      <text:p text:style-name="P34">Savivaldybės meras<text:s/><text:tab/><text:tab/><text:tab/><text:s text:c="36"/><text:tab/><text:tab/><text:tab/><text:tab/><text:s text:c="15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8"><text:span text:style-name="T49">RADVILIŠKIO RAJONO SAVIVALDYBĖS TARYBOS SPRENDIMO PROJEKTO</text:span></text:p>
      <text:p text:style-name="P50"><text:span text:style-name="T51">„</text:span><text:span text:style-name="T52">DĖL<text:s/></text:span><text:span text:style-name="T53">RADVILIŠKIO RAJONO<text:s/></text:span><text:span text:style-name="T54">SAVIVALDYBĖS TARYBOS SPRENDIMO </text:span></text:p>
      <text:p text:style-name="P55"><text:span text:style-name="T56">PRIPAŽINIMO NETEKUSIU<text:s/></text:span><text:span text:style-name="T57">GALIOS</text:span><text:span text:style-name="T58">”</text:span></text:p>
      <text:p text:style-name="P59"><text:span text:style-name="T60">AIŠKINAMASIS RAŠTAS</text:span></text:p>
      <text:p text:style-name="P61"/>
      <text:p text:style-name="P62">2025 m. gegužės 8 d.</text:p>
      <text:p text:style-name="P63">Radviliškis</text:p>
      <text:p text:style-name="P64"/>
      <text:p text:style-name="P65"><text:span text:style-name="T66">1</text:span><text:span text:style-name="T67">.</text:span><text:span text:style-name="T68"><text:tab/>Parengto sprendimo rengimą paskatinusios priežastys, parengto projekto tikslai, sprendimo projekto tikslai ir uždaviniai.</text:span></text:p>
      <text:p text:style-name="P69"><text:span text:style-name="T70">Siekiant suderinti Šeimynų įstatymo nuostatas su Vietos savivald</text:span><text:span text:style-name="T71">os įstatymo nuostatomis Radviliškio savivaldybės mero</text:span><text:span text:style-name="T72"><text:s/></text:span><text:span text:style-name="T73">2024 m. spalio 17 d. potvarkiu Nr. M-556 (2.5 E) „Dėl Šeimynų steigimo, veiklos nutraukimo ir finansavimo Radviliškio rajono savivaldybėje tvarkos aprašo patvirtinimo“ buvo patvirtintas Šeimynų steigimo</text:span><text:span text:style-name="T74">, veiklos nutraukimo ir finansavimo Radviliškio rajono savivaldybėje tvarkos aprašas, kuriame patvirtintos nuostatos, buvusios teikiamame laikyti netekusiu galios tvarkos apraše. LR socialinių paslaugų įstatymo 11 straipsnio 1 dalyje numatyta, kad gali būt</text:span><text:span text:style-name="T75">i mokami pagalbos pinigai, todėl, vadovaujantis šia rekomendacija, šis finansavimas bus reglamentuojamas Radviliškio rajono savivaldybės gyventojų mokėjimo už socialines paslaugas tvarkos apraše, tvirtinamame Savivaldybės tarybos sprendimu.<text:s/></text:span></text:p>
      <text:p text:style-name="P76"><text:span text:style-name="T77">2</text:span><text:span text:style-name="T78">.</text:span><text:span text:style-name="T79"><text:tab/>Projekt</text:span><text:span text:style-name="T80">o iniciatoriai (institucija, asmenys ar piliečių atstovai) ir rengėjai.</text:span></text:p>
      <text:p text:style-name="P81"><text:span text:style-name="T82">Radviliškio rajono savivaldybės administracijos Socialinės paramos skyrius.</text:span></text:p>
      <text:p text:style-name="P83"><text:span text:style-name="T84">3</text:span><text:span text:style-name="T85">.</text:span><text:span text:style-name="T86"><text:tab/>Kaip šiuo metu yra reguliuojami sprendimo projekte aptarti teisiniai santykiai.</text:span></text:p>
      <text:p text:style-name="P87"><text:span text:style-name="T88">Šeimynų steigimo,<text:s/></text:span><text:span text:style-name="T89">veiklos nutraukimo ir finansavimo Radviliškio rajono savivaldybėje tvarkos aprašas, patvirtintas Radviliškio rajono savivaldybės mero 2024 m. spalio 17 d. potvarkiu Nr. M-556 (2.5 E) „Dėl Šeimynų steigimo, veiklos nutraukimo ir finansavimo Radviliškio rajo</text:span><text:span text:style-name="T90">no savivaldybėje tvarkos aprašo patvirtinimo“. P</text:span><text:span text:style-name="T91">apildomo finansavimo skyrimo iš savivaldybės biudžeto lėšų, globėjams, šeimynoms ir budintiems globotojams tvarkos aprašas, patvirtintas Radviliškio rajono savivaldybės tarybos 2021 m. vasario 25 d. sprendimą</text:span><text:span text:style-name="T92"><text:s/>Nr. T-437 „Dėl papildomo finansavimo skyrimo iš savivaldybės biudžeto lėšų, globėjams, šeimynoms ir budintiems globotojams tvarkos aprašo patvirtinimo“.</text:span></text:p>
      <text:p text:style-name="P93"><text:span text:style-name="T94">4</text:span><text:span text:style-name="T95">.</text:span><text:span text:style-name="T96"><text:tab/>Kokios siūlomos naujos teisinio reguliavimo nuostatos, kokių teigiamų rezultatų laukiama.<text:s/></text:span></text:p>
      <text:p text:style-name="P97"><text:span text:style-name="T98">Jau<text:s/></text:span><text:span text:style-name="T99">patvirtintas</text:span><text:span text:style-name="T100"><text:s/></text:span><text:span text:style-name="T101">Šeimynų steigimo, veiklos nutraukimo ir finansavimo Radviliškio rajono savivaldybėje tvarkos aprašas, patvirtintas Radviliškio rajono savivaldybės mero 2024 m. spalio 17 d. potvarkiu Nr. M-556 (2.5 E) „Dėl Šeimynų steigimo, veiklos nutraukimo<text:s/></text:span><text:span text:style-name="T102">ir finansavimo Radviliškio rajono savivaldybėje tvarkos aprašo patvirtinimo“, kuriame patvirtintos nuostatos dėl šeimynų finansavimo. Papildomas finansavimas globėjams, budintiems globotojas ir nuolatiniams globotojams bus numatytas Radviliškio rajono savi</text:span><text:span text:style-name="T103">valdybės gyventojų mokėjimo už socialines paslaugas tvarkos apraše, tvirtinamame Savivaldybės tarybos sprendimu.</text:span></text:p>
      <text:p text:style-name="P104"><text:span text:style-name="T105">5</text:span><text:span text:style-name="T106">. Galimos neigiamos priimto sprendimo projekto pasekmės ir kokių priemonių reikėtų imtis, kad tokių pasekmių būtų išvengta.<text:s/></text:span></text:p>
      <text:p text:style-name="P107"><text:span text:style-name="T108">Neigiamų<text:s/></text:span><text:span text:style-name="T109">pasekmių nenumatoma.</text:span></text:p>
      <text:p text:style-name="P110"><text:span text:style-name="T111">6</text:span><text:span text:style-name="T112">. Kokius teisės aktus būtina priimti, kokius galiojančius teisės aktus būtina pakeisti ar pripažinti netekusiais galios priėmus sprendimo projektą.<text:s/></text:span></text:p>
      <text:p text:style-name="P113"><text:span text:style-name="T114">-</text:span></text:p>
      <text:p text:style-name="P115"><text:span text:style-name="T116">7</text:span><text:span text:style-name="T117">.<text:s/></text:span><text:span text:style-name="T118">Sprendimo projektui įgyvendinti reikalingos lėšos, finansavimo šaltiniai</text:span><text:span text:style-name="T119">.<text:s/></text:span></text:p>
      <text:p text:style-name="P120"><text:span text:style-name="T121">Sprendimo projektui įgyvendinti papildomų lėšų nereikės. <text:s/></text:span></text:p>
      <text:p text:style-name="P122"><text:span text:style-name="T123">8</text:span><text:span text:style-name="T124">. Sprendimo projekto rengimo metu gauti specialistų vertinimai ir išvados.<text:s/></text:span></text:p>
      <text:p text:style-name="P125"><text:span text:style-name="T126">–<text:s/></text:span></text:p>
      <text:p text:style-name="P127"><text:span text:style-name="T128">9</text:span><text:span text:style-name="T129">. Numatomo teisinio reguliavimo poveikio vertinimo rezultatai.<text:s/></text:span></text:p>
      <text:p text:style-name="P130"><text:span text:style-name="T131">–<text:s/></text:span></text:p>
      <text:p text:style-name="P132"><text:span text:style-name="T133">10</text:span><text:span text:style-name="T134">. Sprendimo projekto antikorupci</text:span><text:span text:style-name="T135">nis vertinimas.</text:span></text:p>
      <text:p text:style-name="P136"><text:span text:style-name="T137">Teisės akto projektas antikorupciniam vertinimui neteikiamas.</text:span></text:p>
      <text:p text:style-name="P138"><text:span text:style-name="T139">11</text:span><text:span text:style-name="T140">. Kiti, iniciatoriaus nuomone, reikalingi pagrindimai ir paaiškinimai.<text:s/></text:span></text:p>
      <text:p text:style-name="P141"><text:span text:style-name="T142">–<text:s/></text:span></text:p>
      <text:p text:style-name="P143"><text:span text:style-name="T144">12</text:span><text:span text:style-name="T145">. Pridedami dokumentai.<text:s/></text:span><text:span text:style-name="T146"><text:s/></text:span></text:p>
      <text:p text:style-name="P147"><text:span text:style-name="T148">–<text:s/></text:span></text:p>
      <text:p text:style-name="P149"/>
      <text:p text:style-name="P150"/>
      <text:p text:style-name="P151"/>
      <text:p text:style-name="P152">Radviliškio rajono savivaldybės administracijos</text:p>
      <text:p text:style-name="P153"><text:span text:style-name="T154">Socialinės paramos skyriaus<text:s/></text:span><text:span text:style-name="T155">specialistė<text:s/></text:span><text:span text:style-name="T156"><text:tab/></text:span><text:span text:style-name="T157"><text:tab/></text:span><text:span text:style-name="T158"><text:tab/></text:span><text:span text:style-name="T159"><text:tab/><text:s text:c="22"/>Alma Dailid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5-05-19T10:37:00Z</meta:creation-date>
    <dc:date>2025-05-19T10:37:00Z</dc:date>
    <meta:print-date>2024-11-28T06:3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22" meta:character-count="4438" meta:row-count="99" meta:non-whitespace-character-count="3961"/>
  </office:meta>
</office:document-meta>
</file>