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2.7in" fo:text-indent="3.102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line-height="115%" fo:margin-left="4.5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line-height="115%" fo:margin-left="4.5in" fo:text-indent="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line-height="115%" fo:text-indent="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15%" fo:text-indent="0.9in"/>
    </style:style>
    <style:style style:name="P42" style:parent-style-name="Normal" style:family="paragraph">
      <style:paragraph-properties fo:line-height="115%" fo:text-indent="0.9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style:style>
    <style:style style:name="P87" style:parent-style-name="Normal" style:family="paragraph">
      <style:paragraph-properties fo:line-height="115%" fo:text-indent="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15%" fo:text-indent="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fo:text-indent="0.9in"/>
    </style:style>
    <style:style style:name="P108" style:parent-style-name="Normal" style:family="paragraph">
      <style:paragraph-properties fo:line-height="115%" fo:text-indent="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per 66.6%"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9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fo:text-align="justify" fo:line-height="115%" fo:text-indent="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ext-properties style:font-size-complex="12pt" style:language-asian="lt" style:country-asian="L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fo:text-indent="0.8861in"/>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line-height="115%"/>
      <style:text-properties style:font-size-complex="12pt"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paragraph-properties fo:text-align="justify" fo:line-height="115%"/>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LIETUVOS RESPUBLIKOS<text:s/></text:p>
      <text:p text:style-name="P13"><text:span text:style-name="T14">LIGOS IR MOTINYSTĖS SOCIALINIO DRAUDIMO ĮSTATYMO NR. IX-110<text:s/></text:span><text:line-break/><text:span text:style-name="T15">2, 10, 11 IR 11</text:span><text:span text:style-name="T16">1</text:span><text:span text:style-name="T17"><text:s/>STRAIPSNIŲ</text:span><text:span text:style-name="T18"><text:s/>PAKEITIMO</text:span></text:p>
      <text:p text:style-name="P19">ĮSTATYMAS<text:s/></text:p>
      <text:p text:style-name="P20"/>
      <text:p text:style-name="P21">2023 m. <text:s text:c="24"/>d.</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1<text:s/></text:span><text:span text:style-name="T30">dalies 1 punktą ir jį išdėstyti taip:</text:span></text:p>
      <text:p text:style-name="P31"><text:span text:style-name="T32">„</text:span><text:span text:style-name="T33">1</text:span><text:span text:style-name="T34">)<text:s/></text:span><text:span text:style-name="T35">įstatymų nustatytais atvejais kompensuojamos šios rūšies draudimu apdraustiems asmenims dėl jų pačių ar jų šeimos narių arba budinčio globotojo, nuolatinio globotojo, globėjo, rūpintojo<text:s/></text:span><text:span text:style-name="T36">arba vaiką ar neįgalų asme</text:span><text:span text:style-name="T37">nį, besimokantį pagal<text:s/></text:span><text:span text:style-name="T38">bendrojo ugdymo programą arba jo specialiesiems ugdymosi poreikiams pritaikytą bendrojo ugdymo programą,<text:s/></text:span><text:span text:style-name="T39">laikinai prižiūrinčio asmens, kai vaikui ar neįgaliam asmeniui nustatyta laikinoji priežiūra pas fizinius asmenis ar jis yra laik</text:span><text:span text:style-name="T40">inai apgyvendinamas pas fizinius asmenis, prižiūrimų vaikų ar neįgalių asmenų ligos ar dėl dalyvavimo profesinės reabilitacijos programoje negautos pajamos arba jų dal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2 d</text:span><text:span text:style-name="T49">alį ir ją išdėstyti taip:</text:span></text:p>
      <text:p text:style-name="P50"><text:span text:style-name="T51">„</text:span><text:span text:style-name="T52">2</text:span><text:span text:style-name="T53">. Turintiems teisę gauti ligos išmoką pagal šio įstatymo 8 straipsnį motinai (tėvui), įmotei (įtėviui), senelei (seneliui), budinčiam globotojui, nuolatiniam globotojui, globėjui ar vaiką laikinai prižiūrinčiam asmeniui, kai v</text:span><text:span text:style-name="T54">aikui nustatyta laikinoji priežiūra pas fizinius asmenis ar jis yra laikinai apgyvendinamas pas fizinius asmenis, slaugantiems sergantį iki 14 metų vaiką, kurio priežiūrai nėra suteiktos nėštumo ir gimdymo ar vaiko priežiūros atostogos kitam asmeniui (moti</text:span><text:span text:style-name="T55">nai (tėvui), įmotei (įtėviui) ar globėjui, ar senelei (seneliui), išskyrus atvejus, kai kitas asmuo (motina (tėvas), įmotė (įtėvis) ar globėjas, ar senelė (senelis), kuriam suteiktos šio vaiko nėštumo ir gimdymo ar vaiko priežiūros atostogos, dėl savo ar k</text:span><text:span text:style-name="T56">ito vaiko (globojamo vaiko) iki 3 metų, kurio priežiūrai jam suteiktos vaiko priežiūros atostogos, ligos ar traumos negali šio vaiko slaugyti, išmoka iš Valstybinio socialinio draudimo fondo lėšų pradedama mokėti nuo pirmosios vaiko slaugymo dienos ir moka</text:span><text:span text:style-name="T57">ma ne ilgiau kaip 14 kalendorinių dienų. Budinčiam globotojui, nuolatiniam globotojui ar vaiką laikinai prižiūrinčiam asmeniui, kai vaikui nustatyta laikinoji priežiūra pas fizinius asmenis ar jis yra laikinai apgyvendinamas pas fizinius asmenis, slauganči</text:span><text:span text:style-name="T58">am sergantį iki 14 metų vaiką, ligos išmoka mokama neatsižvelgiant į tai, ar jo priežiūrai kitam asmeniui yra suteiktos nėštumo ir gimdymo ar vaiko priežiūros atostogos.“</text:span></text:p>
      <text:p text:style-name="P59"><text:span text:style-name="T60">2</text:span><text:span text:style-name="T61">. Pakeisti 10 straipsnio 4 dalį ir ją išdėstyti taip:</text:span></text:p>
      <text:p text:style-name="P62"><text:span text:style-name="T63">„</text:span><text:span text:style-name="T64">4</text:span><text:span text:style-name="T65">. Turintiems teisę</text:span><text:span text:style-name="T66"><text:s/>gauti ligos išmoką pagal šio įstatymo 8 straipsnį motinai (tėvui), įmotei (įtėviui), senelei (seneliui), budinčiam globotojui, nuolatiniam globotojui, globėjui, rūpintojui ar vaiką laikinai prižiūrinčiam asmeniui, kai vaikui nustatyta laikinoji priežiūra<text:s/></text:span><text:span text:style-name="T67">pas fizinius asmenis ar jis yra laikinai apgyvendinamas pas fizinius asmenis, slaugantiems stacionare ar (ir) medicininės reabilitacijos ir sanatorinio gydymo įstaigoje sergantį iki 7 metų vaiką ar vaiką iki 18 metų, sergantį ligomis, dėl kurių nustatytas<text:s/></text:span><text:span text:style-name="T68">sunkus neįgalumo lygis, išmoka iš Valstybinio<text:s/></text:span><text:soft-page-break/><text:span text:style-name="T69">socialinio draudimo fondo lėšų pradedama mokėti nuo pirmosios slaugymo dienos ir mokama visą reikalingą slaugymo laikotarpį, bet ne ilgiau kaip 120 dienų per kalendorinius metus.“</text:span></text:p>
      <text:p text:style-name="P70"><text:span text:style-name="T71">3</text:span><text:span text:style-name="T72">. Pakeisti 10<text:s/></text:span><text:span text:style-name="T73">straipsnio 5 dalį ir ją išdėstyti taip:</text:span></text:p>
      <text:p text:style-name="P74"><text:span text:style-name="T75">„</text:span><text:span text:style-name="T76">5</text:span><text:span text:style-name="T77">. Turintiems teisę gauti ligos išmoką pagal šio įstatymo 8 straipsnį motinai (tėvui), įmotei (įtėviui), senelei (seneliui), budinčiam globotojui, nuolatiniam globotojui, globėjui, rūpintojui ar vaiką laikinai pri</text:span><text:span text:style-name="T78">žiūrinčiam asmeniui, kai vaikui nustatyta laikinoji priežiūra pas fizinius asmenis ar jis yra laikinai apgyvendinamas pas fizinius asmenis, slaugantiems stacionare, ambulatoriškai ar (ir) medicininės reabilitacijos ir sanatorinio gydymo įstaigoje vaiką iki</text:span><text:span text:style-name="T79"><text:s/>18 metų, sergantį ypač sunkiomis ligomis, išmoka iš Valstybinio socialinio draudimo fondo lėšų pradedama mokėti nuo pirmosios slaugymo dienos ir mokama visą reikalingą slaugymo laikotarpį, bet ne ilgiau kaip 364 kalendorines dienas, skaičiuojant nuo pirmo</text:span><text:span text:style-name="T80">sios slaugymo dienos. Turintiems teisę gauti ligos išmoką pagal šio įstatymo 8 straipsnį motinai (tėvui), įmotei (įtėviui), senelei (seneliui), budinčiam globotojui, nuolatiniam globotojui, globėjui, rūpintojui ar vaiką laikinai prižiūrinčiam asmeniui, kai</text:span><text:span text:style-name="T81"><text:s/>vaikui nustatyta laikinoji priežiūra pas fizinius asmenis ar jis yra laikinai apgyvendinamas pas fizinius asmenis, slaugantiems stacionare, ambulatoriškai ar (ir) medicininės reabilitacijos ir sanatorinio gydymo įstaigoje vaiką iki 18 metų, sergantį sunki</text:span><text:span text:style-name="T82">omis ligomis, išmoka iš Valstybinio socialinio draudimo fondo lėšų pradedama mokėti nuo pirmosios slaugymo dienos ir mokama visą reikalingą slaugymo laikotarpį, bet ne ilgiau kaip 180 kalendorinių dienų, skaičiuojant nuo pirmosios slaugymo dienos. Ypač sun</text:span><text:span text:style-name="T83">kių ir sunkių ligų sąrašus tvirtina sveikatos apsaugos ministras ir socialinės apsaugos ir darbo ministras. Pasibaigus šioje dalyje nurodytiems ligos išmokos mokėjimo terminams, toliau išmoka už to paties vaiko, sergančio ypač sunkia ar sunkia liga, slaugy</text:span><text:span text:style-name="T84">mą gali būti mokama ne daugiau kaip 120 dienų per kalendorinius metus.</text:span><text:span text:style-name="T85">“<text:s/></text:span></text:p>
      <text:p text:style-name="P86"/>
      <text:p text:style-name="P87"><text:span text:style-name="T88">3</text:span><text:span text:style-name="T89"><text:s/>straipsnis.<text:s/></text:span><text:span text:style-name="T90">11 straipsnio pakeitimas</text:span></text:p>
      <text:p text:style-name="P91"><text:span text:style-name="T92">Pakeisti 11 straipsnio 4 dalį ir ją išdėstyti taip:</text:span></text:p>
      <text:p text:style-name="P93"><text:span text:style-name="T94">„</text:span><text:span text:style-name="T95">4</text:span><text:span text:style-name="T96">.<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97">švietimo įstaigoje nustatomas infekcijų plitimą ribojantis režimas ir dėl to atsiranda būtinybė jį prižiūrėti, ligos išmoka vaiko ar neįgalaus asmens motinai (tėvui), įmotei (įtėviui),<text:s/></text:span>senelei (seneliui),<text:s/><text:span text:style-name="T98">budinč</text:span><text:span text:style-name="T99">iam globotojui, nuolatiniam globotojui, globėjui arba vaiką ar neįgalų asmenį laikinai prižiūrinčiam asmeniui, kai vaikui ar neįgaliam asmeniui nustatyta laikinoji priežiūra pas fizinius asmenis ar jis yra laikinai apgyvendinamas pas fizinius asmenis, iš V</text:span><text:span text:style-name="T100">alstybinio socialinio draudimo fondo lėšų<text:s/></text:span>vaiko ar neįgalaus asmens lankomoje švietimo įstaigoje<text:span text:style-name="T101"><text:s/></text:span>nustatyto infekcijų plitimą ribojančio režimo laikotarpiu<text:span text:style-name="T102"><text:s/>pradedama mokėti nuo pirmosios vaiko ar neįgalaus asmens priežiūros dienos ir mokama ne ilgiau kaip 1</text:span><text:span text:style-name="T103">4 kalendorinių dienų. Šiame straipsnyje nurodytu atveju,<text:s/></text:span><text:span text:style-name="T104">kai apdraustojo asmens laikinasis nedarbingumas dėl vaiko ar neįgalaus asmens priežiūros, prasidėjęs draudimo laikotarpiu, tęsiasi po atleidimo iš darbo ar tarnybos arba pasibaigus draudimo laikotarp</text:span><text:span text:style-name="T105">iui,</text:span><text:span text:style-name="T106"><text:s/>ligos išmoka po atleidimo iš darbo ar tarnybos arba pasibaigus draudimo laikotarpiui mokama ne ilgiau negu šioje dalyje nurodytą laikotarpį.“</text:span></text:p>
      <text:p text:style-name="P107"/>
      <text:p text:style-name="P108"><text:span text:style-name="T109">4</text:span><text:span text:style-name="T110"><text:s/>straipsnis.<text:s/></text:span><text:span text:style-name="T111">11</text:span><text:span text:style-name="T112">1</text:span><text:span text:style-name="T113"><text:s/>straipsnio pakeitimas</text:span></text:p>
      <text:p text:style-name="P114"><text:span text:style-name="T115">1</text:span><text:span text:style-name="T116">. Pakeisti 11</text:span><text:span text:style-name="T117">1</text:span><text:span text:style-name="T118"><text:s/>straipsnio 3 dalį ir ją išdėstyti taip</text:span><text:span text:style-name="T119">:</text:span></text:p>
      <text:p text:style-name="P120"><text:span text:style-name="T121">„</text:span>3. Vyriausybės paskelbtos ekstremaliosios situacijos ir karantino metu atsiradus<text:s/><text:soft-page-break/>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nuolatiniam globotojui, globėjui arba vaiką<text:s/><text:span text:style-name="T122">ar neįgalų asmenį<text:s/></text:span>laikinai prižiūrinčiam asmeniui, kai vaikui<text:s/><text:span text:style-name="T12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65,94 procento išmokos gavėjo kompensuojamojo uždarbio dydžio. Šioje dalyje nurodyta ligos išmoka turintiems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124"><text:span text:style-name="T125">2</text:span><text:span text:style-name="T126">. Pakeisti 11</text:span><text:span text:style-name="T127">1</text:span><text:span text:style-name="T128"><text:s/>straipsnio 7 dalį ir ją išdėstyti taip:</text:span><text:span text:style-name="T129"><text:s/></text:span></text:p>
      <text:p text:style-name="P130">„7. Jeigu Vyriausybės paskelbtos ekstremaliosios situacijos ir (ar) karantino metu vaikas iki 8 metų, bet ne ilgiau kaip iki jo ugdymo<text:s/>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nuolatinio globotojo, globėjo arba vaiką<text:s/><text:span text:style-name="T131">ar neįgalų asmenį<text:s/></text:span>laikinai prižiūrinčio asmens, kai vaikui<text:s/><text:span text:style-name="T132">ar neįgaliam asmeniui<text:s/></text:span>nustatyta laikinoji priežiūra pas fizinius asmenis ar jis yra laikinai apgyvendinamas pas fizinius asmenis, ir dėl jo lankymosi užsienio šalyje (šalyse) jam taikoma<text:s/><text:soft-page-break/>privaloma izoliacija arba jis turėjo sąlytį su pavojinga užkrečiamąja liga sergančiu asmeniu, ligos išmoka, vaiko ar neįgalaus asmens motinai (tėvui), įmotei<text:s/>(įtėviui), senelei (seneliui), budinčiam globotojui, nuolatiniam globotojui, globėjui arba vaiką<text:s/><text:span text:style-name="T133">ar neįgalų asmenį<text:s/></text:span>laikinai prižiūrinčiam asmeniui, kai vaikui<text:s/><text:span text:style-name="T134">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text:s/>Respubliką privaloma izoliacija, sąrašą.“</text:p>
      <text:p text:style-name="P135"><text:span text:style-name="T136">3</text:span><text:span text:style-name="T137">. Pakeisti 11</text:span><text:span text:style-name="T138">1</text:span><text:span text:style-name="T139"><text:s/>straipsnio 8 dalį ir ją išdėstyti taip:</text:span></text:p>
      <text:p text:style-name="P140">„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text:s/><text:soft-page-break/>atsiranda būtinybė jį prižiūrėti, ligos išmoka, vaiko ar neįgalaus asmens motinai (tėvui), įmotei (įtėviui), senelei (seneliui), budinčiam globotojui, nuolatiniam globotojui, globėjui arba vaiką<text:s/><text:span text:style-name="T141">ar neįgalų asmenį<text:s/></text:span>laikinai prižiūrinčiam asmeniui, kai vaikui<text:s/><text:span text:style-name="T142">ar neįgaliam asmeniui<text:s/></text:span>nustatyta laikinoji priežiūra pas fizinius asmenis ar jis yra laikinai<text:s/>apgyvendinamas pas fizinius asmenis, iš Valstybinio socialinio draudimo fondo lėšų mokama infekcijų plitimą ribojančio režimo laikotarpiu nuo tokio režimo nustatymo vaiko ar neįgalaus asmens lankomoje švietimo įstaigoje dienos, yra 65,94 procento išmokos gavėjo kompensuojamojo uždarbio dydžio.“</text:p>
      <text:p text:style-name="P143"/>
      <text:p text:style-name="P144"><text:span text:style-name="T145">5</text:span><text:span text:style-name="T146"><text:s/>straipsnis.<text:s/></text:span><text:span text:style-name="T147">Įstatymo įsigaliojimas ir įgyvendinimas</text:span></text:p>
      <text:p text:style-name="P148"><text:span text:style-name="T149">1</text:span><text:span text:style-name="T150">. Šis įstatymas, išskyrus šio straipsnio<text:s/></text:span><text:span text:style-name="T151">2<text:s/></text:span><text:span text:style-name="T152">dalį, įsigalioja 2024 m. sausio 1 d.</text:span></text:p>
      <text:p text:style-name="P153"><text:span text:style-name="T154">2</text:span><text:span text:style-name="T155">.</text:span><text:s/>Socialinės apsaugos ir darbo ministras ir sveikatos apsaugos ministras iki 2023 m. gruodžio 31 d. priima šio įstatymo įgyvendinamuosius teisės aktus.</text:p>
      <text:p text:style-name="P156"/>
      <text:p text:style-name="P157"/>
      <text:p text:style-name="P158"><text:span text:style-name="T159">Skelbiu šį Lietuvos Respublikos Seimo priimtą įstatymą.</text:span></text:p>
      <text:p text:style-name="P160"/>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5T18:09:00Z</meta:creation-date>
    <dc:date>2023-05-25T18:09:00Z</dc:date>
    <meta:print-date>2018-05-21T07:04:00Z</meta:print-date>
    <meta:template xlink:href="Normal.dotm" xlink:type="simple"/>
    <meta:editing-cycles>2</meta:editing-cycles>
    <meta:editing-duration>PT0S</meta:editing-duration>
    <meta:user-defined meta:name="_NewReviewCycle"/>
    <meta:document-statistic meta:page-count="7" meta:paragraph-count="24" meta:word-count="1809" meta:character-count="12100" meta:row-count="85" meta:non-whitespace-character-count="10315"/>
  </office:meta>
</office:document-meta>
</file>