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P69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text-align="justify" fo:text-indent="6.7166in"/>
      <style:text-properties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 ŠIAULIŲ MIESTO SAVIVALDYBĖS TARYBOS 2021 M. VASARIO 4 D. SPRENDIMO NR. T-1 „</text:span><text:span text:style-name="T10">DĖL ŠIAULIŲ MIESTO SAVIVALDYBĖS 2021–2023 METŲ STRATEGINIO</text:span><text:span text:style-name="T11"><text:s/>VEIKLOS PLANO PATVIRTINIMO</text:span><text:span text:style-name="T12">“ PAKEITIMO</text:span></text:p>
      <text:p text:style-name="P13"/>
      <text:p text:style-name="P14"><text:span text:style-name="T15"><text:tab/>2021 m. gruodžio <text:s text:c="3"/>d. Nr. T-</text:span><text:span text:style-name="T16"><text:tab/></text:span><text:span text:style-name="T17"><text:tab/></text:span></text:p>
      <text:p text:style-name="P18"><text:span text:style-name="T19">Šiauliai</text:span></text:p>
      <text:p text:style-name="P20"/>
      <text:p text:style-name="P21"/>
      <text:p text:style-name="P22"/>
      <text:p text:style-name="P23"><text:span text:style-name="T24">Vadovaudamasi<text:s/></text:span><text:span text:style-name="T25">Lietuvos Respublikos vietos savivaldos įstatymo 18 straipsnio 1 dalimi, Šiaulių miesto savivaldybės taryba n u s p r e n d ž i a:</text:span></text:p>
      <text:p text:style-name="P26"><text:span text:style-name="T27">P</text:span><text:span text:style-name="T28">ak</text:span><text:span text:style-name="T29">eisti Šiaulių miesto<text:s/></text:span><text:span text:style-name="T30">savivaldybės 2021</text:span><text:span text:style-name="T31">–</text:span><text:span text:style-name="T32">2023 metų strateginį veiklos planą (toliau – Planas), patvirtintą Šiaulių miesto savivaldybės tarybos 2021 m. vasario 4 d. sprendimo Nr. T-1 „Dėl Šiaulių miesto savivaldybės<text:s/></text:span><text:span text:style-name="T33">2021</text:span><text:span text:style-name="T34">–</text:span><text:span text:style-name="T35">2023 metų<text:s/></text:span><text:span text:style-name="T36">strateginio veiklos plano patvirtinimo“ 1 punktu:</text:span></text:p>
      <text:p text:style-name="P37"><text:span text:style-name="T38">1</text:span><text:span text:style-name="T39">. Pakeisti Plano Kultūros plėtros programos (02) priedą ir jį išdėstyti nauja redakcija (pridedama).</text:span></text:p>
      <text:p text:style-name="P40"><text:span text:style-name="T41">2</text:span><text:span text:style-name="T42">. Pakeisti Plano Miesto infrastruktūros objektų priežiūros, modernizavimo ir plėtros programos (04) priedą ir jį išdėstyti nauja redakcija (prid</text:span><text:span text:style-name="T43">edama).</text:span></text:p>
      <text:p text:style-name="P44"><text:span text:style-name="T45">3</text:span><text:span text:style-name="T46">. Pakeisti Plano Turto valdymo ir privatizavimo programos (06) priedą ir jį išdėstyti nauja redakcija (pridedama).</text:span></text:p>
      <text:p text:style-name="P47"><text:span text:style-name="T48">4</text:span><text:span text:style-name="T49">. Pakeisti Plano Sporto plėtros programos (07) priedą ir jį išdėstyti nauja redakcija (pridedama).</text:span></text:p>
      <text:p text:style-name="P50"><text:span text:style-name="T51">5</text:span><text:span text:style-name="T52">. Pakeisti Plano<text:s/></text:span><text:span text:style-name="T53">Švietimo prieinamumo ir kokybės užtikrinimo programos (08) priedą ir jį išdėstyti nauja redakcija (pridedama).</text:span></text:p>
      <text:p text:style-name="P54"><text:span text:style-name="T55">6</text:span><text:span text:style-name="T56">. Pakeisti Plano Bendruomenės sveikatinimo programos (09) priedą ir jį išdėstyti nauja redakcija (pridedama).</text:span></text:p>
      <text:p text:style-name="P57"><text:span text:style-name="T58">7</text:span><text:span text:style-name="T59">. Pakeisti Plano Socialin</text:span><text:span text:style-name="T60">ės paramos įgyvendinimo programos (10) priedą ir jį išdėstyti nauja redakcija (pridedama).</text:span></text:p>
      <text:p text:style-name="P61"><text:span text:style-name="T62">8</text:span><text:span text:style-name="T63">. Pakeisti Plano Savivaldybės veiklos programos (11) priedą ir jį išdėstyti nauja redakcija (pridedama).</text:span></text:p>
      <text:p text:style-name="P64"/>
      <text:p text:style-name="P65"/>
      <text:p text:style-name="P66"/>
      <text:p text:style-name="P67"><text:span text:style-name="T68">Savivaldybės meras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1"/>Projektas 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1-12-09T09:28:00Z</meta:creation-date>
    <dc:date>2021-12-09T09:2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2" meta:character-count="1675" meta:row-count="39" meta:non-whitespace-character-count="1462"/>
  </office:meta>
</office:document-meta>
</file>