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margin-left="4.5in" fo:text-indent="0.9in">
        <style:tab-stops/>
      </style:paragraph-properties>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margin-left="4.5in" fo:text-indent="0.9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style>
    <style:style style:name="P57" style:parent-style-name="Normal" style:family="paragraph">
      <style:paragraph-properties fo:text-align="justify" fo:margin-left="0.742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7423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423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7423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paragraph-properties fo:text-align="justify"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7423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4.2868in"/>
        </style:tab-stops>
      </style:paragraph-properties>
    </style:style>
    <style:style style:name="P133" style:parent-style-name="Normal" style:family="paragraph">
      <style:paragraph-properties>
        <style:tab-stops>
          <style:tab-stop style:type="left" style:position="4.2868in"/>
        </style:tab-stops>
      </style:paragraph-properties>
    </style:style>
    <style:style style:name="P134" style:parent-style-name="Normal" style:family="paragraph">
      <style:paragraph-properties>
        <style:tab-stops>
          <style:tab-stop style:type="left" style:position="4.2868in"/>
        </style:tab-stops>
      </style:paragraph-properties>
    </style:style>
    <style:style style:name="P135" style:parent-style-name="Normal" style:family="paragraph">
      <style:paragraph-properties>
        <style:tab-stops>
          <style:tab-stop style:type="left" style:position="5.020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master-page-name="MP1" style:family="paragraph">
      <style:paragraph-properties fo:break-before="page"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5909in"/>
      <style:text-properties style:font-weight-complex="bold" style:font-size-complex="12pt"/>
    </style:style>
    <style:style style:name="P146" style:parent-style-name="Normal" style:family="paragraph">
      <style:paragraph-properties fo:text-align="center"/>
      <style:text-properties style:font-weight-complex="bold" style:font-size-complex="12pt"/>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justify"/>
      <style:text-properties style:font-weight-complex="bold" style:font-size-complex="12pt"/>
    </style:style>
    <style:style style:name="P149" style:parent-style-name="Normal" style:family="paragraph">
      <style:paragraph-properties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font-size-complex="12pt" style:language-complex="he" style:country-complex="IL"/>
    </style:style>
    <style:style style:name="T151" style:parent-style-name="DefaultParagraphFont" style:family="text">
      <style:text-properties fo:font-weight="bold" style:font-weight-asian="bold" style:font-size-complex="12pt" style:language-complex="he" style:country-complex="IL"/>
    </style:style>
    <style:style style:name="T152" style:parent-style-name="DefaultParagraphFont" style:family="text">
      <style:text-properties fo:font-weight="bold" style:font-weight-asian="bold"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4923in"/>
      <style:text-properties style:font-weight-complex="bold" style:language-complex="he" style:country-complex="IL"/>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6%" fo:margin-left="0.7875in" fo:text-indent="-0.295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text-properties style:font-weight-complex="bold" style:font-size-complex="12pt" style:language-asian="he" style:country-asian="IL" style:language-complex="he" style:country-complex="IL"/>
    </style:style>
    <style:style style:name="P180" style:parent-style-name="Normal" style:family="paragraph">
      <style:paragraph-properties fo:text-align="justify" fo:text-indent="0.6895in"/>
    </style:style>
    <style:style style:name="T181" style:parent-style-name="DefaultParagraphFont" style:family="text">
      <style:text-properties style:font-name="Symbol" style:font-weight-complex="bold" style:font-size-complex="12pt" style:language-asian="he" style:country-asian="IL" style:language-complex="he" style:country-complex="IL"/>
    </style:style>
    <style:style style:name="T182" style:parent-style-name="DefaultParagraphFont" style:family="text">
      <style:text-properties style:font-name="Symbol" style:font-weight-complex="bold" style:font-size-complex="12pt" style:language-asian="he" style:country-asian="IL" style:language-complex="he" style:country-complex="IL"/>
    </style:style>
    <style:style style:name="T183" style:parent-style-name="DefaultParagraphFont" style:family="text">
      <style:text-properties style:font-weight-complex="bold" style:font-size-complex="12pt" style:language-asian="he" style:country-asian="IL" style:language-complex="he" style:country-complex="IL"/>
    </style:style>
    <style:style style:name="T184" style:parent-style-name="DefaultParagraphFont" style:family="text">
      <style:text-properties style:font-weight-complex="bold" style:font-size-complex="12pt" style:language-asian="he" style:country-asian="IL" style:language-complex="he" style:country-complex="IL"/>
    </style:style>
    <style:style style:name="P185" style:parent-style-name="Normal" style:family="paragraph">
      <style:paragraph-properties fo:text-align="justify" fo:text-indent="0.6895in"/>
    </style:style>
    <style:style style:name="T186" style:parent-style-name="DefaultParagraphFont" style:family="text">
      <style:text-properties style:font-name="Symbol" style:font-weight-complex="bold" style:font-size-complex="12pt" style:language-asian="he" style:country-asian="IL" style:language-complex="he" style:country-complex="IL"/>
    </style:style>
    <style:style style:name="T187" style:parent-style-name="DefaultParagraphFont" style:family="text">
      <style:text-properties style:font-name="Symbol" style:font-weight-complex="bold" style:font-size-complex="12pt" style:language-asian="he" style:country-asian="IL" style:language-complex="he" style:country-complex="IL"/>
    </style:style>
    <style:style style:name="T188" style:parent-style-name="DefaultParagraphFont" style:family="text">
      <style:text-properties style:font-weight-complex="bold" style:font-size-complex="12pt" style:language-asian="he" style:country-asian="IL" style:language-complex="he" style:country-complex="IL"/>
    </style:style>
    <style:style style:name="P189" style:parent-style-name="Normal" style:family="paragraph">
      <style:paragraph-properties fo:text-align="justify" fo:text-indent="0.6895in"/>
    </style:style>
    <style:style style:name="T190" style:parent-style-name="DefaultParagraphFont" style:family="text">
      <style:text-properties style:font-name="Symbol" style:font-weight-complex="bold" style:font-size-complex="12pt" style:language-asian="he" style:country-asian="IL" style:language-complex="he" style:country-complex="IL"/>
    </style:style>
    <style:style style:name="T191" style:parent-style-name="DefaultParagraphFont" style:family="text">
      <style:text-properties style:font-name="Symbol" style:font-weight-complex="bold" style:font-size-complex="12pt" style:language-asian="he" style:country-asian="IL" style:language-complex="he" style:country-complex="IL"/>
    </style:style>
    <style:style style:name="T192" style:parent-style-name="DefaultParagraphFont" style:family="text">
      <style:text-properties style:font-weight-complex="bold" style:font-size-complex="12pt" style:language-asian="he" style:country-asian="IL" style:language-complex="he" style:country-complex="IL"/>
    </style:style>
    <style:style style:name="T193" style:parent-style-name="DefaultParagraphFont" style:family="text">
      <style:text-properties style:font-weight-complex="bold" style:font-size-complex="12pt" style:language-asian="he" style:country-asian="IL" style:language-complex="he" style:country-complex="IL"/>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name="Symbol" fo:color="#000000" style:font-size-complex="12pt"/>
    </style:style>
    <style:style style:name="T197" style:parent-style-name="DefaultParagraphFont" style:family="text">
      <style:text-properties style:font-name="Symbol"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name="Symbol" fo:color="#000000" style:font-size-complex="12pt"/>
    </style:style>
    <style:style style:name="T202" style:parent-style-name="DefaultParagraphFont" style:family="text">
      <style:text-properties style:font-name="Symbol"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P2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indent="0.4923in">
        <style:tab-stops>
          <style:tab-stop style:type="left" style:position="0.787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06%"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font-weight="bold" style:font-weight-asian="bold" fo:font-size="10pt" style:font-size-asian="10pt" style:font-size-complex="12pt"/>
    </style:style>
    <style:style style:name="P262" style:parent-style-name="Normal" style:family="paragraph">
      <style:paragraph-properties fo:text-align="justify"/>
      <style:text-properties style:font-weight-complex="bold" fo:color="#000000" style:font-size-complex="12pt" style:language-asian="lt" style:country-asian="LT"/>
    </style:style>
    <style:style style:name="P263" style:parent-style-name="Normal" style:family="paragraph">
      <style:paragraph-properties fo:text-align="justify"/>
      <style:text-properties style:font-weight-complex="bold" fo:color="#000000" style:font-size-complex="12pt" style:language-asian="lt" style:country-asian="LT"/>
    </style:style>
    <style:style style:name="P264"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weight-complex="bold" fo:color="#000000" style:font-size-complex="12pt" style:language-asian="lt" style:country-asian="LT"/>
    </style:style>
    <style:style style:name="P270" style:parent-style-name="Normal" style:family="paragraph">
      <style:paragraph-properties fo:break-before="page"/>
    </style:style>
    <style:style style:name="P271" style:parent-style-name="Normal" style:family="paragraph">
      <style:paragraph-properties fo:text-align="end"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74"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align="center" fo:text-indent="0.0416in"/>
      <style:text-properties style:font-name-asian="Calibri"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0416in"/>
      <style:text-properties style:font-name-asian="Calibri"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justify" fo:text-indent="0.0416in"/>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margin-right="0.0104in" fo:text-indent="0.4923in" fo:background-color="#FFFFFF"/>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fo:font-weight="bold" style:font-weight-asian="bold" style:font-weight-complex="bold"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margin-right="0.0104in" fo:text-indent="0.4923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fo:font-weight="bold" style:font-weight-asian="bold" style:font-weight-complex="bold" style:font-size-complex="11pt"/>
    </style:style>
    <style:style style:name="T333" style:parent-style-name="DefaultParagraphFont" style:family="text">
      <style:text-properties style:font-name-asian="Calibri" fo:font-weight="bold" style:font-weight-asian="bold" style:font-weight-complex="bold" style:font-size-complex="11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fo:background-color="#FFFFFF"/>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P393" style:parent-style-name="Normal" style:family="paragraph">
      <style:paragraph-properties fo:text-align="justify" fo:text-indent="0.0416in"/>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365F91"/>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color="#0000FF" style:text-underline-type="single" style:text-underline-style="solid" style:text-underline-width="auto" style:text-underline-mode="continuous"/>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Times" style:font-name-complex="Tim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Times" style:font-name-complex="Times"/>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49" style:parent-style-name="DefaultParagraphFont" style:family="text">
      <style:text-properties fo:color="#365F91" style:font-size-complex="12pt"/>
    </style:style>
    <style:style style:name="T450" style:parent-style-name="DefaultParagraphFont" style:family="text">
      <style:text-properties style:font-name-asian="Calibri" fo:color="#365F91"/>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4" style:parent-style-name="Normal" style:family="paragraph">
      <style:text-properties fo:color="#000000"/>
    </style:style>
    <style:style style:name="P485" style:parent-style-name="Normal" style:family="paragraph">
      <style:paragraph-properties fo:text-align="justify" fo:text-indent="0.4923in" fo:background-color="#FFFFFF">
        <style:tab-stops>
          <style:tab-stop style:type="left" style:position="0.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fo:background-color="#FFFFFF">
        <style:tab-stops>
          <style:tab-stop style:type="left" style:position="0.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tab-stops>
          <style:tab-stop style:type="left" style:position="0.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fo:background-color="#FFFFFF">
        <style:tab-stops>
          <style:tab-stop style:type="left" style:position="0.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fo:background-color="#FFFFFF">
        <style:tab-stops>
          <style:tab-stop style:type="left" style:position="0.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fo:background-color="#FFFFFF">
        <style:tab-stops>
          <style:tab-stop style:type="left" style:position="0.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fo:background-color="#FFFFFF">
        <style:tab-stops>
          <style:tab-stop style:type="left" style:position="0.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fo:background-color="#FFFFFF">
        <style:tab-stops>
          <style:tab-stop style:type="left" style:position="0.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fo:background-color="#FFFFFF">
        <style:tab-stops>
          <style:tab-stop style:type="left" style:position="0.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fo:background-color="#FFFFFF">
        <style:tab-stops>
          <style:tab-stop style:type="left" style:position="0.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tab-stops>
          <style:tab-stop style:type="left" style:position="0.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fo:background-color="#FFFFFF">
        <style:tab-stops>
          <style:tab-stop style:type="left" style:position="0.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fo:background-color="#FFFFFF">
        <style:tab-stops>
          <style:tab-stop style:type="left" style:position="0.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fo:background-color="#FFFFFF">
        <style:tab-stops>
          <style:tab-stop style:type="left" style:position="0.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fo:background-color="#FFFFFF">
        <style:tab-stops>
          <style:tab-stop style:type="left" style:position="0.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fo:background-color="#FFFFFF">
        <style:tab-stops>
          <style:tab-stop style:type="left" style:position="0.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fo:background-color="#FFFFFF">
        <style:tab-stops>
          <style:tab-stop style:type="left" style:position="0.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fo:background-color="#FFFFFF">
        <style:tab-stops>
          <style:tab-stop style:type="left" style:position="0.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fo:background-color="#FFFFFF">
        <style:tab-stops>
          <style:tab-stop style:type="left" style:position="0.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fo:background-color="#FFFFFF">
        <style:tab-stops>
          <style:tab-stop style:type="left" style:position="0.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fo:background-color="#FFFFFF">
        <style:tab-stops>
          <style:tab-stop style:type="left" style:position="0.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fo:background-color="#FFFFFF">
        <style:tab-stops>
          <style:tab-stop style:type="left" style:position="0.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fo:background-color="#FFFFFF">
        <style:tab-stops>
          <style:tab-stop style:type="left" style:position="0.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fo:background-color="#FFFFFF">
        <style:tab-stops>
          <style:tab-stop style:type="left" style:position="0.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fo:background-color="#FFFFFF">
        <style:tab-stops>
          <style:tab-stop style:type="left" style:position="0.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center" fo:background-color="#FFFFFF"/>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background-color="#FFFFFF"/>
      <style:text-properties fo:font-weight="bold" style:font-weight-asian="bold" style:font-weight-complex="bold" style:font-size-complex="12pt"/>
    </style:style>
    <style:style style:name="P643" style:parent-style-name="Normal" style:family="paragraph">
      <style:paragraph-properties fo:text-align="justify" fo:text-indent="0.4923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 style:font-name-complex="Times"/>
    </style:style>
    <style:style style:name="T647" style:parent-style-name="DefaultParagraphFont" style:family="text">
      <style:text-properties style:font-size-complex="12pt"/>
    </style:style>
    <style:style style:name="T648" style:parent-style-name="DefaultParagraphFont" style:family="text">
      <style:text-properties style:font-name="Times" style:font-name-complex="Times"/>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295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fo:language="pt" fo:country="BR"/>
    </style:style>
    <style:style style:name="T654" style:parent-style-name="DefaultParagraphFont" style:family="text">
      <style:text-properties style:font-weight-complex="bold" style:font-size-complex="12pt" fo:language="pt" fo:country="BR"/>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657" style:parent-style-name="DefaultParagraphFont" style:family="text">
      <style:text-properties style:font-weight-complex="bold" style:font-size-complex="12pt" fo:language="pt" fo:country="BR"/>
    </style:style>
    <style:style style:name="T658" style:parent-style-name="DefaultParagraphFont" style:family="text">
      <style:text-properties style:font-weight-complex="bold" style:font-size-complex="12pt" fo:language="pt" fo:country="BR"/>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fo:language="pt" fo:country="BR"/>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365F91"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fo:language="pt" fo:country="BR"/>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fo:language="pt" fo:country="BR"/>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4923in">
        <style:tab-stops>
          <style:tab-stop style:type="left" style:position="0.3937in"/>
        </style:tab-stops>
      </style:paragraph-properties>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weight-complex="bold" style:font-size-complex="12pt" fo:language="pt" fo:country="BR"/>
    </style:style>
    <style:style style:name="T688" style:parent-style-name="DefaultParagraphFont" style:family="text">
      <style:text-properties style:font-size-complex="12pt" fo:language="pt" fo:country="BR"/>
    </style:style>
    <style:style style:name="T689" style:parent-style-name="DefaultParagraphFont" style:family="text">
      <style:text-properties style:font-weight-complex="bold" style:font-size-complex="12pt" fo:language="pt" fo:country="BR"/>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fo:text-align="justify" fo:text-indent="0.4923in">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3937in"/>
        </style:tab-stops>
      </style:paragraph-properties>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font-weight-complex="bold" fo:color="#000000" style:font-size-complex="12pt" fo:background-color="#FFFFFF"/>
    </style:style>
    <style:style style:name="T699" style:parent-style-name="DefaultParagraphFont" style:family="text">
      <style:text-properties fo:font-weight="bold" style:font-weight-asian="bold" style:font-weight-complex="bold" fo:color="#000000" style:font-size-complex="12pt" fo:background-color="#FFFFFF"/>
    </style:style>
    <style:style style:name="P700" style:parent-style-name="Normal" style:family="paragraph">
      <style:paragraph-properties fo:text-align="center">
        <style:tab-stops>
          <style:tab-stop style:type="left" style:position="0.3937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703" style:parent-style-name="Normal" style:family="paragraph">
      <style:paragraph-properties fo:text-align="justify" fo:text-indent="0.4923in">
        <style:tab-stops>
          <style:tab-stop style:type="left" style:position="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365F91" style:font-size-complex="12pt"/>
    </style:style>
    <style:style style:name="P722" style:parent-style-name="Normal" style:family="paragraph">
      <style:paragraph-properties fo:text-align="justify" fo:text-indent="0.4923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complex="Tahoma" style:font-size-complex="12pt"/>
    </style:style>
    <style:style style:name="T736" style:parent-style-name="DefaultParagraphFont" style:family="text">
      <style:text-properties style:font-name-complex="Tahoma"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fo:color="#365F91" style:font-size-complex="12pt"/>
    </style:style>
    <style:style style:name="P745"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Palemona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P760"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fo:language="pt" fo:country="BR"/>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style:font-name="Palemonas" fo:font-weight="bold" style:font-weight-asian="bold" style:font-weight-complex="bold"/>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justify" fo:text-indent="0.0416in"/>
      <style:text-properties style:font-name-asian="Calibri"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EE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8" style:parent-style-name="DefaultParagraphFont" style:family="text">
      <style:text-properties style:font-name-asian="Calibri" fo:color="#EE0000" style:font-size-complex="12pt"/>
    </style:style>
    <style:style style:name="T789" style:parent-style-name="DefaultParagraphFont" style:family="text">
      <style:text-properties style:font-name-asian="Calibri" style:text-line-through-style="solid" style:text-line-through-width="auto" style:text-line-through-color="font-color" style:text-line-through-mode="continuous" style:text-line-through-type="single" fo:color="#EE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EE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fo:letter-spacing="-0.0034in" style:font-size-complex="12pt"/>
    </style:style>
    <style:style style:name="T799" style:parent-style-name="DefaultParagraphFont" style:family="text">
      <style:text-properties style:font-name-asian="Calibri" fo:letter-spacing="-0.0034in"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fo:background-color="#FFFFFF"/>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4923in"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4923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365F91" style:font-size-complex="12pt"/>
    </style:style>
    <style:style style:name="T821" style:parent-style-name="DefaultParagraphFont" style:family="text">
      <style:text-properties fo:color="#365F91" style:font-size-complex="12pt"/>
    </style:style>
    <style:style style:name="T822" style:parent-style-name="DefaultParagraphFont" style:family="text">
      <style:text-properties fo:color="#365F91"/>
    </style:style>
    <style:style style:name="T823" style:parent-style-name="DefaultParagraphFont" style:family="text">
      <style:text-properties fo:color="#365F91"/>
    </style:style>
    <style:style style:name="T824" style:parent-style-name="DefaultParagraphFont" style:family="text">
      <style:text-properties fo:color="#365F91" style:font-size-complex="12pt"/>
    </style:style>
    <style:style style:name="T825" style:parent-style-name="DefaultParagraphFont" style:family="text">
      <style:text-properties fo:color="#365F91" fo:background-color="#FFFFFF"/>
    </style:style>
    <style:style style:name="T826" style:parent-style-name="DefaultParagraphFont" style:family="text">
      <style:text-properties fo:color="#365F91" fo:background-color="#FFFFFF"/>
    </style:style>
    <style:style style:name="T827" style:parent-style-name="DefaultParagraphFont" style:family="text">
      <style:text-properties fo:color="#365F91" fo:background-color="#FFFFFF"/>
    </style:style>
    <style:style style:name="P828" style:parent-style-name="Normal" style:family="paragraph">
      <style:paragraph-properties fo:text-align="justify" style:vertical-align="baseline" fo:text-indent="0.4923in" fo:background-color="#FFFFFF"/>
    </style:style>
    <style:style style:name="T829" style:parent-style-name="DefaultParagraphFont" style:family="text">
      <style:text-properties fo:color="#1F497D" style:font-size-complex="12pt"/>
    </style:style>
    <style:style style:name="T830" style:parent-style-name="DefaultParagraphFont" style:family="text">
      <style:text-properties fo:color="#1F497D" style:font-size-complex="12pt"/>
    </style:style>
    <style:style style:name="T831" style:parent-style-name="DefaultParagraphFont" style:family="text">
      <style:text-properties fo:color="#365F91" style:font-size-complex="12pt"/>
    </style:style>
    <style:style style:name="T832" style:parent-style-name="DefaultParagraphFont" style:family="text">
      <style:text-properties fo:color="#365F91" style:font-size-complex="12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style:font-name-asian="Calibri" fo:font-size="11pt" style:font-size-asian="11pt" style:font-size-complex="11pt" style:language-asian="lt" style:country-asian="LT"/>
    </style:style>
  </office:automatic-styles>
  <office:body>
    <office:text text:use-soft-page-breaks="true">
      <text:p text:style-name="P1"/>
      <text:p text:style-name="P6"><text:span text:style-name="T7">Projektas</text:span><text:span text:style-name="T8"><text:s/></text:span></text:p>
      <text:p text:style-name="P9">Nr. TSP-</text:p>
      <text:p text:style-name="P10"/>
      <text:p text:style-name="P11">RADVILIŠKIO RAJONO SAVIVALDYBĖS TARYBA</text:p>
      <text:p text:style-name="P12"/>
      <text:p text:style-name="P13">SPRENDIMAS</text:p>
      <text:p text:style-name="P14">DĖL SPORTO PROJEKTŲ FINANSAVIMO IŠ RADVILIŠKIO RAJONO SAVIVALDYBĖS BIUDŽETO LĖŠŲ TVARKOS APRAŠO, PATVIRTINTO RADVILIŠKIO RAJONO SAVIVALDYBĖS TARYBOS 2024 M. VASARIO 1 D. SPRENDIMU<text:s/>NR. T-258 „DĖL SPORTO PROJEKTŲ FINANSAVIMO IŠ RADVILIŠKIO RAJONO SAVIVALDYBĖS BIUDŽETO LĖŠŲ TVARKOS APRAŠO PATVIRTINIMO“ PAKEITIMO</text:p>
      <text:p text:style-name="P15"/>
      <text:p text:style-name="P16">2025 m. <text:s text:c="27"/>d. Nr. T-</text:p>
      <text:p text:style-name="P17">Radviliškis</text:p>
      <text:p text:style-name="P18"/>
      <text:p text:style-name="P19"><text:span text:style-name="T20">Radviliškio rajono savivaldybės taryba<text:s/></text:span><text:span text:style-name="T21">nusprendži</text:span><text:span text:style-name="T22">a:</text:span></text:p>
      <text:p text:style-name="P23"><text:span text:style-name="T24">1</text:span><text:span text:style-name="T25">.</text:span><text:span text:style-name="T26"><text:tab/>Pakeist</text:span><text:span text:style-name="T27">i Radviliškio rajono savivaldybės tarybos 2024 m. vasario 1 d. sprendimo Nr. T-258 „Dėl sporto projektų finansavimo iš Radviliškio rajono savivaldybės biudžeto lėšų tvarkos aprašo patvirtinimo“ preambulę ir ją išdėstyti taip:</text:span></text:p>
      <text:p text:style-name="P28"><text:span text:style-name="T29">„Vadovaudamasi Lietuvos Respub</text:span><text:span text:style-name="T30">likos vietos savivaldos įstatymo 6 straipsnio 29 punktu, 15 straipsnio 4 dalimi, Lietuvos Respublikos sporto įstatymo 10 straipsnio 1 dalies 2 ir 3 punktais, Lietuvos Respublikos švietimo, mokslo ir sporto ministro 2024 gruodžio 30 d. įsakymu Nr. V-1459 „D</text:span><text:span text:style-name="T31">ėl nacionalinių antidopingo taisyklių nustatymo“ ir<text:s/></text:span><text:span text:style-name="T32">Lietuvos Respublikos vaiko teisių<text:s/></text:span><text:soft-page-break/><text:span text:style-name="T33">apsaugos pagrindų</text:span><text:span text:style-name="T34"><text:s/></text:span><text:span text:style-name="T35">įstatymo</text:span><text:span text:style-name="T36"><text:s/></text:span><text:span text:style-name="T37">30 straipsnio 6 dalimi</text:span><text:span text:style-name="T38">, Radviliškio rajono savivaldybės taryba<text:s/></text:span><text:span text:style-name="T39">nusprendžia:“.</text:span></text:p>
      <text:p text:style-name="P40"><text:span text:style-name="T41">2</text:span><text:span text:style-name="T42">.</text:span><text:span text:style-name="T43"><text:tab/>Pakeisti Sporto projektų finansavimo iš Radviliškio ra</text:span><text:span text:style-name="T44">jono savivaldybės biudžeto lėšų tvarkos aprašo, patvirtinto Radviliškio rajono savivaldybės tarybos 2024 m. vasario 1 d. sprendimu Nr. T–258 „Dėl sporto projektų finansavimo iš Radviliškio rajono savivaldybės biudžeto lėšų tvarkos aprašo patvirtinimo“:</text:span></text:p>
      <text:p text:style-name="P45"><text:span text:style-name="T46">2.1</text:span><text:span text:style-name="T47">.</text:span><text:span text:style-name="T48"><text:tab/><text:s/>Pakeisti 11 punktą ir jį išdėstyti taip:</text:span></text:p>
      <text:p text:style-name="P49"><text:span text:style-name="T50">„</text:span><text:span text:style-name="T51">11</text:span><text:span text:style-name="T52">.</text:span><text:span text:style-name="T53"><text:tab/></text:span><text:span text:style-name="T54">Kvietimas skelbiamas<text:s/></text:span><text:span text:style-name="T55">kasmet nuo spalio 1 d. iki spalio 31 d. imtinai</text:span><text:span text:style-name="T56">.“</text:span></text:p>
      <text:p text:style-name="P57"><text:span text:style-name="T58">2.2</text:span><text:span text:style-name="T59">.</text:span><text:span text:style-name="T60"><text:tab/><text:s/>Pakeisti 27 punktą ir jį išdėstyti taip:</text:span></text:p>
      <text:p text:style-name="P61"><text:span text:style-name="T62">„</text:span><text:span text:style-name="T63">27</text:span><text:span text:style-name="T64">.</text:span><text:span text:style-name="T65"><text:tab/>Jei skirta suma yra mažesnė nei pareiškėjas prašė paraiškoje,<text:s/></text:span><text:span text:style-name="T66">pareiškėjas turi teisę keisti veiklos apimtis, bet neturi teisės keisti paraiškoje aprašytos veiklos turinio ir tikslų. Pareiškėjas Savivaldybės administracijai pateikia patikslintą projekto sąmatą.“</text:span></text:p>
      <text:p text:style-name="P67"><text:span text:style-name="T68">2.3</text:span><text:span text:style-name="T69">.</text:span><text:span text:style-name="T70"><text:tab/><text:s/>Pakeisti 35.1 papunktį ir jį išdėstyti tai</text:span><text:span text:style-name="T71">p:</text:span></text:p>
      <text:p text:style-name="P72"><text:span text:style-name="T73">„</text:span><text:span text:style-name="T74">35.1</text:span><text:span text:style-name="T75">.</text:span><text:span text:style-name="T76"><text:tab/>už ketvirtį – ataskaitos pateikiamos kas ketvirtį, bet ne vėliau kaip iki kito ketvirčio pirmojo mėnesio 10 dienos;“</text:span></text:p>
      <text:p text:style-name="P77"><text:span text:style-name="T78">2.4</text:span><text:span text:style-name="T79">.</text:span><text:span text:style-name="T80"><text:tab/><text:s/>Pakeisti 37 punktą ir jį išdėstyti taip:</text:span></text:p>
      <text:p text:style-name="P81"><text:span text:style-name="T82">„</text:span><text:span text:style-name="T83">37</text:span><text:span text:style-name="T84">.</text:span><text:span text:style-name="T85"><text:tab/>Pareiškėjas nepanaudojęs visų sporto projektui įgyvendinti skirtų</text:span><text:span text:style-name="T86"><text:s/>lėšų, privalo jas grąžinti į Savivaldybės biudžeto sąskaitą, kuri nurodyta Sutartyje, iki einamųjų metų gruodžio 20 dienos.“</text:span></text:p>
      <text:p text:style-name="P87"><text:span text:style-name="T88">2.5</text:span><text:span text:style-name="T89">.</text:span><text:span text:style-name="T90"><text:tab/><text:s/>Pakeisti 43 punktą ir jį išdėstyti taip:</text:span></text:p>
      <text:p text:style-name="P91"><text:span text:style-name="T92">„</text:span><text:span text:style-name="T93">43</text:span><text:span text:style-name="T94">. Už Aprašo tinkamą įgyvendinimą atsakingas Savivaldybės administracij</text:span><text:span text:style-name="T95">os Švietimo ir sporto skyrius.“</text:span></text:p>
      <text:p text:style-name="P96"><text:span text:style-name="T97">2.6</text:span><text:span text:style-name="T98">.</text:span><text:span text:style-name="T99"><text:tab/><text:s/>Pakeisti 44 punktą ir jį išdėstyti taip:</text:span></text:p>
      <text:p text:style-name="P100"><text:span text:style-name="T101">„</text:span><text:span text:style-name="T102">44</text:span><text:span text:style-name="T103">. Lėšų panaudojimo kontrolę vykdo Savivaldybės administracijos Centralizuotas buhalterinės apskaitos skyrius.“</text:span></text:p>
      <text:p text:style-name="P104"><text:span text:style-name="T105">2.7</text:span><text:span text:style-name="T106">.</text:span><text:span text:style-name="T107"><text:tab/><text:s/>Papildyti 48 punktu:</text:span></text:p>
      <text:p text:style-name="P108"><text:span text:style-name="T109">„</text:span><text:span text:style-name="T110">48</text:span><text:span text:style-name="T111">. Vadovaujant</text:span><text:span text:style-name="T112">is<text:s/></text:span><text:span text:style-name="T113">Lietuvos Respublikos vaiko teisių apsaugos pagrindų įstatymo 30  straipsnio 6 dalimi ir įgyvendinant Lietuvos Respublikos Vyriausybės 2022 m. lapkričio 23  d. nutarimo Nr. 1165 „Dėl įgaliojimų suteikimo įgyvendinant Lietuvos Respublikos vaiko teisių aps</text:span><text:span text:style-name="T114">augos pagrindų įstatymą“ 2 punktą,</text:span><text:span text:style-name="T115"><text:s/>Lietuvos Respublikos vaiko teisių apsaugos pagrindų įstatymo 30 straipsnio 1, 4, 5 ir 8 dalių reikalavimus, projekto pareiškėjai<text:s/></text:span><text:span text:style-name="T116">dirbantys / vykdantys bet kokią veiklą ar planuojantys dirbti / vykdyti bet kokią veiklą su<text:s/></text:span><text:span text:style-name="T117">vaikais privalo turėti Teisėto darbo su vaikais kodą (QR kodą), patvirtinantį, kad asmuo nėra teistas už seksualinio pobūdžio nusikaltimus prieš vaikus ar suaugusius, taip pat, už kitus tyčinius sunkius ir labai sunkius nusikaltimus. Forma pateikiama Saviv</text:span><text:span text:style-name="T118">aldybės administracijai.“</text:span></text:p>
      <text:p text:style-name="P119"><text:span text:style-name="T120">2.8</text:span><text:span text:style-name="T121">.</text:span><text:span text:style-name="T122"><text:tab/><text:s/>Papildyti 49 punktu:</text:span></text:p>
      <text:p text:style-name="P123"><text:span text:style-name="T124">„</text:span><text:span text:style-name="T125">49</text:span><text:span text:style-name="T126">. Sporto projekto vykdytojas sporto projekto vykdymo metu įvykdęs nacionalinių antidopingo taisyklių pažeidimą iš Savivaldybės biudžeto gautas lėšas sporto projektui įgyvendinti privalo grąž</text:span><text:span text:style-name="T127">inti Savivaldybės administracijai. Lėšų negrąžinus per Savivaldybės administracijos nustatytą terminą, jos išieškomos teisės aktų nustatyta tvarka.“</text:span></text:p>
      <text:p text:style-name="P128"><text:span text:style-name="T129">2.9</text:span><text:span text:style-name="T130">.</text:span><text:span text:style-name="T131"><text:tab/><text:s/>6.5 papunktį atitinkamai laikyti 6.4 papunkčiu.</text:span></text:p>
      <text:p text:style-name="P132"/>
      <text:p text:style-name="P133"/>
      <text:p text:style-name="P134"/>
      <text:p text:style-name="P135"><text:span text:style-name="T136">Savivaldybės meras</text:span><text:span text:style-name="T137"><text:tab/></text:span></text:p>
      <text:p text:style-name="P138"><text:span text:style-name="T141">RADVILIŠKIO RAJONO SAVIVALDYBĖS TARYBOS SPRENDIMO PROJEKTO</text:span></text:p>
      <text:p text:style-name="P142">„DĖL SPORTO PROJEKTŲ FINANSAVIMO IŠ RADVILIŠKIO RAJONO SAVIVALDYBĖS BIUDŽETO LĖŠŲ TVARKOS APRAŠO, PATVIRTINTO<text:s/>RADVILIŠKIO RAJONO SAVIVALDYBĖS TARYBOS 2024 M. VASARIO 1 D. SPRENDIMU NR. T–258 „DĖL SPORTO PROJEKTŲ FINANSAVIMO IŠ RADVILIŠKIO RAJONO SAVIVALDYBĖS BIUDŽETO LĖŠŲ TVARKOS APRAŠO PATVIRTINIMO“ PAKEITIMO“</text:p>
      <text:p text:style-name="P143"><text:span text:style-name="T144">AIŠKINAMASIS RAŠTAS</text:span></text:p>
      <text:p text:style-name="P145"/>
      <text:p text:style-name="P146">2025 m. rugsėjo 8 d.</text:p>
      <text:p text:style-name="P147">Radviliškis</text:p>
      <text:p text:style-name="P148"/>
      <text:p text:style-name="P149"><text:span text:style-name="T150">1</text:span><text:span text:style-name="T151">.</text:span><text:span text:style-name="T152"><text:tab/>Parengto sprendimo projekto rengimą paskatinusios priežastys, parengto projekto tikslai, sprendimo projekto tikslai ir uždaviniai</text:span><text:span text:style-name="T153">.</text:span></text:p>
      <text:p text:style-name="P154">Sprendimo projekto tikslas – patvirtinti Sporto projektų finansavimo iš Radviliškio rajono savivaldybės biudžeto lėšų tvarkos aprašo (toliau – Tvarkos aprašas) pakeitimus.</text:p>
      <text:p text:style-name="P155"><text:span text:style-name="T156">Sprendimo projektas parengtas, atsižvelgiant į pareiškėjų pareikštus pastebėjimus dėl finansavimo skyrimo ir ataskaitų pateikimo terminų.<text:s/></text:span><text:span text:style-name="T157">Projekto tikslas – sudaryti palankesnes ir lygias sąl</text:span><text:span text:style-name="T158">ygas visiems pareiškėjams, skiriant finansavimą bei tiekiant atsiskaitymus.<text:s/></text:span></text:p>
      <text:p text:style-name="P159"><text:span text:style-name="T160">2</text:span><text:span text:style-name="T161">.</text:span><text:span text:style-name="T162"><text:tab/></text:span><text:span text:style-name="T163">Projekto iniciatoriai (institucija, asmenys ar piliečių atstovai) ir rengėjai.</text:span></text:p>
      <text:p text:style-name="P164"><text:span text:style-name="T165">Radviliškio rajono savivaldybės Švietimo ir sporto skyrius.</text:span></text:p>
      <text:p text:style-name="P166"><text:span text:style-name="T167">3</text:span><text:span text:style-name="T168">.</text:span><text:span text:style-name="T169"><text:tab/>Kaip šiuo metu yra<text:s/></text:span><text:span text:style-name="T170">reguliuojami sprendimo projekte aptarti teisiniai santykiai.</text:span></text:p>
      <text:p text:style-name="P171"><text:span text:style-name="T172">Vadovaujamasi Radviliškio rajono savivaldybės tarybos 2024 m. vasario 1 d. sprendimu Nr. T-258 „Dėl Radviliškio rajono savivaldybės kūno kultūros ir sporto programų, projektų dalinio finansavimo<text:s/></text:span><text:span text:style-name="T173">tvarkos aprašo patvirtinimo“.</text:span></text:p>
      <text:p text:style-name="P174"><text:span text:style-name="T175">4</text:span><text:span text:style-name="T176">.</text:span><text:span text:style-name="T177"><text:tab/></text:span><text:span text:style-name="T178">Kokios siūlomos naujos teisinio reguliavimo nuostatos, kokių teigiamų rezultatų laukiama.<text:s/></text:span></text:p>
      <text:p text:style-name="P179">Siūlomi tvarkos aprašo pakeitimai:</text:p>
      <text:p text:style-name="P180"><text:span text:style-name="T181"></text:span><text:span text:style-name="T182"><text:tab/></text:span><text:span text:style-name="T183">pakeistas Tvarkos aprašo 11 punktas, kuriame atlikti pakeitimai dėl kvietimo skelbimo. Nustatyta, kad kvietimas skelbiamas kasmet nuo spalio 1 d. iki spalio 31 d. imtinai, prieš Savivaldybės biudžeto svarstymą, siekiant išsiaiškinti lėšų poreikį ateinančių</text:span><text:span text:style-name="T184"><text:s/>metų Sporto projektams <text:s/>finansuoti;</text:span></text:p>
      <text:p text:style-name="P185"><text:span text:style-name="T186"></text:span><text:span text:style-name="T187"><text:tab/></text:span><text:span text:style-name="T188">papildytas Tvarkos aprašo 27 punktas. Papildoma, kad pareiškėjui skirus mažesnį finansavimą nei buvo prašytą paraiškoje, pareiškėjas pateikia patikslintą projekto sąmatą;</text:span></text:p>
      <text:p text:style-name="P189"><text:span text:style-name="T190"></text:span><text:span text:style-name="T191"><text:tab/></text:span><text:span text:style-name="T192">pakeisti Tvarkos aprašo 35.1 papunktis ir 37</text:span><text:span text:style-name="T193"><text:s/>punktas. Pakoreguotos atsiskaitymo terminų datos – sudarytos palankesnės ir lygios</text:span><text:span text:style-name="T194"><text:s/>sąlygos visiems pareiškėjams, teikiant atsiskaitymus;</text:span></text:p>
      <text:p text:style-name="P195"><text:span text:style-name="T196"></text:span><text:span text:style-name="T197"><text:tab/></text:span><text:span text:style-name="T198">papildyta 48 punktu. Tvarkos aprašas papildytas reikalavimu Sporto projekto vykdytojams turėti QR kodą, vadovaujanti</text:span><text:span text:style-name="T199">s LR vaiko teisių apsaugos pagrindų įstatymo 30 straipsniu;</text:span></text:p>
      <text:p text:style-name="P200"><text:span text:style-name="T201"></text:span><text:span text:style-name="T202"><text:tab/></text:span><text:span text:style-name="T203">6.4 papunkčio redakcinis pakeitimas.</text:span></text:p>
      <text:p text:style-name="P204"><text:span text:style-name="T205">5</text:span><text:span text:style-name="T206">.</text:span><text:span text:style-name="T207"><text:tab/></text:span><text:span text:style-name="T208">Galimos neigiamos priimto sprendimo projekto pasekmės ir kokių priemonių reikėtų imtis, kad tokių pasekmių būtų išvengta.</text:span></text:p>
      <text:p text:style-name="P209"><text:span text:style-name="T210">Neigiamų pasekmių nenumatoma</text:span><text:span text:style-name="T211">.<text:s/></text:span></text:p>
      <text:p text:style-name="P212"><text:span text:style-name="T213">6</text:span><text:span text:style-name="T214">.</text:span><text:span text:style-name="T215"><text:tab/>Kokius teisės aktus būtina priimti, kokius galiojančius teisės aktus būtina pakeisti ar pripažinti netekusiais galios priėmus sprendimo projektą.<text:s/></text:span></text:p>
      <text:p text:style-name="P216"><text:span text:style-name="T217">Priėmus sprendimą, Savivaldybės teisės aktai nekeičiami ir nenaikinami.</text:span></text:p>
      <text:p text:style-name="P218"><text:span text:style-name="T219">7</text:span><text:span text:style-name="T220">.</text:span><text:span text:style-name="T221"><text:tab/>Sprendimo projektui<text:s/></text:span><text:span text:style-name="T222">įgyvendinti reikalingos lėšos, finansavimo šaltiniai.</text:span></text:p>
      <text:p text:style-name="P223"><text:span text:style-name="T224">Sporto projektams įgyvendinti<text:s/></text:span><text:span text:style-name="T225">lėšos kiekvienais metais numatomos savivaldybės biudžete.</text:span></text:p>
      <text:p text:style-name="P226"><text:span text:style-name="T227">8</text:span><text:span text:style-name="T228">.</text:span><text:span text:style-name="T229"><text:tab/>Sprendimo projekto rengimo metu gauti specialistų vertinimai ir išvados.<text:s/></text:span></text:p>
      <text:p text:style-name="P230"><text:span text:style-name="T231">Sprendimo projektas</text:span><text:span text:style-name="T232"><text:s/></text:span><text:span text:style-name="T233">suderintas su</text:span><text:span text:style-name="T234"><text:s/>savivaldybės administracijos juristu, kalbininku, direktore, vicemerais, meru ir Švietimo ir sporto skyriaus vedėju.</text:span></text:p>
      <text:p text:style-name="P235"><text:span text:style-name="T236">9</text:span><text:span text:style-name="T237">.</text:span><text:span text:style-name="T238"><text:tab/>Numatomo teisinio reguliavimo poveikio vertinimo rezultatai.<text:s/></text:span></text:p>
      <text:p text:style-name="P239"><text:span text:style-name="T240">Rezultatai nenumatomi.<text:s/></text:span></text:p>
      <text:p text:style-name="P241"><text:span text:style-name="T242">10</text:span><text:span text:style-name="T243">.</text:span><text:span text:style-name="T244"><text:tab/></text:span><text:span text:style-name="T245">Sprendimo projekto antikorupcinis ver</text:span><text:span text:style-name="T246">tinimas.</text:span></text:p>
      <text:p text:style-name="P247"><text:span text:style-name="T248">Antikorupcinio vertinimo atlikti nereikia.</text:span></text:p>
      <text:p text:style-name="P249"><text:span text:style-name="T250">11</text:span><text:span text:style-name="T251">.</text:span><text:span text:style-name="T252"><text:tab/>Kiti, iniciatoriaus nuomone, reikalingi pagrindimai ir paaiškinimai.<text:s/></text:span></text:p>
      <text:p text:style-name="P253"><text:span text:style-name="T254">Papildomų paaiškinimų nėra.<text:s/></text:span></text:p>
      <text:p text:style-name="P255"><text:span text:style-name="T256">12</text:span><text:span text:style-name="T257">.</text:span><text:span text:style-name="T258"><text:tab/>Pridedami dokumentai.<text:s/></text:span></text:p>
      <text:p text:style-name="P259"><text:span text:style-name="T260">Pridedamų dokumentų nėra.<text:s/></text:span></text:p>
      <text:p text:style-name="P261"/>
      <text:p text:style-name="P262"/>
      <text:p text:style-name="P263"/>
      <text:p text:style-name="P264">Švietimo ir sporto skyriaus vyriausiasis specialistas<text:s/><text:tab/><text:s text:c="8"/>Rūta Šadbarienė</text:p>
      <text:p text:style-name="P265"/>
      <text:p text:style-name="P266"/>
      <text:p text:style-name="P267"/>
      <text:p text:style-name="P268"/>
      <text:p text:style-name="P269"/>
      <text:p text:style-name="P270"/>
      <text:p text:style-name="P271"><text:span text:style-name="T272">Lyginamasis variantas</text:span></text:p>
      <text:p text:style-name="P273"/>
      <text:p text:style-name="P274">PATVIRTINTA</text:p>
      <text:p text:style-name="P275">Radviliškio rajono savivaldybės tarybos</text:p>
      <text:p text:style-name="P276">2024 m. vasario 1 d. sprendimu Nr. T-258</text:p>
      <text:p text:style-name="P277"/>
      <text:p text:style-name="P278"><text:span text:style-name="T279">SPORTO PROJEKTŲ FINANSAVIMO IŠ RADVILIŠKIO RAJONO SAVIVALDYBĖS BIUDŽETO LĖŠŲ<text:s/></text:span><text:span text:style-name="T280">tvarkos aprašas</text:span></text:p>
      <text:p text:style-name="P281"/>
      <text:p text:style-name="P282"><text:span text:style-name="T283">I</text:span><text:span text:style-name="T284"><text:s/>SKYRIUS</text:span></text:p>
      <text:p text:style-name="P285"><text:span text:style-name="T286">BENDROSIOS NUOSTATOS</text:span></text:p>
      <text:p text:style-name="P287"/>
      <text:p text:style-name="P288"><text:span text:style-name="T289">1</text:span><text:span text:style-name="T290">.</text:span><text:span text:style-name="T291"><text:s/>Sporto projektų finansavimo iš Radviliškio rajono savivaldybės biudžeto lėšų tvarkos aprašas (toliau – Tvarkos aprašas) nustato Radviliškio rajono savivaldybės (toliau – Savivaldybė)<text:s/></text:span><text:span text:style-name="T292">sporto projek</text:span><text:span text:style-name="T293">tų finansavimo iš Savivaldybės biudžeto lėšų (toliau – lėšos) ir atsiskaitymo už panaudotas lėšas tvarką.</text:span><text:span text:style-name="T294"><text:s/></text:span></text:p>
      <text:p text:style-name="P295"><text:span text:style-name="T296">2</text:span><text:span text:style-name="T297">. Lėšos Sporto<text:s/></text:span><text:span text:style-name="T298">projektams</text:span><text:span text:style-name="T299"><text:s/>finansuoti kiekvienais metais yra numatomos Savivaldybės biudžete.</text:span></text:p>
      <text:p text:style-name="P300"><text:span text:style-name="T301">3</text:span><text:span text:style-name="T302">.<text:s/></text:span><text:span text:style-name="T303">Savivaldybės administracija, vadovaudamasi š</text:span><text:span text:style-name="T304">iuo Tvarkos aprašu, vykdo savivaldybei pateiktų sporto projektų atranką ir priima sprendimus dėl jų finansavimo.</text:span></text:p>
      <text:p text:style-name="P305"><text:span text:style-name="T306">4</text:span><text:span text:style-name="T307">. Tvarkos apraše vartojamos sąvokos:</text:span></text:p>
      <text:p text:style-name="P308"><text:span text:style-name="T309">4.1</text:span><text:span text:style-name="T310">.<text:s/></text:span><text:span text:style-name="T311">kvietimas</text:span><text:span text:style-name="T312"><text:s/>– Savivaldybės administracijos paskelbtas skelbimas dėl galimybės teikti paraiškas sporto projektų finansavimui iš Savivaldybės biudžeto lėšų, kuriame nurodoma:<text:s/></text:span></text:p>
      <text:p text:style-name="P313"><text:span text:style-name="T314">4.1.1</text:span><text:span text:style-name="T315">. bendrieji ir specialieji reikalavimai paraiškoms teikti;</text:span></text:p>
      <text:p text:style-name="P316"><text:span text:style-name="T317">4.1.2</text:span><text:span text:style-name="T318">. reikalavimai su<text:s/></text:span><text:span text:style-name="T319">paraiška pateikiamiems dokumentams;</text:span></text:p>
      <text:p text:style-name="P320"><text:span text:style-name="T321">4.1.3</text:span><text:span text:style-name="T322">. reikalavimai paraiškos teikėjams;</text:span></text:p>
      <text:p text:style-name="P323"><text:span text:style-name="T324">4.1.4</text:span><text:span text:style-name="T325">. paraiškų teikimo būdai, tvarka ir terminas;</text:span></text:p>
      <text:p text:style-name="P326"><text:span text:style-name="T327">4.1.5</text:span><text:span text:style-name="T328">. kontaktinio asmens vardas, pavardė, elektroninio pašto adresas, telefono numeris pasiteirauti.</text:span></text:p>
      <text:p text:style-name="P329"><text:span text:style-name="T330">4.2</text:span><text:span text:style-name="T331">.<text:s/></text:span><text:span text:style-name="T332">par</text:span><text:span text:style-name="T333">eiškėjas:</text:span></text:p>
      <text:p text:style-name="P334">4.2.1. tei<text:span text:style-name="T335">sės aktų nustatyta tvarka Juridinių asmenų registre įregistruota sportinę veiklą Radviliškio rajone vykdanti sporto organizacija, veikianti pagal Lietuvos Respublikos asociacijų ar Lietuvos Respublikos viešųjų įstaigų įstatymus;</text:span></text:p>
      <text:p text:style-name="P336"><text:span text:style-name="T337">4.2</text:span><text:span text:style-name="T338">.2</text:span><text:span text:style-name="T339">.<text:s/></text:span><text:span text:style-name="T340">aukšto meistriškumo sportininkas, veikiantis Savivaldybėje ir / ar už savivaldybės ribų, kurio ugdymas ir / ar sportinis rengimas yra ar buvo susijęs su Savivaldybės ugdymo įstaigomis</text:span><text:span text:style-name="T341">.</text:span></text:p>
      <text:p text:style-name="P342"><text:span text:style-name="T343">4.3</text:span><text:span text:style-name="T344">.<text:s/></text:span><text:span text:style-name="T345">sporto renginys</text:span><text:span text:style-name="T346"><text:s/>– treniruotės, sportinės stovyklos, varžybos ir kita su sportu susijusi veikla.</text:span></text:p>
      <text:p text:style-name="P347"><text:span text:style-name="T348">4.4</text:span><text:span text:style-name="T349">. </text:span><text:span text:style-name="T350">paraiška</text:span><text:span text:style-name="T351"> – Savivaldybės mero potvarkiu patvirtintos formos dokumentas, paraiškos teikėjo teikiamas Savivaldybės administracijai siekiant gauti finansavimą sporto proj</text:span><text:span text:style-name="T352">ektui įgyvendinti;</text:span></text:p>
      <text:p text:style-name="P353"><text:span text:style-name="T354">4.5</text:span><text:span text:style-name="T355">. </text:span><text:span text:style-name="T356">paraiškos teikėjas</text:span><text:span text:style-name="T357"> – paraišką teikiantis pareiškėjas, numatytas 4.2 papunktyje, siekiantis gauti finansavimą sporto projektui įgyvendinti;</text:span></text:p>
      <text:p text:style-name="P358"><text:span text:style-name="T359">4.6</text:span><text:span text:style-name="T360">.</text:span><text:span text:style-name="T361"> projekto sąmata</text:span><text:span text:style-name="T362"> – dokumentas, kuriame paraiškos teikėjas nurodo būsimų išlaidų s</text:span><text:span text:style-name="T363">umą, būtiną sporto projektui įgyvendinti, ir kuris teikiamas kartu su paraiška (kaip jos sudėtinė dalis);</text:span></text:p>
      <text:p text:style-name="P364"><text:span text:style-name="T365">4.7</text:span><text:span text:style-name="T366">. </text:span><text:span text:style-name="T367">projekto vykdytojas</text:span><text:span text:style-name="T368"> – pareiškėjas, kuriam skirtas finansavimas sporto projekto įgyvendinimui, atsakingas už Savivaldybės biudžeto lėšomis fin</text:span><text:span text:style-name="T369">ansuoto projekto įgyvendinimą, paraiškos teikėjas, pasirašęs sutartį su Savivaldybės administracija dėl sporto projekto finansavimo;</text:span></text:p>
      <text:p text:style-name="P370"><text:span text:style-name="T371">4.8</text:span><text:span text:style-name="T372">. </text:span><text:span text:style-name="T373">projekto vykdytojo, partnerių (rėmėjų) indėlis</text:span><text:span text:style-name="T374"> (finansinis, dalykinis ir pan.) – tai lėšų suma ar lėšų suma įverti</text:span><text:span text:style-name="T375">ntas nepiniginis įnašas (savanoriškas darbas, kilnojamasis ar nekilnojamasis turtas, suteiktos patalpos, prekės ar paslaugos), kuriuo projekto vykdytojas, partneriai (rėmėjai) prisideda prie projekto įgyvendinimo;</text:span></text:p>
      <text:p text:style-name="P376"><text:span text:style-name="T377">4.9</text:span><text:span text:style-name="T378">. </text:span><text:span text:style-name="T379">sporto projekto finansavimo</text:span><text:span text:style-name="T380"> </text:span><text:span text:style-name="T381">sutar</text:span><text:span text:style-name="T382">tis</text:span><text:span text:style-name="T383"> – Savivaldybės mero potvarkiu patvirtintos formos savivaldybės biudžeto lėšų naudojimo sporto projektui įgyvendinti sutartis, sudaroma tarp Savivaldybės administracijos ir projekto vykdytojo;</text:span></text:p>
      <text:p text:style-name="P384"/>
      <text:p text:style-name="P385"><text:span text:style-name="T386">II</text:span><text:span text:style-name="T387"><text:s/>SKYRIUS</text:span></text:p>
      <text:p text:style-name="P388"><text:span text:style-name="T389">KVIETIMO PASKELBIMAS IR<text:s/></text:span><text:span text:style-name="T390">PARAIŠKŲ<text:s/></text:span><text:span text:style-name="T391">TEIKIMO</text:span><text:span text:style-name="T392"><text:s/>TVARKA</text:span></text:p>
      <text:p text:style-name="P393"/>
      <text:p text:style-name="P394"><text:span text:style-name="T395">5</text:span><text:span text:style-name="T396">.<text:s/></text:span><text:span text:style-name="T397">Paraiškas gali teikti pareiškėjas, nurodytas Tvarkos aprašo 4.2 papunktyje.</text:span></text:p>
      <text:p text:style-name="P398"><text:span text:style-name="T399">6</text:span><text:span text:style-name="T400">. Paraiškas galima teikti ir finansavimą gauti:</text:span></text:p>
      <text:p text:style-name="P401"><text:span text:style-name="T402">6.1</text:span><text:span text:style-name="T403">. sporto renginiams Radviliškio rajone iki 3 000 eurų;</text:span></text:p>
      <text:p text:style-name="P404"><text:span text:style-name="T405">6.2</text:span><text:span text:style-name="T406">. sporto renginiams apskrityje, regione iki<text:s/></text:span><text:span text:style-name="T407">4 000 eurų;</text:span></text:p>
      <text:p text:style-name="P408"><text:span text:style-name="T409">6.3</text:span><text:span text:style-name="T410">. sporto renginiams Lietuvoje iki 5 000 eurų;</text:span></text:p>
      <text:p text:style-name="P411"><text:span text:style-name="T412">6.5</text:span><text:span text:style-name="T413"><text:s/></text:span><text:span text:style-name="T414">6.4.<text:s/></text:span><text:span text:style-name="T415">tarptautiniams sporto renginiams iki 7 000 eurų.</text:span></text:p>
      <text:p text:style-name="P416"><text:span text:style-name="T417">7</text:span><text:span text:style-name="T418">. Vienas pareiškėjas, išskyrus prioritetines sporto šakas, gali teikti tik vieną paraišką. Pareiškėjui pateikus daugiau ka</text:span><text:span text:style-name="T419">ip vieną paraišką, visos pareiškėjo pateiktos paraiškos nevertinamos. Su paraiška pareiškėjas gali teikti ir prašymą sporto klubo steigimo išlaidoms iki 500 eurų kompensuoti.</text:span></text:p>
      <text:p text:style-name="P420"><text:span text:style-name="T421">8</text:span><text:span text:style-name="T422">.<text:s/></text:span><text:span text:style-name="T423">Paraišką, kai projektą įgyvendina daugiau nei vienas juridinis asmuo, turi</text:span><text:span text:style-name="T424"><text:s/>teisę teikti tik vienas juridinis asmuo.</text:span></text:p>
      <text:p text:style-name="P425"><text:span text:style-name="T426">9</text:span><text:span text:style-name="T427">. Kvietimas ir visa informacija, susijusi su kvietimu, skelbiama Savivaldybės interneto svetainėje<text:s/></text:span><text:span text:style-name="T428">www.radviliskis.lt</text:span><text:span text:style-name="T429">.</text:span></text:p>
      <text:p text:style-name="P430"><text:span text:style-name="T431">10</text:span><text:span text:style-name="T432">.<text:s/></text:span><text:span text:style-name="T433">Savivaldybės meras, vadovaudamasis Tvarkos aprašu, tvirtina:</text:span></text:p>
      <text:p text:style-name="P434"><text:span text:style-name="T435">10.1</text:span><text:span text:style-name="T436">. paraiškos, pa</text:span><text:span text:style-name="T437">raiškos vertinimo, sutarties dėl finansavimo skyrimo sporto projektui įgyvendinti, dokumentų registro ir veiklos vertinimo formas;<text:s/></text:span></text:p>
      <text:p text:style-name="P438"><text:span text:style-name="T439">10.2</text:span><text:span text:style-name="T440">. sporto projektų vertinimo<text:s/></text:span><text:span text:style-name="T441">darbo grupės</text:span><text:span text:style-name="T442"><text:s/>darbo reglamentą ir sudaro sporto projektų vertinimo<text:s/></text:span><text:span text:style-name="T443">darbo grupę</text:span><text:span text:style-name="T444">;</text:span></text:p>
      <text:p text:style-name="P445"><text:span text:style-name="T446">11</text:span><text:span text:style-name="T447">. Kvietimas skelbiamas<text:s/></text:span><text:span text:style-name="T448">tik Savivaldybės tarybai patvirtinus Savivaldybės einamųjų metų biudžetą, kuriame numatytos lėšos sporto projektams finansuoti<text:s/></text:span><text:span text:style-name="T449">kasmet nuo spalio 1 d. iki spalio 31 d. imtinai</text:span><text:span text:style-name="T450">.</text:span></text:p>
      <text:p text:style-name="P451"><text:span text:style-name="T452">12</text:span><text:span text:style-name="T453">. Sporto projektų<text:s/></text:span>paraiškos priimamos 30 kalendorinių dienų nuo paraiškų priėmimo paskelbimo datos, nurodytos kvietime.</text:p>
      <text:p text:style-name="P454"><text:span text:style-name="T455">13</text:span><text:span text:style-name="T456">.<text:s/></text:span><text:span text:style-name="T457">Siekdamas gauti finansavimą, pareiškėjas Savivaldybės administracijai turi pateikti paraišką (įskaitant projekto sąmatą ir priedus, kurie yra neatsiejama paraiškos sudėtinė dalis)</text:span><text:span text:style-name="T458">. Paraiška turi būti pasirašyta pareiškėjo vadovo ar jo įgalioto asmens parašu.</text:span></text:p>
      <text:p text:style-name="P459"><text:span text:style-name="T460">14</text:span><text:span text:style-name="T461">. Paraiškos iki kvietime nurodytos datos teikiamos ir registruojamos Savivaldybės<text:s/></text:span><text:span text:style-name="T462">dokumentų valdymo sistemoje „Kontora“ ar</text:span><text:span text:style-name="T463"><text:s/>kvietime nurodytais kitais būdais.</text:span></text:p>
      <text:p text:style-name="P464"><text:span text:style-name="T465">15</text:span><text:span text:style-name="T466">.<text:s/></text:span><text:span text:style-name="T467">Rank</text:span><text:span text:style-name="T468">a užpildytos, kitais nei šiame Tvarkos apraše ar kvietime nurodytais būdais pristatytos arba po kvietime nustatytos datos pabaigos pateiktos paraiškos nevertinamos.</text:span></text:p>
      <text:p text:style-name="P469"><text:span text:style-name="T470">16</text:span><text:span text:style-name="T471">. Už paraiškoje pateikiamos informacijos teisingumą atsako pareiškėjas.</text:span></text:p>
      <text:p text:style-name="P472"><text:span text:style-name="T473">17</text:span><text:span text:style-name="T474">.<text:s/></text:span>Savivaldybė, atstovaujama Savivaldybės administracijos per metus gali skelbti ir daugiau nei vieną kvietimą, jei po pirmojo kvietimo lieka nepaskirstytų<text:s/><text:span text:style-name="T475">sporto projektams</text:span><text:s/><text:span text:style-name="T476">Savivaldybės biudžete<text:s/></text:span>numatytų<text:s/><text:span text:style-name="T477">lėšų.</text:span></text:p>
      <text:p text:style-name="Normal"/>
      <text:p text:style-name="P478"><text:span text:style-name="T479">III</text:span><text:span text:style-name="T480"><text:s/>SKYRIUS</text:span></text:p>
      <text:p text:style-name="P481"><text:span text:style-name="T482">PARAIŠKŲ</text:span><text:span text:style-name="T483"><text:s/>VERTINIMo kriterijai ir tvarka</text:span></text:p>
      <text:p text:style-name="P484"/>
      <text:p text:style-name="P485"><text:span text:style-name="T486">18</text:span><text:span text:style-name="T487">. Prioritetinių sporto šakų<text:s/></text:span><text:span text:style-name="T488">sporto projektams</text:span><text:s/>iš<text:s/><text:span text:style-name="T489">Savivaldybės biudžete<text:s/></text:span>numatytų<text:s/><text:span text:style-name="T490">lėšų</text:span><text:span text:style-name="T491"><text:s/>skiriama:</text:span></text:p>
      <text:p text:style-name="P492"><text:span text:style-name="T493">18.1</text:span><text:span text:style-name="T494">. Krepšiniui – iki 35 tūkst. eurų;</text:span></text:p>
      <text:p text:style-name="P495"><text:span text:style-name="T496">18.2</text:span><text:span text:style-name="T497">. Futbolui – iki 65 tūkst. eurų;</text:span></text:p>
      <text:p text:style-name="P498"><text:span text:style-name="T499">18.3</text:span><text:span text:style-name="T500">. Laisvosioms imtynėms – iki 15<text:s/></text:span><text:span text:style-name="T501">tūkst. eurų.</text:span></text:p>
      <text:p text:style-name="P502"><text:span text:style-name="T503">19</text:span><text:span text:style-name="T504">. Maksimali paraiškos vertinimo balų suma – 100 balų. Paraiška surinkusi 34 balus ir mažiau – nefinansuojama.<text:s/></text:span></text:p>
      <text:p text:style-name="P505"><text:span text:style-name="T506">20</text:span><text:span text:style-name="T507">. Paraiškos vertinamos pagal šiuos kriterijus:</text:span></text:p>
      <text:p text:style-name="P508"><text:span text:style-name="T509">20.1</text:span><text:span text:style-name="T510">. projekto pristatymas, nauda Radviliškio rajono gyventojams ar j</text:span><text:span text:style-name="T511">ų grupėms, aktualumas ir išliekamoji vertė – nuo 1 iki 15 balų;</text:span></text:p>
      <text:p text:style-name="P512"><text:span text:style-name="T513">20.2</text:span><text:span text:style-name="T514">. projekto tikslų, uždavinių ir siekiamų rezultatų nuoseklumas, konstruktyvumas, orientavimas į rezultatą – nuo 1 iki 15 balų.</text:span></text:p>
      <text:p text:style-name="P515"><text:span text:style-name="T516">20.</text:span><text:span text:style-name="T517">3</text:span><text:span text:style-name="T518">.<text:s/></text:span><text:span text:style-name="T519">projekto sąmatos racionalumas, pagrįstumas, ati</text:span><text:span text:style-name="T520">tikimas projekto tikslams ir uždaviniams – nuo 1 iki 15 balų.</text:span></text:p>
      <text:p text:style-name="P521"><text:span text:style-name="T522">20.4</text:span><text:span text:style-name="T523">.<text:s/></text:span><text:span text:style-name="T524">projekto vykdytojo, partnerių (rėmėjų)</text:span><text:span text:style-name="T525"><text:s/>(ne biudžetinės įstaigos) indėlis <text:s/>prie projekto – nuo 1 iki 20 balų;</text:span></text:p>
      <text:p text:style-name="P526"><text:span text:style-name="T527">20.5</text:span><text:span text:style-name="T528">. pareiškėjo dalyvių skaičius – nuo 1 iki 5 balų (prioritetinėms<text:s/></text:span><text:span text:style-name="T529">sporto šakoms netaikoma, vertinama 5 balais);</text:span></text:p>
      <text:p text:style-name="P530"><text:span text:style-name="T531">20.6</text:span><text:span text:style-name="T532">. renginio meistriškumas – nuo 1 iki 10 balų (prioritetinėms sporto šakoms netaikoma, vertinama 10 balų);</text:span></text:p>
      <text:p text:style-name="P533"><text:span text:style-name="T534">20.7</text:span><text:span text:style-name="T535">. ataskaitų už praėjusius metus pateikimo korektiškumas – nuo 1 iki 20 balų. Jeigu parei</text:span><text:span text:style-name="T536">škėjas projektą teikia pirmą kartą, už šį kriterijų jis vertinamas 20 balų;</text:span></text:p>
      <text:p text:style-name="P537"><text:span text:style-name="T538">21</text:span><text:span text:style-name="T539">. Paraiškos įvertintos balais, finansuojamos procentine išraiška:</text:span></text:p>
      <text:p text:style-name="P540"><text:span text:style-name="T541">21.1</text:span><text:span text:style-name="T542">. 95–100 balų surinkusi paraiška finansuojama 100 procentų;</text:span></text:p>
      <text:p text:style-name="P543"><text:span text:style-name="T544">21.2</text:span><text:span text:style-name="T545">. 90–94 balus surinkusi paraiška</text:span><text:span text:style-name="T546"><text:s/>finansuojama 95 procentais;</text:span></text:p>
      <text:p text:style-name="P547"><text:span text:style-name="T548">21.3</text:span><text:span text:style-name="T549">. 85–89 balus surinkusi paraiška finansuojama 90 procentų;</text:span></text:p>
      <text:p text:style-name="P550"><text:span text:style-name="T551">21.4</text:span><text:span text:style-name="T552">. 80–84 balus surinkusi paraiška finansuojama 85 procentais;</text:span></text:p>
      <text:p text:style-name="P553"><text:span text:style-name="T554">21.5</text:span><text:span text:style-name="T555">. 75–79 balus surinkusi paraiška finansuojama 80 procentų;</text:span></text:p>
      <text:p text:style-name="P556"><text:span text:style-name="T557">21.6</text:span><text:span text:style-name="T558">. 70–74 balus su</text:span><text:span text:style-name="T559">rinkusi paraiška finansuojama 75 procentais;</text:span></text:p>
      <text:p text:style-name="P560"><text:span text:style-name="T561">21.7</text:span><text:span text:style-name="T562">. 65–69 balus surinkusi paraiška finansuojama 70 procentų;</text:span></text:p>
      <text:p text:style-name="P563"><text:span text:style-name="T564">21.8</text:span><text:span text:style-name="T565">. 60–64 balus surinkusi paraiška finansuojama 65 procentais;</text:span></text:p>
      <text:p text:style-name="P566"><text:span text:style-name="T567">21.9</text:span><text:span text:style-name="T568">. 55–59 balus surinkusi paraiška finansuojama 60 procentų;</text:span></text:p>
      <text:p text:style-name="P569"><text:span text:style-name="T570">21.10</text:span><text:span text:style-name="T571">. 50–54 balus surinkusi paraiška finansuojama 55 procentais;</text:span></text:p>
      <text:p text:style-name="P572"><text:span text:style-name="T573">21.11</text:span><text:span text:style-name="T574">. 45–49 balus surinkusi paraiška finansuojama 50 procentų;</text:span></text:p>
      <text:p text:style-name="P575"><text:span text:style-name="T576">21.12</text:span><text:span text:style-name="T577">. 40–44 balus surinkusi paraiška finansuojama 45 procentais;</text:span></text:p>
      <text:p text:style-name="P578"><text:span text:style-name="T579">21.13</text:span><text:span text:style-name="T580">. 35–39 balus surinkusi paraiška finansuojama 4</text:span><text:span text:style-name="T581">0 procentų.</text:span></text:p>
      <text:p text:style-name="P582"><text:span text:style-name="T583">22</text:span><text:span text:style-name="T584">. Teikiamo projekto sąmatoje galima numatyti lėšas:</text:span></text:p>
      <text:p text:style-name="P585"><text:span text:style-name="T586">22.1</text:span><text:span text:style-name="T587">.<text:s/></text:span><text:span text:style-name="T588">sportinio inventoriaus, aprangos, įrangos, detalių ir eksploatacinių medžiagų įsigijimui iki 70 % nuo prašomos finansuoti sumos;</text:span></text:p>
      <text:p text:style-name="P589"><text:span text:style-name="T590">22.2</text:span><text:span text:style-name="T591">. kvalifikacijos kėlimui, dalyvavimui<text:s/></text:span><text:span text:style-name="T592">šalies ir tarptautinėse konferencijose, forumuose, spaudinių, propaguojančių kūno kultūrą ir sportą, pirkimui iki 30% nuo prašomos finansuoti sumos.</text:span></text:p>
      <text:p text:style-name="P593"><text:span text:style-name="T594">22.3</text:span><text:span text:style-name="T595">. dalyvio, teisėjavimo, sekretoriavimo, kelionės į sportines varžybas ir apgyvendinimo bei maistpin</text:span><text:span text:style-name="T596">igių išlaidoms iki 100 %.</text:span></text:p>
      <text:p text:style-name="P597"><text:span text:style-name="T598">23</text:span><text:span text:style-name="T599">.<text:s/></text:span><text:span text:style-name="T600">Paraiška nesvarstoma, jeigu:</text:span></text:p>
      <text:p text:style-name="P601"><text:span text:style-name="T602">23.1</text:span><text:span text:style-name="T603">. pareiškėjas nustatytu laiku ir tvarka neatsiskaitė už ankstesniais metais gautą paramą sporto projektui įgyvendinti arba pažeidė skirtų lėšų naudojimo tvarką;</text:span></text:p>
      <text:p text:style-name="P604"><text:span text:style-name="T605">23.2</text:span><text:span text:style-name="T606">. paraišką patei</text:span><text:span text:style-name="T607">kė šio Aprašo 4.2 punkte neapibrėžtas subjektas;</text:span></text:p>
      <text:p text:style-name="P608"><text:span text:style-name="T609">23.3</text:span><text:span text:style-name="T610">. pareiškėjas<text:s/></text:span><text:span text:style-name="T611">prie sporto projekto neprisideda ar prisideda mažiau nei 10 proc. viso sporto projekto savo (klubo) / ir / ar nebiudžetinės įstaigos<text:s/></text:span><text:span text:style-name="T612">indėliu (finansiniu ar nepiniginiu įnašu)<text:s/></text:span><text:span text:style-name="T613">ir / ar<text:s/></text:span><text:span text:style-name="T614">ne</text:span><text:span text:style-name="T615">pateikė indėlį pagrindžiančių dokumentų (Teikiant paraišką tinkami dokumentai, įrodantys tokį prisidėjimą, yra sutartis, preliminari sutartis, ketinimų protokolas ar raštas, laiškas. Prisidėjimas ir (ar) indėlis, teikiamas natūra prekėmis ir (arba) paslaug</text:span><text:span text:style-name="T616">omis, išreiškiamas pinigine verte (nepiniginio įnašo vertę teisės aktų nustatyta tvarka apskaičiuoja, nustato ir už jos teisingumą atsako paraiškos teikėjas). Visuose indėlį patvirtinančiuose dokumentuose turi būti nurodytas sporto projekto pavadinimas, fi</text:span><text:span text:style-name="T617">nansinio įsipareigojimo rūšis (parama lėšomis ar natūra), finansinio įsipareigojimo vertė eurais.);</text:span></text:p>
      <text:p text:style-name="P618"><text:span text:style-name="T619">23.4</text:span><text:span text:style-name="T620">. pareiškėjo pateiktame projekte dalyvauja mažiau nei 50 proc. Radviliškio rajono savivaldybės gyventojų;</text:span></text:p>
      <text:p text:style-name="P621"><text:span text:style-name="T622">23.5</text:span><text:span text:style-name="T623">. pareiškėjas nepateikė projekto s</text:span><text:span text:style-name="T624">ąmatos arba pateikta sąmata nekoreliuoja su projekte numatytų veiklų įgyvendinimu;</text:span></text:p>
      <text:p text:style-name="P625"><text:span text:style-name="T626">24</text:span><text:span text:style-name="T627">. <text:s/></text:span><text:span text:style-name="T628">Lėšos neskiriamos:</text:span></text:p>
      <text:p text:style-name="P629"><text:span text:style-name="T630">24.1</text:span><text:span text:style-name="T631">. ankstesnių metų veiklos išlaidoms kompensuoti, komercinei veiklai;</text:span></text:p>
      <text:p text:style-name="P632"><text:span text:style-name="T633">24.2</text:span><text:span text:style-name="T634">.  pareiškėjo patalpų ar sporto įrenginių remonto darbams, t</text:span><text:span text:style-name="T635">ransporto, ryšio priemonėms ir kompiuterinei įrangai įsigyti.<text:s/></text:span></text:p>
      <text:p text:style-name="P636"/>
      <text:p text:style-name="P637"><text:span text:style-name="T638">IV</text:span><text:span text:style-name="T639"><text:s/>skyrius</text:span></text:p>
      <text:p text:style-name="P640"><text:span text:style-name="T641">LĖŠŲ SKYRIMAS</text:span></text:p>
      <text:p text:style-name="P642"/>
      <text:p text:style-name="P643"><text:span text:style-name="T644">25</text:span><text:span text:style-name="T645">. Per 10 (dešimt) darbo dienų nuo vertinimo<text:s/></text:span><text:span text:style-name="T646">darbo grupės</text:span><text:span text:style-name="T647"><text:s/>sprendimo priėmimo dienos (</text:span><text:span text:style-name="T648">darbo grupės</text:span><text:span text:style-name="T649"><text:s/>sprendimas įforminamas protokolu), parengiamas Mero potvarkis dėl lėšų skyrimo sporto projektams iš Savivaldybės biudžeto.<text:s/></text:span></text:p>
      <text:p text:style-name="P650"><text:span text:style-name="T651">26</text:span><text:span text:style-name="T652">.<text:s/></text:span><text:span text:style-name="T653">Savivaldybės administracija per 5 (penkias) darbo dienas el. paštu informuoja pareiškėjus apie paskirtas lėšas sporto proje</text:span><text:span text:style-name="T654">ktams ir<text:s/></text:span><text:span text:style-name="T655">paskelbia informaciją Savivaldybės interneto svetainėje www.radviliskis.lt.<text:s/></text:span></text:p>
      <text:p text:style-name="P656"><text:span text:style-name="T657">27</text:span><text:span text:style-name="T658">.<text:s/></text:span><text:span text:style-name="T659">Jei skirta suma yra mažesnė nei pareiškėjas</text:span><text:span text:style-name="T660"><text:s/></text:span><text:span text:style-name="T661">prašė paraiškoje, pareiškėjas turi teisę keisti projekto veiklos apimtis, bet neturi teisės keisti paraiškoje aprašyto</text:span><text:span text:style-name="T662">s veiklos turinio ir tikslų.<text:s/></text:span><text:span text:style-name="T663">Pareiškėjas Savivaldybės administracijai pateikia patikslintą projekto sąmatą.<text:s/></text:span></text:p>
      <text:p text:style-name="P664"><text:span text:style-name="T665">28</text:span><text:span text:style-name="T666">. Pareiškėjas</text:span><text:span text:style-name="T667"><text:s/></text:span><text:span text:style-name="T668">ir<text:s/></text:span><text:span text:style-name="T669">A</text:span><text:span text:style-name="T670">dministracijos direktorius pasirašo Savivaldybės biudžeto lėšų naudojimo sutartį.</text:span></text:p>
      <text:p text:style-name="P671"><text:span text:style-name="T672">29</text:span><text:span text:style-name="T673">. Jei finansavimą gavęs pareiškėjas</text:span><text:span text:style-name="T674"><text:s/>per 20 darbo dienų nuo oficialios konkurso rezultatų paskelbimo dienos sutarties nepasirašo, lėšos pareiškėjui</text:span><text:span text:style-name="T675"><text:s/></text:span><text:span text:style-name="T676">tais kalendoriniais metais sporto projekto vykdymui neskiriamos.</text:span></text:p>
      <text:p text:style-name="P677"><text:span text:style-name="T678">30</text:span><text:span text:style-name="T679">.</text:span><text:span text:style-name="T680"><text:s/></text:span><text:span text:style-name="T681">Pareiškėjas, įsigydamas už Savivaldybės biudžeto lėšas prekes,<text:s/></text:span><text:span text:style-name="T682">pirkdamas paslaugas ir darbus, laikosi Lietuvos Respublikos viešųjų pirkimų įstatymo ir kitų teisės aktų nustatytos tvarkos ir visiškai atsako už projekto įgyvendinimą ir tikslinį lėšų panaudojimą.</text:span></text:p>
      <text:p text:style-name="P683"><text:span text:style-name="T684">31</text:span><text:span text:style-name="T685">. Esant poreikiui, sporto projektui skirtos lėšos<text:s/></text:span><text:span text:style-name="T686">gali kisti tarp atskirų išlaidų straipsnių. Norėdamas pakeisti didesnės nei 20 procentų nuo skirtų lėšų dalies paskirstymą tarp atskirų išlaidų straipsnių, pareiškėjas</text:span><text:span text:style-name="T687"><text:s/></text:span><text:span text:style-name="T688">turi pateikti argumentuotą prašymą<text:s/></text:span><text:span text:style-name="T689">Savivaldybės administracijai dėl<text:s/></text:span><text:span text:style-name="T690">sutikimo tikslinti s</text:span><text:span text:style-name="T691">ąmatą.</text:span></text:p>
      <text:p text:style-name="P692"><text:span text:style-name="T693">32</text:span><text:span text:style-name="T694">. Pareiškėjų projektų, kurių sporto renginys vyksta pirmajame metų ketvirtyje, tais pačiais kalendoriniais metais patirtos finansinės išlaidos gali būti iš dalies kompensuojamos. Pareiškėjai, norintys gauti dalinę išlaidų kompensaciją, teikia<text:s/></text:span><text:span text:style-name="T695">paraiškas įprastine tvarka, kuri yra numatyta šiame Tvarkos apraše.</text:span></text:p>
      <text:p text:style-name="P696"/>
      <text:p text:style-name="P697"><text:span text:style-name="T698">V</text:span><text:span text:style-name="T699"><text:s/>SKYRIUS</text:span></text:p>
      <text:p text:style-name="P700"><text:span text:style-name="T701">ATSKAITOMYBĖ IR ATSAKOMYBĖ</text:span></text:p>
      <text:p text:style-name="P702"/>
      <text:p text:style-name="P703"><text:span text:style-name="T704">33</text:span><text:span text:style-name="T705">.</text:span><text:span text:style-name="T706"><text:s/>Pareiškėjas</text:span><text:span text:style-name="T707">, pasirašęs sutartį su Savivaldybės administracija, atsiskaito už panaudotas lėšas šiame Apraše ir sutartyje nustatyta tvark</text:span><text:span text:style-name="T708">a.</text:span></text:p>
      <text:p text:style-name="P709"><text:span text:style-name="T710">34</text:span><text:span text:style-name="T711">. Visus finansinius atsiskaitymus už iš Savivaldybės biudžeto gautas lėšas, pareiškėjas privalo vykdyti tik negrynaisiais pinigais.</text:span></text:p>
      <text:p text:style-name="P712"><text:span text:style-name="T713">35</text:span><text:span text:style-name="T714">. Pareiškėjas ataskaitas, suderinęs jas su Švietimo ir sporto skyriaus specialistu, teikia Buhalterinės<text:s/></text:span><text:span text:style-name="T715">apskaitos skyriui:</text:span></text:p>
      <text:p text:style-name="P716"><text:span text:style-name="T717">35.1</text:span><text:span text:style-name="T718">. už ketvirtį –<text:s/></text:span><text:span text:style-name="T719">per 5 darbo dienas nuo kito ketvirčio pradžios</text:span><text:span text:style-name="T720"><text:s/></text:span><text:span text:style-name="T721">ataskaitos pateikiamos kas ketvirtį, bet ne vėliau kaip iki kito ketvirčio pirmojo mėnesio 10 dienos;</text:span></text:p>
      <text:p text:style-name="P722"><text:span text:style-name="T723">35.2</text:span><text:span text:style-name="T724">.<text:s/></text:span><text:span text:style-name="T725">įvykdęs sporto projektą – per 5 darbo dienas, bet ne vėl</text:span><text:span text:style-name="T726">iau kaip iki einamųjų kalendorinių metų gruodžio 20 d.</text:span></text:p>
      <text:p text:style-name="P727"><text:span text:style-name="T728">36</text:span><text:span text:style-name="T729">. Kartu su finansine ataskaita pareiškėjas pateikia<text:s/></text:span><text:span text:style-name="T730">visų išlaidas pateisinančių dokumentų patvirtintas kopijas (</text:span><text:span text:style-name="T731">prekių ir paslaugų tiekėjų pateiktos sąskaitos faktūros, pirkimo ir pardavimo kvi</text:span><text:span text:style-name="T732">tai, kelionių, apgyvendinimo bilietai ir sąskaitos bei kiti dokumentai, pateisinantys ir įrodantys patirtas išlaidas, banko arba kitos kredito įstaigos sąskaitos išrašai, įrodantys, kad pagal išlaidas pateisinančius dokumentus buvo atliktas mokėjimas).<text:s/></text:span><text:span text:style-name="T733">Į a</text:span><text:span text:style-name="T734">taskaitą įtraukiama ir finansinį prisidėjimą įrodanti suma.<text:s/></text:span><text:span text:style-name="T735">Jeigu vykdant sporto projektą buvo patirta išlaidų, susijusių su kelionių, apgyvendinimo ar panašaus pobūdžio paslaugomis, pareiškėjas prie išlaidas pateisinančio dokumento turi pateikti ir minėtą</text:span><text:span text:style-name="T736"><text:s/>paslaugą gavusiųjų asmenų vardinius sąrašus.</text:span></text:p>
      <text:p text:style-name="P737"><text:span text:style-name="T738">37</text:span><text:span text:style-name="T739">.<text:s/></text:span><text:span text:style-name="T740">Pareiškėjas nepanaudojęs visų sporto projektui įgyvendinti skirtų lėšų, privalo jas grąžinti į Savivaldybės biudžeto</text:span><text:span text:style-name="T741"><text:s/></text:span><text:span text:style-name="T742">sąskaitą, kuri nurodyta Sutartyje, iki einamųjų metų gruodžio<text:s/></text:span><text:span text:style-name="T743">10 dienos<text:s/></text:span><text:span text:style-name="T744">20 dienos.</text:span></text:p>
      <text:p text:style-name="P745"><text:span text:style-name="T746">38</text:span><text:span text:style-name="T747">.</text:span><text:span text:style-name="T748"><text:s/></text:span><text:span text:style-name="T749">Už sporto projektui skirtų lėšų tikslingą panaudojimą atsako pareiškėjas.</text:span></text:p>
      <text:p text:style-name="P750"><text:span text:style-name="T751">39</text:span><text:span text:style-name="T752">. Savivaldybės administracijai nustačius, kad lėšos naudojamos ne pagal paskirtį ir pažeidžiami Savivaldybės biudžeto sudarymo ir vykdymo tvarkos reikalavimai, projekto v</text:span><text:span text:style-name="T753">ykdytojas privalo jas grąžinti Savivaldybės administracijai. Lėšų negrąžinus per Savivaldybės administracijos nustatytą terminą, jos išieškomos teisės aktų nustatyta tvarka.</text:span></text:p>
      <text:p text:style-name="P754"><text:span text:style-name="T755">40</text:span><text:span text:style-name="T756">.<text:s/></text:span><text:span text:style-name="T757">Savivaldybės administracija<text:s/></text:span><text:span text:style-name="T758">turi teisę gauti informaciją apie sporto<text:s/></text:span><text:span text:style-name="T759">projekto įgyvendinimą, lankytis veiklose, renginiuose ir kitose sporto projekte numatytose veiklose.</text:span></text:p>
      <text:p text:style-name="P760"><text:span text:style-name="T761">41</text:span><text:span text:style-name="T762">. Pareiškėjai</text:span><text:span text:style-name="T763"><text:s/></text:span><text:span text:style-name="T764">privalo teikti informaciją Savivaldybės administracijai apie sporto projekto metu vykdomus renginius ir<text:s/></text:span><text:span text:style-name="T765">viešinant nurodyti, kad juos iš</text:span><text:span text:style-name="T766"><text:s/>dalies finansuoja Savivaldybė.</text:span></text:p>
      <text:p text:style-name="P767"/>
      <text:p text:style-name="P768"><text:span text:style-name="T769">VI</text:span><text:span text:style-name="T770"><text:s/>SKYRIUS<text:s/></text:span></text:p>
      <text:p text:style-name="P771"><text:span text:style-name="T772">BAIGIAMOSIOS NUOSTATOS</text:span></text:p>
      <text:p text:style-name="P773"/>
      <text:p text:style-name="P774"><text:span text:style-name="T775">42</text:span><text:span text:style-name="T776">.<text:s/></text:span><text:span text:style-name="T777">Šis Aprašas keičiamas, ar naikinamas teisės aktų nustatyta tvarka Savivaldybės tarybos sprendimu.</text:span></text:p>
      <text:p text:style-name="P778"><text:span text:style-name="T779">43</text:span><text:span text:style-name="T780">. Už Aprašo tinkamą įgyvendinimą<text:s/></text:span><text:span text:style-name="T781">atsakingi</text:span><text:span text:style-name="T782"><text:s/></text:span><text:span text:style-name="T783">atsakingas</text:span><text:span text:style-name="T784"><text:s/>Savivaldybės administracijos<text:s/></text:span><text:span text:style-name="T785">Buhalterinės apskaitos bei</text:span><text:span text:style-name="T786"><text:s/>Švietimo ir sporto<text:s/></text:span><text:span text:style-name="T787">skyriai<text:s/></text:span><text:span text:style-name="T788">skyrius.</text:span><text:span text:style-name="T789"><text:s/></text:span></text:p>
      <text:p text:style-name="P790"><text:span text:style-name="T791">44</text:span><text:span text:style-name="T792">. Lėšų panaudojimo kontrolę vykdo Savivaldybės<text:s/></text:span><text:span text:style-name="T793">centralizuotas vidaus audito</text:span><text:span text:style-name="T794"><text:s/></text:span><text:span text:style-name="T795">administracijos Centralizuotas buhalterinės apskaitos</text:span><text:span text:style-name="T796"><text:s/>skyrius.<text:s/></text:span></text:p>
      <text:p text:style-name="P797"><text:span text:style-name="T798">45</text:span><text:span text:style-name="T799">.<text:s/></text:span><text:span text:style-name="T800">Šis Aprašas skelbiamas Savivaldybės interneto svetainėje<text:s/></text:span><text:span text:style-name="T801">www.radviliskis.lt</text:span><text:span text:style-name="T802">.</text:span></text:p>
      <text:p text:style-name="P803"><text:span text:style-name="T804">46</text:span><text:span text:style-name="T805">.</text:span><text:span text:style-name="T806"><text:s/>Teikdamas paraišką paraiškos teikėjas sutinka, kad paraiškoje pateikta informacija (išskyrus informaciją, kuri negali būti viešinama teisės aktų nustatyta tvarka) gali būt</text:span><text:span text:style-name="T807">i viešinama.</text:span></text:p>
      <text:p text:style-name="P808"><text:span text:style-name="T809">47</text:span><text:span text:style-name="T810">. Asmens duomenys tvarkomi vadovaujantis 2016 m. balandžio 27 d. Europos Parlamento ir Tarybos reglamentu<text:s/></text:span><text:a xlink:href="http://eur-lex.europa.eu/legal-content/LIT/TXT/?uri=CELEX:32016R0679&amp;locale=lt" office:target-frame-name="_blank" xlink:show="new"><text:span text:style-name="T811">(ES) 2016/679</text:span></text:a><text:span text:style-name="T812"><text:s/>dėl fizinių asme</text:span><text:span text:style-name="T813">nų apsaugos tvarkant asmens duomenis ir dėl laisvo tokių dokumentų judėjimo ir kuriuo panaikinama Direktyva<text:s/></text:span><text:a xlink:href="http://eur-lex.europa.eu/legal-content/LIT/TXT/?uri=CELEX:31995L0046&amp;locale=lt" office:target-frame-name="_blank" xlink:show="new"><text:span text:style-name="T814">95/46/EB</text:span></text:a><text:span text:style-name="T815"><text:s/>(Bendrasis duomenų apsaugos reglamenta</text:span><text:span text:style-name="T816">s) (toliau – BDAR), Lietuvos Respublikos asmens duomenų teisinės apsaugos įstatymu ir kitais teisės aktais, nustatančiais asmens duomenų tvarkymą ir apsaugą, nuostatomis. Viešai skelbiama informacija pateikiama laikantis BDAR nuostatų.</text:span></text:p>
      <text:p text:style-name="P817"><text:span text:style-name="T818">48</text:span><text:span text:style-name="T819">.<text:s/></text:span><text:span text:style-name="T820">Vadovaujanti</text:span><text:span text:style-name="T821">s<text:s/></text:span><text:span text:style-name="T822">Lietuvos Respublikos vaiko teisių apsaugos pagrindų įstatymo 30  straipsnio 6 dalimi ir įgyvendinant Lietuvos Respublikos Vyriausybės 2022 m. lapkričio 23  d. nutarimo Nr. 1165 „Dėl įgaliojimų suteikimo įgyvendinant Lietuvos Respublikos vaiko teisių apsa</text:span><text:span text:style-name="T823">ugos pagrindų įstatymą“ 2 punktą</text:span><text:span text:style-name="T824"><text:s/>Lietuvos Respublikos vaiko teisių apsaugos pagrindų įstatymo 30 straipsnio 1, 4, 5 ir 8 dalies reikalavimų, projekto pareiškėjai<text:s/></text:span><text:span text:style-name="T825">dirbantys/vykdantys bet kokią veiklą ar planuojantys dirbti / vykdyti bet kokią veiklą su vaik</text:span><text:span text:style-name="T826">ais privalo turėti Teisėto darbo su vaikais kodą (QR kodą), patvirtinantį, kad asmuo nėra teistas už seksualinio pobūdžio nusikaltimus prieš vaikus ar suaugusius, taip pat, už kitus tyčinius sunkius ir labai sunkius nusikaltimus. Forma pateikiama Savivaldy</text:span><text:span text:style-name="T827">bės administracijai.</text:span></text:p>
      <text:p text:style-name="P828"><text:span text:style-name="T829">49</text:span><text:span text:style-name="T830">.<text:s/></text:span><text:span text:style-name="T831">Sporto projekto vykdytojas sporto projekto vykdymo metu įvykdęs nacionalinių antidopingo taisyklių pažeidimą iš Savivaldybės biudžeto gautas lėšas sporto projektui įgyvendinti privalo grąžinti Savivaldybės administracijai. Lėšų</text:span><text:span text:style-name="T832"><text:s/>negrąžinus per Savivaldybės administracijos nustatytą terminą, jos išieškomos teisės aktų nustatyta tvarka.</text:span></text:p>
      <text:p text:style-name="P833"/>
      <text:p text:style-name="P834"><text:span text:style-name="T83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5-09-24T07:24:00Z</meta:creation-date>
    <dc:date>2025-09-24T07:24:00Z</dc:date>
    <meta:print-date>2025-09-08T07:10:00Z</meta:print-date>
    <meta:template xlink:href="Normal.dotm" xlink:type="simple"/>
    <meta:editing-cycles>2</meta:editing-cycles>
    <meta:editing-duration>PT0S</meta:editing-duration>
    <meta:document-statistic meta:page-count="3" meta:paragraph-count="227" meta:word-count="2923" meta:character-count="25033" meta:row-count="496" meta:non-whitespace-character-count="22337"/>
  </office:meta>
</office:document-meta>
</file>