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4298in">
        <style:tab-stops>
          <style:tab-stop style:type="center" style:position="-1.5458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4.4298in">
        <style:tab-stops>
          <style:tab-stop style:type="center" style:position="-0.295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margin-left="4.4298in">
        <style:tab-stops>
          <style:tab-stop style:type="center" style:position="-0.2951in"/>
        </style:tab-stops>
      </style:paragraph-properties>
      <style:text-properties style:font-size-complex="12pt"/>
    </style:style>
    <style:style style:name="TableColumn13" style:family="table-column">
      <style:table-column-properties style:column-width="6.7826in"/>
    </style:style>
    <style:style style:name="Table12" style:family="table">
      <style:table-properties style:width="6.7826in" fo:margin-left="0in" table:align="left"/>
    </style:style>
    <style:style style:name="TableRow14" style:family="table-row">
      <style:table-row-properties style:row-height="0.484in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17" style:family="table-row">
      <style:table-row-properties style:row-height="0.484in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1" style:family="table-row">
      <style:table-row-properties style:row-height="0.2361in" fo:keep-together="always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4" style:family="table-row">
      <style:table-row-properties style:min-row-height="0.2361in" fo:keep-together="always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ableRow29" style:family="table-row">
      <style:table-row-properties style:row-height="0.6694in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 fo:text-indent="0.043in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 fo:background-color="#FFFFFF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weight-complex="bold"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 fo:background-color="#FFFFFF"/>
    </style:style>
    <style:style style:name="T6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FF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FF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677in"/>
      <style:text-properties style:font-size-complex="12pt"/>
    </style:style>
    <style:style style:name="TableColumn81" style:family="table-column">
      <style:table-column-properties style:column-width="2.5597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2.4604in"/>
    </style:style>
    <style:style style:name="Table80" style:family="table">
      <style:table-properties style:width="6.6937in" fo:margin-left="0.075in" table:align="left"/>
    </style:style>
    <style:style style:name="TableRow84" style:family="table-row">
      <style:table-row-properties style:row-height="0.2361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2020 m. <text:s text:c="12"/>d.</text:p>
      <text:p text:style-name="P11">Nr. TP- <text:s/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RASEINIŲ RAJONO SAVIVALDYBĖS TARYBA</text:p>
            <text:p text:style-name="P20"/>
          </table:table-cell>
        </table:table-row>
        <table:table-row table:style-name="TableRow21">
          <table:table-cell table:style-name="TableCell22">
            <text:p text:style-name="P23">SPRENDIMAS</text:p>
          </table:table-cell>
        </table:table-row>
        <table:table-row table:style-name="TableRow24">
          <table:table-cell table:style-name="TableCell25">
            <text:p text:style-name="P26"><text:span text:style-name="T27">DĖL SAVIVALDYBEI NUOSAVYBĖS TEISE PRIKLAUSANČIO TURTO PERDAVIMO PAGAL PATIKĖJIMO SUTARTĮ<text:s/></text:span><text:span text:style-name="T28">uab „raseinių butų ūkis“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>Nr.<text:s/></text:p>
            <text:p text:style-name="P33">Raseiniai</text:p>
          </table:table-cell>
        </table:table-row>
      </table:table>
      <text:p text:style-name="P34"><text:span text:style-name="T35">Vadovaudamasi Lietuvos Respublikos vietos savivaldos įstatymo 16 straipsnio 2 dalies 26 punktu, 18 straipsnio 1 dalimi, Lietuvos Respublikos valstybės ir savivaldybių turto valdymo, naudojimo ir disponavimo juo įstatymo 8 straipsnio 1 dalies 1 punktu, 12 s</text:span><text:span text:style-name="T36">traipsnio 1 ir 3 dalimis, Raseinių rajono savivaldybės ir valstybės turto valdymo, naudojimo ir disponavimo juo tvarkos aprašo, patvirtinto Raseinių rajono savivaldybės tarybos 2020 m. sausio 30 d. sprendimu Nr. TS-13 „Dėl Raseinių rajono savivaldybės ir v</text:span><text:span text:style-name="T37">alstybės turto valdymo, naudojimo ir disponavimo juo tvarkos aprašo patvirtinimo“, 8 punktu ir 9.1.1. papunkčiu, Raseinių rajono savivaldybės taryba<text:s/></text:span><text:span text:style-name="T38">nusprendžia</text:span><text:span text:style-name="T39">:</text:span></text:p>
      <text:p text:style-name="P40"><text:span text:style-name="T41">1</text:span><text:span text:style-name="T42">. Perduoti patikėjimo teise<text:s/></text:span><text:span text:style-name="T43">pagal patikėjimo sutartį </text:span><text:span text:style-name="T44">UAB „Raseinių butų ūkis“ (kodas 302044607)<text:s/></text:span><text:span text:style-name="T45">Raseinių rajono<text:s/></text:span><text:span text:style-name="T46">savivaldybei nuosavybės teise priklausantį</text:span><text:span text:style-name="T47"><text:s/></text:span><text:span text:style-name="T48">ilgalaikį</text:span><text:span text:style-name="T49"> </text:span><text:span text:style-name="T50">nekilnojamąjį materialųjį<text:s/></text:span><text:span text:style-name="T51">turtą</text:span><text:span text:style-name="T52"><text:s/>dešimties metų terminui savivaldybės funkcijoms, susijusioms su perduodamo turto valdymu, įgyvendinti<text:s/></text:span><text:span text:style-name="T53">pagal prie</text:span><text:span text:style-name="T54">dą.</text:span></text:p>
      <text:p text:style-name="P55"><text:span text:style-name="T56">2</text:span><text:span text:style-name="T57">.<text:s/></text:span><text:span text:style-name="T58">Įgalioti Raseinių rajono savivaldybės administracijos direktorių</text:span><text:span text:style-name="T59"><text:s/></text:span><text:span text:style-name="T60">ir</text:span><text:span text:style-name="T61"><text:s/></text:span><text:span text:style-name="T62">UAB „</text:span><text:span text:style-name="T63">Raseinių butų ūkis</text:span><text:span text:style-name="T64">“ direktorių pasirašyti perduodamo turto patikėjimo sutartį bei turto perdavimo ir priėmimo aktą.</text:span><text:span text:style-name="T65"><text:s/></text:span></text:p>
      <text:p text:style-name="P66"><text:span text:style-name="T67">3</text:span><text:span text:style-name="T68">.</text:span><text:span text:style-name="T69"><text:s/>Pripažinti netekusiu galios Raseinių rajono savivaldybės tarybos 2020 m. sausio 30 d. sprendimą Nr.</text:span><text:span text:style-name="T70"><text:s/></text:span><text:span text:style-name="T71">TS-3</text:span><text:span text:style-name="T72"><text:s/></text:span><text:span text:style-name="T73">„Dėl Raseinių rajono savivaldybės turto <text:s/>perdavimo savivaldybės įmonei“.</text:span></text:p>
      <text:p text:style-name="P74"><text:span text:style-name="T75">Šis sprendimas Lietuvos Respublikos administracinių bylų teisenos įstatymo nu</text:span><text:span text:style-name="T76">statyta tvarka per vieną mėnesį nuo paskelbimo ar įteikimo suinteresuotai šaliai dienos gali būti skundžiamas Regionų apygardos administracinio teismo Šiaulių rūmams (Dvaro  g. 80, LT-76298 Šiauliai).</text:span><text:span text:style-name="T77"><text:s/></text:span>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Savivaldybės meras<text:s/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5-26T06:50:00Z</meta:creation-date>
    <dc:date>2020-05-26T06:50:00Z</dc:date>
    <meta:print-date>2019-09-12T10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4" meta:character-count="1906" meta:row-count="13" meta:non-whitespace-character-count="1625"/>
  </office:meta>
</office:document-meta>
</file>