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style="italic" style:font-style-asian="italic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font-style="italic" style:font-style-asian="italic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margin-left="0.0986in" fo:text-indent="0.4923in">
        <style:tab-stops/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fo:line-height="150%"/>
      <style:text-properties fo:hyphenate="false"/>
    </style:style>
    <style:style style:name="T3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1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NEKILNOJAMOJO TURTO MOKESČIO LENGVATOS SUTEIKIMO</text:p>
      <text:p text:style-name="P8"/>
      <text:p text:style-name="P9">2021 m. kovo <text:s text:c="6"/>d. Nr.</text:p>
      <text:p text:style-name="P10">Prienai</text:p>
      <text:p text:style-name="P11"/>
      <text:p text:style-name="P12"><text:span text:style-name="T13">Vadovaudamasi Lietuvos Respublikos vietos savivaldos įstatymo 16 straipsnio 2 dalies 18 punktu, Lietuvos Respublikos nekilnojamojo turto mokesčio įstatymo 7 straipsnio 5 dalimi, Prienų rajono savivaldybės tarybos 2021 m. vasario 25 d. sprendimu Nr. T3-18 „</text:span><text:span text:style-name="T14">Dėl <text:s/>Žemės, valstybinės žemės nuomos, nekilnojamojo turto ir paveldimo turto mokesčių lengvatų teikimo pagal atskirus prašymus tvarkos aprašo patvirtinimo“ patvirtintu Žemės, valstybinės žemės nuomos, nekilnojamojo turto ir paveldimo turto mokesčių lengvat</text:span><text:span text:style-name="T15">ų teikimo pagal atskirus prašymus tvarkos aprašu ir atsižvelgdama į<text:s/></text:span><text:span text:style-name="T16">(duomenys neskelbtini)</text:span><text:span text:style-name="T17"><text:s/>2021-02-12 prašymą, Prienų rajono savivaldybės taryba <text:s/>n u s p r e n d ž i a:</text:span></text:p>
      <text:p text:style-name="P18"><text:span text:style-name="T19">Atleisti<text:s/></text:span><text:span text:style-name="T20">(duomenys neskelbtini)</text:span><text:span text:style-name="T21"><text:s/>nuo 2020 m. mokesčio (927 Eur) už nekilnojamąjį turtą</text:span><text:span text:style-name="T22">, esantį adresu Vytauto g. 18, Prienai.</text:span></text:p>
      <text:p text:style-name="P23"><text:span text:style-name="T24">Šis sprendimas<text:s/></text:span><text:span text:style-name="T25">per vieną mėnesį nuo jo paskelbimo ar įteikimo dienos gali būti skundžiamas Lietuvos Respublikos administracinių bylų teisenos įstatymo nustatyta tvarka Lietuvos Respublikos administracinių ginčų komis</text:span><text:span text:style-name="T26">ijos Kauno apygardos skyriui (</text:span><text:span text:style-name="T27">Laisvės al. 36, Kaunas</text:span><text:span text:style-name="T28">) arba Regionų apygardos administraciniam teismui bet kuriuose teismo rūmuose (Šiaulių rūmai, Dvaro g. 80, Šiauliai; Panevėžio rūmai,</text:span><text:span text:style-name="T29"><text:s/></text:span><text:span text:style-name="T30">Respublikos g. 62, Panevėžys; Klaipėdos rūmai,</text:span><text:span text:style-name="T31"><text:s/></text:span><text:span text:style-name="T32">Galinio Pylimo g. 9,<text:s/></text:span><text:span text:style-name="T33">Klaipėda; Kauno rūmai,</text:span><text:span text:style-name="T34"><text:s/></text:span><text:span text:style-name="T35">A. Mickevičiaus g. 8A, Kaunas).</text:span></text:p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/text:p>
      <text:p text:style-name="Normal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1-03-17T14:30:00Z</meta:creation-date>
    <dc:date>2021-03-17T14:30:00Z</dc:date>
    <meta:print-date>2019-08-08T09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5" meta:character-count="1504" meta:row-count="29" meta:non-whitespace-character-count="1334"/>
  </office:meta>
</office:document-meta>
</file>