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text-align="justify" style:line-height-at-least="0.1916in" fo:text-indent="0.4368in"/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<text:span text:style-name="T9">DĖL</text:span><text:span text:style-name="T10"><text:s/>SAVIVALDYBEI<text:s/></text:span><text:span text:style-name="T11">PERDUODAMŲ VALDYTI PATIKĖJIMO TEISE VALSTYBINĖS ŽEMĖS SKLYPŲ (JŲ DALIŲ) IR ŽEMĖS SKLYPAIS NESUFORMUOTOS VALSTYBINĖS ŽEMĖS PLOTŲ PRIĖMIMO–PERDAVIMO AKTO (-Ų) PASIRAŠYMO</text:span></text:p>
      <text:p text:style-name="P12"/>
      <text:p text:style-name="P13">2023 m. <text:s text:c="13"/>d. Nr.</text:p>
      <text:p text:style-name="P14">Šiauliai</text:p>
      <text:p text:style-name="P15"/>
      <text:p text:style-name="P16"/>
      <text:p text:style-name="P17"><text:span text:style-name="T18">Vadovaudamasi Lietuvos Respublikos žemės įstatymo 7 straipsnio 1 dalies 2 punktu ir 4 dalimi, Valstybinės žemės perdavimo savivaldybėms valdyti patikėjimo teise ir jos perdavimo kitiems valstybinės žemės patikėtiniams</text:span><text:span text:style-name="T19">, pasibaigus savivaldybių patikėjimo teisei į ją, taisyklių, patvirtintų Lietuvos Respublikos Vyriausybės 2002 m. rugsėjo 10 d. nutarimo Nr. 1418 „Dėl Valstybinės žemės perdavimo savivaldybėms valdyti patikėjimo teise ir jos perdavimo kitiems valstybinės ž</text:span><text:span text:style-name="T20">emės patikėtiniams, pasibaigus savivaldybių patikėjimo teisei į ją taisyklių patvirtinimo“ 1 punktu, 13, 21, 22 ir 23 punktais, atsižvelgdama į <text:s/>Lietuvos Respublikos aplinkos ministerijos 2023‑11‑30 raštą Nr. D8(E)-6770 „Dėl informacijos apie savivaldybės<text:s/></text:span><text:span text:style-name="T21">tarybos įgaliotą asmenį, pasirašysiantį valstybinės žemės priėmimo–perdavimo aktą“, Šiaulių miesto savivaldybės taryba<text:s/></text:span><text:span text:style-name="T22">nusprendžia</text:span><text:span text:style-name="T23">:</text:span></text:p>
      <text:p text:style-name="P24"><text:span text:style-name="T25">1</text:span><text:span text:style-name="T26">. Įgalioti Šiaulių miesto savivaldybės merą Artūrą Visocką pasirašyti Lietuvos Respublikos Vyriausybės Šiaulių miesto s</text:span><text:span text:style-name="T27">avivaldybei perduodamų patikėjimo teise valdyti valstybinės žemės sklypų (jų dalių) ir žemės sklypais nesuformuotos valstybinės žemės plotų priėmimo–perdavimo<text:s/></text:span><text:soft-page-break/><text:span text:style-name="T28">aktą (-us).<text:s/></text:span></text:p>
      <text:p text:style-name="P29"><text:span text:style-name="T30">2</text:span><text:span text:style-name="T31">. N</text:span><text:span text:style-name="T32">ustatyti, kad šis sprendimas įsigalioja 2024 m. sausio 1 d.</text:span></text:p>
      <text:p text:style-name="P33"/>
      <text:p text:style-name="P34"/>
      <text:p text:style-name="P35"/>
      <text:p text:style-name="P36"><text:span text:style-name="T37">Savivaldybė</text:span><text:span text:style-name="T38">s meras<text:s/></text:span>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 <text:s text:c="194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12-20T07:56:00Z</meta:creation-date>
    <dc:date>2023-12-20T07:56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6" meta:word-count="193" meta:character-count="1526" meta:row-count="23" meta:non-whitespace-character-count="1339"/>
  </office:meta>
</office:document-meta>
</file>