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 fo:text-indent="4.725in">
        <style:tab-stops>
          <style:tab-stop style:type="center" style:position="2.884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end" style:vertical-align="baseline" fo:text-indent="4.1347in">
        <style:tab-stops>
          <style:tab-stop style:type="center" style:position="2.884in"/>
        </style:tab-stops>
      </style:paragraph-properties>
      <style:text-properties style:font-name="TimesLT" fo:font-weight="bold" style:font-weight-asian="bold" style:font-weight-complex="bold" fo:hyphenate="false"/>
    </style:style>
    <style:style style:name="P14" style:parent-style-name="Normal" style:family="paragraph">
      <style:paragraph-properties fo:text-align="end" style:vertical-align="baseline"/>
      <style:text-properties fo:text-transform="uppercase" fo:font-size="11pt" style:font-size-asian="11pt" fo:hyphenate="false"/>
    </style:style>
    <style:style style:name="P15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2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25" style:parent-style-name="Normal" style:family="paragraph">
      <style:paragraph-properties fo:text-align="justify" style:vertical-align="baseline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vertical-align="baseline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 fo:text-indent="0.5in"/>
      <style:text-properties fo:hyphenate="false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2" style:parent-style-name="Normal" style:family="paragraph">
      <style:paragraph-properties style:vertical-align="baseline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-asian="Cambria" style:font-weight-complex="bold" fo:color="#000000" style:font-size-complex="12p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margin-right="0.018in" fo:text-indent="0.54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vertical-align="baseline" fo:margin-right="0.018in" fo:text-indent="0.543in"/>
      <style:text-properties style:font-name="TimesLT" style:font-size-complex="12pt" fo:hyphenate="false"/>
    </style:style>
    <style:style style:name="P71" style:parent-style-name="Normal" style:family="paragraph">
      <style:paragraph-properties fo:text-align="justify" style:vertical-align="baseline" fo:margin-right="0.018in" fo:text-indent="0.543in"/>
      <style:text-properties fo:hyphenate="false"/>
    </style:style>
    <style:style style:name="P72" style:parent-style-name="Normal" style:family="paragraph">
      <style:paragraph-properties fo:text-align="justify" style:vertical-align="baseline" fo:text-indent="0.5in"/>
      <style:text-properties fo:hyphenate="false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7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7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7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7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8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8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 Nr. XIVP-2101(4)</text:p>
      <text:p text:style-name="P14"/>
      <text:p text:style-name="P15"/>
      <text:p text:style-name="P16">LIETUVOS RESPUBLIKOS</text:p>
      <text:p text:style-name="P17">PREZIDENTO ĮSTATYMO NR. I-56 13 ir 15 STRAIPSNIų PAKEITIMO</text:p>
      <text:p text:style-name="P18"><text:span text:style-name="T19">ĮSTATYMAS</text:span></text:p>
      <text:p text:style-name="P20"/>
      <text:p text:style-name="P21">2023 m. <text:s text:c="26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3 straipsnio pakeitimas</text:span></text:p>
      <text:p text:style-name="P29"><text:span text:style-name="T30">Pakeisti 13 straipsnio 5 dalį ir ją<text:s/></text:span><text:span text:style-name="T31">išdėstyti taip:</text:span></text:p>
      <text:p text:style-name="P32"><text:span text:style-name="T33">„</text:span><text:span text:style-name="T34">5</text:span><text:span text:style-name="T35">. Respublikos Prezidento politinio (asmeninio) pasitikėjimo valstybės tarnautojų, Respublikos Prezidento kanceliarijos valstybės tarnautojų ir pagal darbo sutartis dirbančių darbuotojų pareigybių skaičių Lietuvos Respublikos valstybės t</text:span><text:span text:style-name="T36">arnybos įstatymo nustatyta tvarka tvirtina Respublikos Prezidentas ar jo įgaliotas asmuo.“</text:span></text:p>
      <text:p text:style-name="P37"/>
      <text:p text:style-name="P38"><text:span text:style-name="T39">2</text:span><text:span text:style-name="T40"><text:s/>straipsnis.<text:s/></text:span><text:span text:style-name="T41">15 straipsnio pakeitimas</text:span></text:p>
      <text:p text:style-name="P42"><text:span text:style-name="T43">Pakeisti 15 straipsnį ir jį išdėstyti taip:</text:span></text:p>
      <text:p text:style-name="P44"><text:span text:style-name="T45">„</text:span><text:span text:style-name="T46">15</text:span><text:span text:style-name="T47"><text:s/>straipsnis.</text:span><text:span text:style-name="T48"><text:s/></text:span><text:span text:style-name="T49">Respublikos Prezidento darbo užmokestis</text:span></text:p>
      <text:p text:style-name="P50"><text:span text:style-name="T51">Respublikos Prezidento darbo užmokestis yra<text:s/></text:span><text:span text:style-name="T52">5,8</text:span><text:span text:style-name="T53"><text:s/></text:span><text:span text:style-name="T54">pareiginės algos (a</text:span><text:span text:style-name="T55">tlyginimo)</text:span><text:span text:style-name="T56"><text:s/></text:span><text:span text:style-name="T57">bazinio dydžio.“</text:span></text:p>
      <text:p text:style-name="P58"/>
      <text:p text:style-name="P59"><text:span text:style-name="T60">3</text:span><text:span text:style-name="T61"><text:s/>straipsnis.<text:s/></text:span><text:span text:style-name="T62">Įstatymo įsigaliojimas ir taikymas</text:span></text:p>
      <text:p text:style-name="P63"><text:span text:style-name="T64">1</text:span><text:span text:style-name="T65">.<text:s/></text:span>Šio įstatymo 1 straipsnis įsigalioja 2024 m. sausio 1 d.</text:p>
      <text:p text:style-name="P66"><text:span text:style-name="T67">2</text:span><text:span text:style-name="T68">. Šio įstatymo 2 straipsnyje<text:s/></text:span><text:span text:style-name="T69">išdėstytame Lietuvos Respublikos Prezidento įstatymo 15 straipsnyje nustatytas Respublikos Prezidento darbo užmokesčio dydis pradedamas taikyti tą dieną, kai 2024 m. Respublikos Prezidento rinkimuose išrinktas Respublikos Prezidentas pradeda eiti pareigas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Normal"/>
      <text:p text:style-name="P75">Respublikos Prezidentas</text:p>
      <text:p text:style-name="P76"/>
      <text:p text:style-name="P77"/>
      <text:p text:style-name="P78">Teikia</text:p>
      <text:p text:style-name="P79">Valstybės valdymo ir savivaldybių komiteto vardu</text:p>
      <text:p text:style-name="P80">komiteto pirmininkas<text:tab/>Ričardas Juška</text:p>
      <text:p text:style-name="P81"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MOZERIENĖ Dainora</meta:initial-creator>
    <dc:creator>adlibuser</dc:creator>
    <meta:creation-date>2023-05-04T07:15:00Z</meta:creation-date>
    <dc:date>2023-05-04T07:1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5" meta:word-count="180" meta:character-count="1431" meta:row-count="47" meta:non-whitespace-character-count="1276"/>
  </office:meta>
</office:document-meta>
</file>