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style:line-height-at-least="0.25in" fo:text-indent="0.3937in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VP-3960(3)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4 m. <text:s text:c="1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<text:s/></text:span><text:span text:style-name="T17">straipsnio pakeitimas</text:span></text:p>
      <text:p text:style-name="P18"><text:span text:style-name="T19">1</text:span><text:span text:style-name="T20">. Pakeisti 1 straipsnio 2 dalies 23 punktą ir jį išdėstyti taip:</text:span></text:p>
      <text:p text:style-name="P21"><text:span text:style-name="T22">„</text:span><text:span text:style-name="T23">23</text:span><text:span text:style-name="T24">) balandžio 15-oji –</text:span><text:span text:style-name="T25"><text:s/>Pasaulinė meno diena</text:span><text:span text:style-name="T26">;“.</text:span></text:p>
      <text:p text:style-name="P27"><text:span text:style-name="T28">2</text:span><text:span text:style-name="T29">.</text:span><text:span text:style-name="T30"><text:s/>Papildyti 1 straipsnio 2 dalį nauju 50 punktu:</text:span></text:p>
      <text:p text:style-name="P31"><text:span text:style-name="T32">„</text:span><text:span text:style-name="T33">50</text:span><text:span text:style-name="T34">) liepos pirmasis šeštadienis – Giminių diena;“.</text:span></text:p>
      <text:p text:style-name="P35"><text:span text:style-name="T36">3</text:span><text:span text:style-name="T37">. Buvusius 1 straipsnio 2 dalies</text:span><text:span text:style-name="T38"><text:s/>50–92<text:s/></text:span><text:span text:style-name="T39">punktus laikyti atitinkamai<text:s/></text:span><text:span text:style-name="T40">51–93<text:s/></text:span><text:span text:style-name="T41">punktais.</text:span></text:p>
      <text:p text:style-name="P42"><text:span text:style-name="T43">4</text:span><text:span text:style-name="T44">. Pakeisti<text:s/></text:span><text:span text:style-name="T45">1 straipsnio 2 dalies 68 punktą ir jį išdėstyti taip:</text:span></text:p>
      <text:p text:style-name="P46"><text:span text:style-name="T47">68</text:span><text:span text:style-name="T48">) rugsėjo 22-oji – Baltų vienybės diena, Kultūros diena;“.</text:span></text:p>
      <text:p text:style-name="P49"><text:span text:style-name="T50">5</text:span><text:span text:style-name="T51">. Papildyti 1 straipsnio 2</text:span><text:span text:style-name="T52"><text:s/>dalį nauju 69 punktu:</text:span></text:p>
      <text:p text:style-name="P53"><text:span text:style-name="T54">„</text:span><text:span text:style-name="T55">69</text:span><text:span text:style-name="T56">) rugsėjo trečiasis šeštadienis – Miškininkų diena;“.</text:span></text:p>
      <text:p text:style-name="P57"><text:span text:style-name="T58">6</text:span><text:span text:style-name="T59">. Buvusius 1 straipsnio 2 dalies</text:span><text:span text:style-name="T60"><text:s/>69–93<text:s/></text:span><text:span text:style-name="T61">punktus laikyti atitinkamai<text:s/></text:span><text:span text:style-name="T62">70–94<text:s/></text:span><text:span text:style-name="T63">punktais.</text:span></text:p>
      <text:p text:style-name="P64"><text:span text:style-name="T65">7</text:span><text:span text:style-name="T66">. Papildyti 1 straipsnio 2 dalį nauju 85 punktu:</text:span></text:p>
      <text:p text:style-name="P67"><text:span text:style-name="T68">„</text:span><text:span text:style-name="T69">85</text:span><text:span text:style-name="T70">) lapkričio 12-oji – Ka</text:span><text:span text:style-name="T71">rjeros specialistų diena;“.</text:span></text:p>
      <text:p text:style-name="P72"><text:span text:style-name="T73">8</text:span><text:span text:style-name="T74">. Buvusius 1 straipsnio 2 dalies 85–94 punktus laikyti atitinkamai 86–95 punktais.</text:span></text:p>
      <text:p text:style-name="P75"><text:span text:style-name="T76">9</text:span><text:span text:style-name="T77">. Papildyti 1 straipsnio 2 dalį nauju 94 punktu:</text:span></text:p>
      <text:p text:style-name="P78"><text:span text:style-name="T79">„</text:span><text:span text:style-name="T80">93</text:span><text:span text:style-name="T81">) gruodžio<text:s/></text:span><text:span text:style-name="T82">7-oji</text:span><text:span text:style-name="T83"><text:s/>– Nacionalinė vyno kultūros diena;“.</text:span></text:p>
      <text:p text:style-name="P84"><text:span text:style-name="T85">10</text:span><text:span text:style-name="T86">. Buvusius 1 straipsnio 2 dalies<text:s/></text:span><text:span text:style-name="T87">94</text:span><text:span text:style-name="T88">, 95 punktus laikyti atitinkamai 95, 96 punktais.</text:span></text:p>
      <text:p text:style-name="P89"/>
      <text:p text:style-name="P90"/>
      <text:p text:style-name="P91"/>
      <text:p text:style-name="P92"/>
      <text:p text:style-name="Normal"/>
      <text:p text:style-name="P93"><text:span text:style-name="T94">Skelbiu šį Lietuvos Respublikos Seimo priimtą įstatymą.</text:span></text:p>
      <text:p text:style-name="P95"/>
      <text:p text:style-name="P96"/>
      <text:p text:style-name="P97"/>
      <text:p text:style-name="Normal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07T14:05:00Z</meta:creation-date>
    <dc:date>2024-11-07T14:05:00Z</dc:date>
    <meta:template xlink:href="Normal.dotm" xlink:type="simple"/>
    <meta:editing-cycles>1</meta:editing-cycles>
    <meta:editing-duration>PT0S</meta:editing-duration>
    <meta:user-defined meta:name="ContentTypeId">0x0101004286707E91598248B15097CD38408A11</meta:user-defined>
    <meta:user-defined meta:name="_dlc_DocIdItemGuid">2c7b0f20-fee0-465d-b1da-8e8aecff0507</meta:user-defined>
    <meta:document-statistic meta:page-count="2" meta:paragraph-count="2" meta:word-count="204" meta:character-count="1370" meta:row-count="9" meta:non-whitespace-character-count="1168"/>
  </office:meta>
</office:document-meta>
</file>