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name-complex="TimesLT" fo:text-transform="uppercase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Pastaba. Lietuvos Respublikos Seimo priimtas, bet Respublikos Prezidento nepasirašytas<text:span text:style-name="T13">.</text:span></text:p>
      <text:p text:style-name="P14"/>
      <text:p text:style-name="P15"/>
      <text:p text:style-name="P16">LIETUVOS RESPUBLIKOS</text:p>
      <text:p text:style-name="P17">CIVILINIO KODEKSO 6.751 STRAIPSNIO PAKEITIMO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balandžio</text:span><text:span text:style-name="T25"><text:s/></text:span><text:span text:style-name="T26">7</text:span><text:span text:style-name="T27"><text:s/>d. Nr.<text:s/></text:span><text:span text:style-name="T28">XIII-2840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6</text:span><text:span text:style-name="T37">.751<text:s/></text:span><text:span text:style-name="T38">straipsnio pakeitimas</text:span></text:p>
        <text:p text:style-name="P39"><text:span text:style-name="T40">Pakeisti 6.751 straipsnio 4 dalį ir ją išdėstyti taip:</text:span></text:p>
        <text:p text:style-name="P41"><text:span text:style-name="T42">„</text:span><text:span text:style-name="T43">4</text:span><text:span text:style-name="T44">. Kelionių organizatorius ne vėliau kaip per 6 mėnesius nuo organizuotos turistinės kelionės sutarties nutraukimo dienos grąžina visus turisto arba jo vardu sumokėtus pinigus už organizuotą turistinę kelionę,<text:s/></text:span><text:span text:style-name="T45">išskyrus atvejį, kai per šį terminą Turizmo įst</text:span><text:span text:style-name="T46">atymo nustatytais atvejais turistas ir kelionių organizatorius susitaria dėl sumokėtų pinigų už neįvykusią organizuotą turistinę kelionę kompensavimo šiame įstatyme nustatytomis priemonėmis ir sąlygomis.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<text:s/></text:span><text:span text:style-name="T52">taikymas<text:s/></text:span></text:p>
        <text:p text:style-name="P53"><text:span text:style-name="T54">1</text:span><text:span text:style-name="T55">. Šis įstatymas įsigalioja 2020 m. balandžio 10 d.<text:s/></text:span></text:p>
        <text:p text:style-name="P56"><text:span text:style-name="T57">2</text:span><text:span text:style-name="T58">. Šis įstatymas taikomas ir iki šio įstatymo įsigaliojimo dienos sudarytoms organizuotų turistinių kelionių sutartims,</text:span><text:span text:style-name="T59"><text:s/>pagal kurias neįvyko organizuotos turistinės kelionės dėl Turizmo</text:span><text:span text:style-name="T60"><text:s/>įstatymo 17</text:span><text:span text:style-name="T61">1</text:span><text:span text:style-name="T62"><text:s/>straipsnio 1 dalyje nurodytų apribojimų, taikytų iki šio įstatymo įsigaliojimo</text:span><text:span text:style-name="T63">.</text:span></text:p>
        <text:p text:style-name="P64"/>
        <text:p text:style-name="P65"><text:span text:style-name="T66">Skelbiu šį Lietuvos Respublikos Seimo priimtą įstatymą.</text:span></text:p>
        <text:p text:style-name="P67"/>
        <text:p text:style-name="P68"/>
        <text:p text:style-name="P69"/>
        <text:p text:style-name="P70"><text:span text:style-name="T71">Respublikos Prezidentas</text:span><text:span text:style-name="T72"><text:tab/></text:span><text:span text:style-name="T7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4-15T06:01:00Z</meta:creation-date>
    <dc:date>2020-04-15T06:01:00Z</dc:date>
    <meta:print-date>2020-04-07T14:1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1" meta:character-count="1284" meta:row-count="23" meta:non-whitespace-character-count="1131"/>
  </office:meta>
</office:document-meta>
</file>