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tyle-complex="italic"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tyle-complex="italic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in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5 M. SPALIO 14 D. NUTARIMO NR. 1092 „</text:span><text:span text:style-name="T17">DĖL ATLYGIO VALSTYBĖS VALDOMŲ ĮMONIŲ IR SAVIVALDYBIŲ VALDOMŲ ĮMONIŲ KOLEGIALIŲ ORGANŲ NARIAMS MOKĖJIMO TVARKOS APRAŠO<text:s/></text:span><text:span text:style-name="T18">PATVIRTINIMO</text:span><text:span text:style-name="T19">“ PAKEITIMO</text:span></text:p>
      <text:p text:style-name="P20"/>
      <text:p text:style-name="P21"/>
      <text:p text:style-name="P22"><text:span text:style-name="T23">2023 m.                              d. Nr.</text:span></text:p>
      <text:p text:style-name="P24"><text:span text:style-name="T25">Vilnius</text:span>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Lietuvos Respublikos Vyriausybės 2015 m. spalio 14 d. nutarimo Nr.1092 „Dėl atlygio valstybės valdomų įmonių ir<text:s/></text:span><text:span text:style-name="T34">savivaldybių valdomų įmonių kolegialių organų nariams mokėjimo tvarkos aprašo patvirtinimo“ preambulę ir ją išdėstyti taip:</text:span></text:p>
      <text:p text:style-name="P35">„<text:span text:style-name="T36">Vadovaudamasi Lietuvos Respublikos </text:span><text:span text:style-name="T37">valstybės ir savivaldybės įmonių įstatymo</text:span><text:span text:style-name="T38"> 10 straipsnio 17 dalimi, Lietuvos Respublikos valstybė</text:span><text:span text:style-name="T39">s ir savivaldybių turto valdymo, naudojimo ir disponavimo juo įstatymo 23 straipsnio 1 ir 2 dalimis ir Lietuvos Respublikos </text:span><text:span text:style-name="T40">valstybės tarnybos įstatymo</text:span><text:span text:style-name="T41"> 6</text:span><text:span text:style-name="T42"><text:s/></text:span><text:span text:style-name="T43">straipsnio 2</text:span><text:span text:style-name="T44"><text:s/></text:span><text:span text:style-name="T45">dalimi, Lietuvos Respublikos Vyriausybė nutaria:</text:span><text:span text:style-name="T46">“.</text:span></text:p>
      <text:p text:style-name="P47"><text:span text:style-name="T48">2</text:span><text:span text:style-name="T49">. Nustatyti, kad šis nutarima</text:span><text:span text:style-name="T50">s įsigalioja 2024 m. sausio 1 d.</text:span></text:p>
      <text:p text:style-name="P51"/>
      <text:p text:style-name="P52"/>
      <text:p text:style-name="P53"/>
      <text:p text:style-name="P54"/>
      <text:p text:style-name="Normal"><text:span text:style-name="T55">Ministras Pirmininkas</text:span></text:p>
      <text:p text:style-name="P56"/>
      <text:p text:style-name="P57">Ekonomikos ir inovacijų ministr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27:00Z</meta:creation-date>
    <dc:date>2023-09-01T08:27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9" meta:word-count="135" meta:character-count="1106" meta:row-count="27" meta:non-whitespace-character-count="980"/>
  </office:meta>
</office:document-meta>
</file>