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0.0979in" fo:text-indent="0.787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0.0979in" fo:text-indent="0.7875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ize="13pt" style:font-size-asian="13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979in" fo:text-indent="0.7875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NEKILNOJAMOJO TURTO PERDAVIMO VALDYTI, NAUDOTI IR DISPONUOTI JUO PATIKĖJIMO TEISE<text:s/></text:p>
      <text:p text:style-name="P33"/>
      <text:p text:style-name="P34">2020 m. balandžio 3 d. Nr. T1-69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ės turto perdavimo valdyti, naudoti ir disponuoti juo patikėjimo teise tvarkos aprašo, patvirtinto Prienų rajono savivaldybės tarybos <text:s text:c="18"/>2020 m. vasario 27 d. sprendimu Nr. T3-38 „<text:span text:style-name="T39">Dėl Prienų rajono savivaldybės<text:s/></text:span>turto perdavimo valdyti, naudoti ir<text:s/>disponuoti juo patikėjimo teise tvarkos aprašo patvirtinimo<text:span text:style-name="T40">“, 6.2.2 papunkčiu ir atsižvelgdama į Prienų r. Stakliškių gimnazijos 2019-12-09 raštą Nr. SD-194, Prienų rajono savivaldybės taryba n u s p r e n d ž i a :</text:span></text:p>
      <text:p text:style-name="P41"><text:span text:style-name="T42">1</text:span><text:span text:style-name="T43">.</text:span><text:span text:style-name="T44"><text:tab/>Perduoti:</text:span></text:p>
      <text:p text:style-name="P45"><text:span text:style-name="T46">1.1</text:span><text:span text:style-name="T47">.</text:span><text:span text:style-name="T48"><text:tab/>Prienų rajono savi</text:span><text:span text:style-name="T49">valdybės administracijai (į. k. 288742590) valdyti, naudoti ir disponuoti patikėjimo teise Prienų rajono savivaldybei nuosavybės teise priklausantį ir šiuo metu Prienų r. Stakliškių gimnazijos patikėjimo teise valdomą nekilnojamąjį turtą pastatą – sandėlį<text:s/></text:span><text:span text:style-name="T50">(nekilnojamojo turto kadastro ir registro byloje pažymėtas 1F1m, unik. Nr. 4400-2030-0018, registro Nr. 44/1352792), esantį Klevų g. 2, Stakliškių k., Stakliškių sen., Prienų m.;</text:span></text:p>
      <text:p text:style-name="P51"><text:span text:style-name="T52">1.2</text:span><text:span text:style-name="T53">.</text:span><text:span text:style-name="T54"><text:tab/>Prienų rajono savivaldybės administracijai (į. k. 288742590) valdyti</text:span><text:span text:style-name="T55">, naudoti ir disponuoti patikėjimo teise Prienų rajono savivaldybei nuosavybės teise priklausančias ir šiuo metu Prienų švietimo pagalbos tarnybos patikėjimo teise valdomas negyvenamąsias patalpas (nekilnojamojo turto kadastro ir registro byloje pastatas p</text:span><text:span text:style-name="T56">ažymėtas 1D2p, unik. Nr. 4400-0420-8302:8717, registro Nr. 44/282130), esančias J. Brundzos g. 12A, Prienų m.;</text:span></text:p>
      <text:p text:style-name="P57"><text:span text:style-name="T58">1.3</text:span><text:span text:style-name="T59">.</text:span><text:span text:style-name="T60"><text:tab/>Prienų švietimo pagalbos tarnybai (į. k. 300047768) valdyti, naudoti ir disponuoti patikėjimo teise Prienų rajono savivaldybei nuosavybė</text:span><text:span text:style-name="T61">s teise priklausančias ir šiuo metu Prienų rajono savivaldybės administracijos patikėjimo teise valdomas negyvenamąsias (administracines) patalpas (nekilnojamojo turto kadastro ir registro duomenų byloje pastatas pažymėtas 1B2p, unik. Nr. 6999-0000-9011:00</text:span><text:span text:style-name="T62">02, registro Nr. 20/254537), esančias Kauno g. 1A, Prienų m.</text:span></text:p>
      <text:p text:style-name="P63"><text:span text:style-name="T64">2</text:span><text:span text:style-name="T65">.</text:span><text:span text:style-name="T66"><text:tab/>Įpareigoti:</text:span></text:p>
      <text:p text:style-name="P67"><text:span text:style-name="T68">2.1</text:span><text:span text:style-name="T69">.</text:span><text:span text:style-name="T70"><text:tab/>Prienų r. Stakliškių gimnazijos direktorių parengti sprendimo 1.1 papunktyje nurodyto turto perdavimo–priėmimo aktą;</text:span></text:p>
      <text:p text:style-name="P71"><text:span text:style-name="T72">2.2</text:span><text:span text:style-name="T73">.</text:span><text:span text:style-name="T74"><text:tab/>Prienų švietimo pagalbos tarnybos<text:s/></text:span><text:span text:style-name="T75">direktorių parengti sprendimo 1.2 papunktyje nurodyto turto perdavimo–priėmimo aktą;</text:span></text:p>
      <text:p text:style-name="P76"><text:span text:style-name="T77">3</text:span><text:span text:style-name="T78">.</text:span><text:span text:style-name="T79"><text:tab/></text:span><text:span text:style-name="T80">Įgalioti Prienų rajono savivaldybės administracijos direktorių pasirašyti sprendimo 1 punkte nurodyto turto perdavimo–priėmimo</text:span><text:span text:style-name="T81"><text:s/></text:span><text:span text:style-name="T82">aktus.</text:span></text:p>
      <text:p text:style-name="P83"><text:span text:style-name="T84">Šis sprendimas per vieną mėn</text:span><text:span text:style-name="T85">esį nuo jo paskelbimo ar įteikimo dienos gali būti skundžiamas Lietuvos Respublikos administracinių bylų teisenos įstatymo nustatyta tvarka Lietuvos Respublikos administracinių ginčų komisijos Kauno apygardos skyriui (</text:span><text:span text:style-name="T86">Laisvės al. 36, Kaunas</text:span><text:span text:style-name="T87">) arba Regionų<text:s/></text:span><text:span text:style-name="T88">apygardos administraciniam teismui bet kuriuose teismo rūmuose (Šiaulių rūmai, Dvaro g. 80, Šiauliai; Panevėžio rūmai,</text:span><text:span text:style-name="T89"><text:s/></text:span><text:span text:style-name="T90">Respublikos g. 62, Panevėžys; Klaipėdos rūmai,</text:span><text:span text:style-name="T91"><text:s/></text:span><text:span text:style-name="T92">Galinio Pylimo g. 9, Klaipėda; Kauno rūmai,</text:span><text:span text:style-name="T93"><text:s/></text:span><text:span text:style-name="T94">A. Mickevičiaus g. 8A, Kaunas).</text:span></text:p>
      <text:p text:style-name="P95"/>
      <text:p text:style-name="P96"/>
      <text:p text:style-name="P97"><text:span text:style-name="T98">Savivaldyb</text:span><text:span text:style-name="T99">ės mer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4-03T10:03:00Z</meta:creation-date>
    <dc:date>2020-04-03T10:03:00Z</dc:date>
    <meta:print-date>2020-03-03T10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27" meta:character-count="3283" meta:row-count="56" meta:non-whitespace-character-count="2876"/>
  </office:meta>
</office:document-meta>
</file>