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fo:font-weight="bold" style:font-weight-asian="bold" style:font-size-complex="12pt" fo:background-color="#FFFFFF" style:language-asian="ar" style:country-asian="SA"/>
    </style:style>
    <style:style style:name="P1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HG Mincho Light J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fo:color="#000000" style:language-asian="ar" style:country-asian="SA"/>
    </style:style>
    <style:style style:name="T33" style:parent-style-name="DefaultParagraphFont" style:family="text">
      <style:text-properties style:font-name-asian="Lucida Sans Unicode" fo:color="#000000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0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ar" style:country-asian="SA"/>
    </style:style>
    <style:style style:name="P41" style:parent-style-name="Normal" style:family="paragraph">
      <style:paragraph-properties fo:widows="0" fo:orphans="0" fo:text-align="justify" fo:text-indent="0.4923in"/>
      <style:text-properties fo:hyphenate="false"/>
    </style:style>
    <style:style style:name="T4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4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4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6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47" style:parent-style-name="DefaultParagraphFont" style:family="text">
      <style:text-properties style:font-name-asian="Lucida Sans Unicode" fo:color="#00B0F0" style:letter-kerning="true" style:font-size-complex="12pt" fo:background-color="#FFFFFF" style:language-asian="de" style:country-asian="DE" style:language-complex="de" style:country-complex="DE"/>
    </style:style>
    <style:style style:name="T48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4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1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T54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55" style:parent-style-name="DefaultParagraphFont" style:family="text">
      <style:text-properties style:font-name-asian="Lucida Sans Unicode"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-asian="Lucida Sans Unicode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59" style:parent-style-name="Normal" style:family="paragraph">
      <style:paragraph-properties fo:widows="0" fo:orphans="0" fo:text-align="justify" fo:text-indent="0.4923in"/>
      <style:text-properties fo:hyphenate="false"/>
    </style:style>
    <style:style style:name="T60" style:parent-style-name="DefaultParagraphFont" style:family="text">
      <style:text-properties style:font-name-asian="Lucida Sans Unicode" style:font-size-complex="12pt" style:language-asian="ar" style:country-asian="SA"/>
    </style:style>
    <style:style style:name="T61" style:parent-style-name="DefaultParagraphFont" style:family="text">
      <style:text-properties style:font-name-asian="Lucida Sans Unicode" style:font-size-complex="12pt" style:language-asian="de" style:country-asian="DE" style:language-complex="de" style:country-complex="DE"/>
    </style:style>
    <style:style style:name="T6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4" style:parent-style-name="DefaultParagraphFont" style:family="text">
      <style:text-properties style:font-name-asian="Lucida Sans Unicode" style:font-size-complex="12pt" style:language-asian="ar" style:country-asian="SA"/>
    </style:style>
    <style:style style:name="T6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6" style:parent-style-name="DefaultParagraphFont" style:family="text">
      <style:text-properties style:font-name-asian="Lucida Sans Unicode" style:font-size-complex="12pt" style:language-asian="ar" style:country-asian="SA"/>
    </style:style>
    <style:style style:name="T6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68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background-color="#FFFFFF" style:language-asian="ar" style:country-asian="SA" fo:hyphenate="false"/>
    </style:style>
    <style:style style:name="P69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70" style:parent-style-name="Normal" style:family="paragraph">
      <style:paragraph-properties fo:widows="0" fo:orphans="0" fo:text-align="justify"/>
      <style:text-properties fo:hyphenate="false"/>
    </style:style>
    <style:style style:name="P71" style:parent-style-name="Normal" style:family="paragraph">
      <style:paragraph-properties fo:widows="0" fo:orphans="0" fo:text-align="justify"/>
      <style:text-properties fo:hyphenate="false"/>
    </style:style>
    <style:style style:name="T72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SAVIVALDYBĖS TURTO PERDAVIMO</text:span><text:span text:style-name="T16"><text:s/>PANAUDOS SUTARTIMI</text:span><text:span text:style-name="T17"><text:s/></text:span><text:span text:style-name="T18">ŠIAULIŲ APSKRITIES VYRIAUSIAJAM POLICIJOS KOMISARIATUI</text:span></text:p>
      <text:p text:style-name="P19"/>
      <text:p text:style-name="P20">2024 m. <text:s text:c="10"/>d. <text:s text:c="3"/>Nr. T-</text:p>
      <text:p text:style-name="P21">Šiauliai</text:p>
      <text:p text:style-name="P22"/>
      <text:p text:style-name="P23"/>
      <text:p text:style-name="P24"><text:span text:style-name="T25">Vadovaudamasi Lietuvos Respublikos vietos savivaldos įstatymo<text:s/></text:span><text:span text:style-name="T26">15 straipsnio 2 dalies 19 punktu</text:span><text:span text:style-name="T27">,</text:span><text:span text:style-name="T28"><text:s/>Lietuvos Respublikos valstybės ir savivaldybių turto valdymo, naudojimo ir disponavimo juo įstatymo</text:span><text:span text:style-name="T29"><text:s/>14 straipsnio 1 da</text:span><text:span text:style-name="T30">lies 1 punktu</text:span><text:span text:style-name="T31">, įgyvendindama<text:s/></text:span><text:span text:style-name="T32">Šiaulių miesto savivaldybei nuosavybės teise priklausančio ir patikėjimo teise valdomo turto perdavimo panaudos pagrindais laikinai neatlygintinai valdyti ir naudotis tvarkos aprašo, patvirtinto Šiaulių miesto savivaldybės tary</text:span><text:span text:style-name="T33">bos 2021 m. rugsėjo 2 d. sprendimu Nr. T-370 „Dėl Šiaulių miesto savivaldybei nuosavybės teise priklausančio ir patikėjimo teise valdomo turto perdavimo panaudos pagrindais laikinai neatlygintinai valdyti ir naudotis tvarkos aprašo patvirtinimo“</text:span><text:span text:style-name="T34">, 6 punktą,</text:span><text:span text:style-name="T35"><text:s/>atsižvelgdama<text:s/></text:span><text:span text:style-name="T36">į Šiaulių apskrities vyriausiojo policijos komisariato 2024-03-08 raštą Nr. 40-S-2607 „Dėl materialiojo turto panaudos sutarties pratęsimo“ ir</text:span><text:span text:style-name="T37"><text:s/>Negyvenamųjų pastatų, patalpų ir statinių skirstymo komisijos 2024-03-12 protokolą Nr. VAK-108</text:span><text:span text:style-name="T38">, Ši</text:span><text:span text:style-name="T39">aulių miesto savivaldybės taryba<text:s/></text:span><text:span text:style-name="T40">nusprendžia:</text:span></text:p>
      <text:p text:style-name="P41"><text:span text:style-name="T42">1</text:span><text:span text:style-name="T43">.<text:s/></text:span><text:span text:style-name="T44">Perduoti<text:s/></text:span><text:span text:style-name="T45">valstybės biudžetinei įstaigai Šiaulių apskrities vyriausiajam policijos komisariatui<text:s/></text:span><text:span text:style-name="T46">pagal panaudos sutartį</text:span><text:span text:style-name="T47"><text:s/></text:span><text:span text:style-name="T48">dešimties metų laikotarpiui Šiaulių miesto savivaldybei nuosavybės teise<text:s/></text:span><text:span text:style-name="T49">priklausantį</text:span><text:span text:style-name="T50"><text:s/>materialųjį turtą</text:span><text:span text:style-name="T51"><text:s/>– t</text:span><text:span text:style-name="T52">riukšmo lygio matuoklį „Metrel FonS MI 6301“<text:s/></text:span><text:soft-page-break/><text:span text:style-name="T53">(</text:span><text:span text:style-name="T54">t</text:span><text:span text:style-name="T55">riukšmo lygio matuoklio įsigijimo vertė<text:s/></text:span><text:span text:style-name="T56">2199,78 Eur, inventorinis Nr. 108247)</text:span><text:span text:style-name="T57"><text:s/></text:span><text:span text:style-name="T58">įstaigos nuostatuose nurodytai veiklai vykdyti<text:s/></text:span></text:p>
      <text:p text:style-name="P59"><text:span text:style-name="T60">2</text:span><text:span text:style-name="T61">. Įgalioti Šiaulių miesto savivaldybės merą pasirašyti<text:s/></text:span><text:span text:style-name="T62">š</text:span><text:span text:style-name="T63">io sprendimo 1<text:s/></text:span><text:span text:style-name="T64">punkte nurodyto<text:s/></text:span><text:span text:style-name="T65">turto perdavimo ir priėmimo aktą ir<text:s/></text:span><text:span text:style-name="T66">turto panaudos sutartį</text:span><text:span text:style-name="T67">.</text:span></text:p>
      <text:p text:style-name="P68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69"/>
      <text:p text:style-name="P70"/>
      <text:p text:style-name="P71"><text:span text:style-name="T72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3-14T07:48:00Z</meta:creation-date>
    <dc:date>2024-03-14T07:48:00Z</dc:date>
    <meta:print-date>2023-01-04T12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65" meta:character-count="2084" meta:row-count="40" meta:non-whitespace-character-count="1834"/>
  </office:meta>
</office:document-meta>
</file>