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FF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line-height="200%" fo:text-indent="5.0673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-</text:span><text:span text:style-name="T15">4</text:span></text:p>
      <text:p text:style-name="P16"/>
      <text:p text:style-name="P17"/>
      <text:p text:style-name="P18"><text:span text:style-name="T19">LIETUVOS RESPUBLIKOS</text:span></text:p>
      <text:p text:style-name="P20"><text:span text:style-name="T21">AZARTINIŲ LOŠIMŲ ĮSTATYMO NR. IX-325 10 IR 20 STRAIPSNIŲ PAKEITIMO<text:s/></text:span></text:p>
      <text:p text:style-name="P22"><text:span text:style-name="T23">ĮSTATYMAS</text:span></text:p>
      <text:p text:style-name="P24"/>
      <text:p text:style-name="P25">2018 m.          d. Nr.      </text:p>
      <text:p text:style-name="P26"><text:span text:style-name="T27">Vilnius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10 straipsnio pakeitimas</text:span></text:p>
      <text:p text:style-name="P34"><text:span text:style-name="T35">1</text:span><text:span text:style-name="T36">. Pakeisti 10 straipsnio 9 dalį ir ją išdėstyti taip:</text:span></text:p>
      <text:p text:style-name="P37"><text:span text:style-name="T38">„</text:span><text:span text:style-name="T39">9</text:span><text:span text:style-name="T40">.<text:s/></text:span><text:span text:style-name="T41">Lietuvos Respublikos teritorijoje draudžiama reklamuoti azartinius lošimus, išskyrus azartinius lošimus organizuojančių bendrovių pavadinimus, prekės ženklus ir organizuojamų lošimų rūšis. Jeigu</text:span><text:span text:style-name="T42"><text:s/>ši<text:s/></text:span><text:span text:style-name="T43">reklama</text:span><text:span text:style-name="T44"><text:s/></text:span><text:span text:style-name="T45">skelbiama</text:span><text:span text:style-name="T46"><text:s/></text:span><text:span text:style-name="T47">interneto svetainėse,<text:s/></text:span><text:span text:style-name="T48">ji privalo būti be nukreipimo į kitą interneto svetainę galimybės</text:span><text:span text:style-name="T49">. Interneto svetainėse, kuriose<text:s/></text:span><text:span text:style-name="T50">pateikiama<text:s/></text:span><text:span text:style-name="T51">vaikams ir paaugliams skirta informacija, draudžiama skelbti bet kokią su azartiniais lošimais susijusią informaciją.</text:span><text:span text:style-name="T52">“</text:span></text:p>
      <text:p text:style-name="P53"><text:span text:style-name="T54">2</text:span><text:span text:style-name="T55">. Papildyti 10 straipsnį 9</text:span><text:span text:style-name="T56">1</text:span><text:span text:style-name="T57"><text:s/>dalimi:</text:span></text:p>
      <text:p text:style-name="P58"><text:span text:style-name="T59">„</text:span><text:span text:style-name="T60">9</text:span><text:span text:style-name="T61">1</text:span><text:span text:style-name="T62">. Skelbiant ši</text:span><text:span text:style-name="T63">o straipsnio 9 dalyje nurodytą reklamą</text:span><text:span text:style-name="T64">,</text:span><text:span text:style-name="T65"><text:s/>draudžiama nurodyti bet kokią papildomą rašytinę, vaizdinę ar garsinę informaciją.“</text:span></text:p>
      <text:p text:style-name="P66"><text:span text:style-name="T67">3</text:span><text:span text:style-name="T68">. Pakeisti 10 straipsnio 10 dalį ir ją išdėstyti taip:</text:span></text:p>
      <text:p text:style-name="P69"><text:span text:style-name="T70">„</text:span><text:span text:style-name="T71">10</text:span><text:span text:style-name="T72">. Draudžiama į lošimo automatų ir bingo salonus, lažybų i</text:span><text:span text:style-name="T73">r</text:span><text:span text:style-name="T74"><text:s/>totalizatorių punktus įleisti jaunesnius kaip 18 metų asmenis,</text:span><text:span text:style-name="T75"><text:s/></text:span><text:span text:style-name="T76">taip pat asmenis, nepateikusius asmens tapatybę patvirtinančio dokumento</text:span><text:span text:style-name="T77">,</text:span><text:span text:style-name="T78"><text:s/>ir leisti jaunesniems kaip 18 metų asmenims dalyvauti nuotoliniuose lošimuose. Lošimus, organizuojamus lošimo namuose (kazino), ir<text:s/></text:span><text:span text:style-name="T79">nuotoliniu būdu organizuojamus<text:s/></text:span><text:span text:style-name="T80"><text:s/>lošimus gali lošti asmenys, kuriems yra sukakę 21 metai.<text:s/></text:span><text:span text:style-name="T81">Draudžiama j</text:span><text:span text:style-name="T82">aunesnius kaip 21 metų asmenis įleisti į lošimo namus (kazino). Draudžiama įleisti į lošimo namus (kazino) asmenis, turinčius ginklų, išskyrus asmenis, saugančius lošimo namus (kazino), ir pareigūnus, įstatymų nustatyta tvarka vykdančius tarnybines funkcijas. Šioje dalyje nustatytų reikalavimų laikymąsi privalo užtikrinti lošimų organizatorius.“</text:span></text:p>
      <text:p text:style-name="P83"><text:span text:style-name="T84">2</text:span><text:span text:style-name="T85"><text:s/>straipsnis.<text:s/></text:span><text:span text:style-name="T86">20 straipsnio pakeitimas</text:span></text:p>
      <text:p text:style-name="P87"><text:span text:style-name="T88">Pakeisti 20 straipsnio 1 dalį ir ją išdėstyti taip:</text:span></text:p>
      <text:p text:style-name="P89"><text:span text:style-name="T90">„</text:span><text:span text:style-name="T91">1</text:span><text:span text:style-name="T92">.<text:s/></text:span><text:span text:style-name="T93">Azartinius lošimus organizuojančios bendrovės privalo patikrinti klient</text:span><text:span text:style-name="T94">ų</text:span><text:span text:style-name="T95">, įeinanči</text:span><text:span text:style-name="T96">ų</text:span><text:span text:style-name="T97"><text:s/>į lošimo automatų ir bingo salonus, lažybų bei totalizatoriaus punktus, tapatybę.“</text:span></text:p>
      <text:p text:style-name="P98"/>
      <text:p text:style-name="P99"/>
      <text:p text:style-name="P100"/>
      <text:p text:style-name="P101"><text:span text:style-name="T102">3</text:span><text:span text:style-name="T103"><text:s/>straipsnis.<text:s/></text:span><text:span text:style-name="T104">Įstatymo įsigaliojimas</text:span></text:p>
      <text:p text:style-name="P105"><text:span text:style-name="T106">Šis įstatymas įsigalioja 2019 m. liepos 1 d.</text:span></text:p>
      <text:p text:style-name="P107"/>
      <text:section text:name="Sect1" text:style-name="S1">
        <text:p text:style-name="P108"/>
        <text:p text:style-name="P109"/>
        <text:p text:style-name="P110"><text:span text:style-name="T111">Skelbiu šį Lietuvos Respublikos Seimo priimtą įstatymą.</text:span></text:p>
        <text:p text:style-name="P112"/>
        <text:p text:style-name="P113"/>
        <text:p text:style-name="P114">Respublikos Prezidentas</text:p>
        <text:p text:style-name="P115"/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18-11-26T11:11:00Z</meta:creation-date>
    <dc:date>2018-11-26T11:11:00Z</dc:date>
    <meta:print-date>2018-11-22T11:5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user-defined meta:name="_dlc_DocId">Z6YWEJNPDQQR-1-1195</meta:user-defined>
    <meta:user-defined meta:name="_dlc_DocIdUrl">http://intranetas/kd/_layouts/15/DocIdRedir.aspx?ID=Z6YWEJNPDQQR-1-1195, Z6YWEJNPDQQR-1-1195</meta:user-defined>
    <meta:document-statistic meta:page-count="2" meta:paragraph-count="10" meta:word-count="293" meta:character-count="2218" meta:row-count="37" meta:non-whitespace-character-count="1935"/>
  </office:meta>
</office:document-meta>
</file>