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284in">
        <style:tab-stops/>
      </style:paragraph-properties>
      <style:text-properties fo:font-weight="bold" style:font-weight-asian="bold" style:font-size-complex="12pt"/>
    </style:style>
    <style:style style:name="P8" style:parent-style-name="Normal" style:family="paragraph">
      <style:paragraph-properties fo:text-align="center" fo:text-indent="0.1972in"/>
      <style:text-properties style:font-name="Palemona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style:font-name="Palemona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Palemonas" style:font-size-complex="12pt"/>
    </style:style>
    <style:style style:name="P20" style:parent-style-name="Normal" style:family="paragraph">
      <style:paragraph-properties fo:text-align="center"/>
      <style:text-properties style:font-name="Palemonas" style:font-size-complex="12pt"/>
    </style:style>
    <style:style style:name="P21" style:parent-style-name="Normal" style:family="paragraph">
      <style:paragraph-properties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15%" fo:text-indent="0.3937in"/>
    </style:style>
    <style:style style:name="P26" style:parent-style-name="Normal" style:family="paragraph">
      <style:paragraph-properties fo:line-height="115%" fo:text-indent="0.3937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anguage="en" fo:country="US"/>
    </style:style>
    <style:style style:name="T36" style:parent-style-name="DefaultParagraphFont" style:family="text">
      <style:text-properties style:text-position="super 66.6%" fo:language="en" fo:country="US"/>
    </style:style>
    <style:style style:name="T37" style:parent-style-name="DefaultParagraphFont" style:family="text">
      <style:text-properties fo:language="en" fo:country="US"/>
    </style:style>
    <style:style style:name="P38" style:parent-style-name="Normal" style:family="paragraph">
      <style:paragraph-properties fo:line-height="115%" fo:margin-left="0.6437in" fo:text-indent="-0.25in">
        <style:tab-stops/>
      </style:paragraph-properties>
    </style:style>
    <style:style style:name="T39" style:parent-style-name="DefaultParagraphFont" style:family="text">
      <style:text-properties style:text-position="super 66.6%" fo:language="en" fo:country="US"/>
    </style:style>
    <style:style style:name="P40" style:parent-style-name="Normal" style:family="paragraph">
      <style:paragraph-properties fo:line-height="115%" fo:margin-left="0.6437in" fo:text-indent="-0.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line-height="115%"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align="center" fo:line-height="115%"/>
      <style:text-properties fo:hyphenate="false"/>
    </style:style>
    <style:style style:name="T53" style:parent-style-name="DefaultParagraphFont" style:family="text">
      <style:text-properties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language="en" fo:country="US"/>
    </style:style>
    <style:style style:name="P69" style:parent-style-name="Normal" style:family="paragraph">
      <style:paragraph-properties fo:text-align="justify" fo:line-height="115%" fo:text-indent="0.3937in"/>
    </style:style>
    <style:style style:name="P70" style:parent-style-name="Normal" style:family="paragraph">
      <style:paragraph-properties fo:text-align="justify" fo:line-height="115%" fo:text-indent="0.3937in"/>
    </style:style>
    <style:style style:name="T71" style:parent-style-name="DefaultParagraphFont" style:family="text">
      <style:text-properties fo:language="en" fo:country="US"/>
    </style:style>
    <style:style style:name="P72" style:parent-style-name="Normal" style:family="paragraph">
      <style:paragraph-properties fo:text-align="justify" fo:line-height="115%" fo:text-indent="0.3937in"/>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fo:text-indent="0.3937in"/>
    </style:style>
    <style:style style:name="T86" style:parent-style-name="DefaultParagraphFont" style:family="text">
      <style:text-properties fo:language="en" fo:country="US"/>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fo:language="en" fo:country="US"/>
    </style:style>
    <style:style style:name="P92" style:parent-style-name="Normal" style:family="paragraph">
      <style:paragraph-properties fo:text-align="justify" fo:line-height="115%" fo:text-indent="0.3937in"/>
    </style:style>
    <style:style style:name="P93" style:parent-style-name="Normal" style:family="paragraph">
      <style:paragraph-properties fo:text-align="justify" fo:line-height="115%" fo:text-indent="0.3937in"/>
    </style:style>
    <style:style style:name="P94" style:parent-style-name="Normal" style:family="paragraph">
      <style:paragraph-properties fo:text-align="justify" fo:line-height="115%" fo:text-indent="0.3937in"/>
    </style:style>
    <style:style style:name="T95" style:parent-style-name="DefaultParagraphFont" style:family="text">
      <style:text-properties fo:language="en" fo:country="US"/>
    </style:style>
    <style:style style:name="P96" style:parent-style-name="Normal" style:family="paragraph">
      <style:paragraph-properties fo:text-align="justify" fo:line-height="115%" fo:text-indent="0.3937in"/>
    </style:style>
    <style:style style:name="P97" style:parent-style-name="Normal" style:family="paragraph">
      <style:paragraph-properties fo:text-align="justify" fo:line-height="115%" fo:text-indent="0.3937in"/>
    </style:style>
    <style:style style:name="P98" style:parent-style-name="Normal" style:family="paragraph">
      <style:paragraph-properties fo:text-align="justify" fo:line-height="115%" fo:text-indent="0.3937in"/>
    </style:style>
    <style:style style:name="P99" style:parent-style-name="Normal" style:family="paragraph">
      <style:paragraph-properties fo:text-align="justify" fo:line-height="115%" fo:text-indent="0.3937in"/>
    </style:style>
    <style:style style:name="P100" style:parent-style-name="Normal" style:family="paragraph">
      <style:paragraph-properties fo:text-align="justify" fo:line-height="115%" fo:text-indent="0.3937in"/>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color="#000000"/>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Calibri" style:font-weight-complex="bold" style:font-style-complex="italic" fo:color="#000000" style:font-size-complex="12pt"/>
    </style:style>
    <style:style style:name="T113" style:parent-style-name="DefaultParagraphFont" style:family="text">
      <style:text-properties style:font-name-asian="Calibri" style:font-weight-complex="bold" style:font-style-complex="italic" fo:color="#000000" fo:font-size="11pt" style:font-size-asian="11pt" style:font-size-complex="11p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line-height="115%" fo:text-indent="0.3937in"/>
      <style:text-properties fo:hyphenate="false"/>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3937in"/>
    </style:style>
    <style:style style:name="T132" style:parent-style-name="DefaultParagraphFont" style:family="text">
      <style:text-properties fo:color="#000000"/>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fo:language="en" fo:country="US"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fo:language="en" fo:country="US"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widows="0" fo:orphans="0" fo:text-align="justify" fo:line-height="115%"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weight-complex="bold" style:font-style-complex="italic" style:font-size-complex="12pt"/>
    </style:style>
    <style:style style:name="T176" style:parent-style-name="DefaultParagraphFont" style:family="text">
      <style:text-properties style:font-name-asian="Calibri" style:font-weight-complex="bold" style:font-style-complex="italic"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15%"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15%"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15%"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15%"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15%"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15%"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15%"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anguage="en" fo:country="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15%"/>
      <style:text-properties fo:color="#000000" fo:hyphenate="false"/>
    </style:style>
    <style:style style:name="P262" style:parent-style-name="Normal" style:family="paragraph">
      <style:paragraph-properties fo:widows="0" fo:orphans="0" fo:text-align="justify" fo:line-height="115%"/>
      <style:text-properties fo:hyphenate="false"/>
    </style:style>
    <style:style style:name="P263" style:parent-style-name="Normal" style:family="paragraph">
      <style:paragraph-properties fo:line-height="115%" fo:text-indent="0.3937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15%" fo:text-indent="0.3937in"/>
    </style:style>
    <style:style style:name="P267" style:parent-style-name="Normal" style:family="paragraph">
      <style:paragraph-properties fo:text-align="justify" fo:line-height="115%" fo:text-indent="0.3937in"/>
    </style:style>
    <style:style style:name="P268" style:parent-style-name="Normal" style:family="paragraph">
      <style:paragraph-properties fo:text-align="justify" fo:line-height="115%"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15%" fo:text-indent="0.3937in"/>
      <style:text-properties fo:font-weight="bold" style:font-weight-asian="bold" style:font-weight-complex="bold" fo:font-size="11pt" style:font-size-asian="11pt"/>
    </style:style>
    <style:style style:name="P272" style:parent-style-name="Normal" style:family="paragraph">
      <style:paragraph-properties fo:text-align="justify" fo:line-height="115%" fo:text-indent="0.3937in"/>
      <style:text-properties fo:font-weight="bold" style:font-weight-asian="bold" style:font-size-complex="12pt"/>
    </style:style>
    <style:style style:name="P273" style:parent-style-name="Normal" style:family="paragraph">
      <style:paragraph-properties fo:text-align="justify"/>
      <style:text-properties style:font-size-complex="12pt" fo:hyphenate="false"/>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justify"/>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style:font-size-complex="12pt" fo:hyphenate="false"/>
    </style:style>
    <style:style style:name="P279" style:parent-style-name="Normal" style:family="paragraph">
      <style:paragraph-properties fo:text-align="justify"/>
      <style:text-properties style:font-size-complex="12pt" fo:hyphenate="false"/>
    </style:style>
    <style:style style:name="P280" style:parent-style-name="Normal" style:family="paragraph">
      <style:paragraph-properties fo:text-align="justify"/>
      <style:text-properties style:font-size-complex="12pt" fo:hyphenate="false"/>
    </style:style>
    <style:style style:name="P281" style:parent-style-name="Normal" style:family="paragraph">
      <style:text-properties fo:color="#000000" style:font-size-complex="12pt" style:language-asian="lt" style:country-asian="LT"/>
    </style:style>
    <style:style style:name="P282" style:parent-style-name="Normal" style:family="paragraph">
      <style:paragraph-properties fo:widows="0" fo:orphans="0" fo:text-align="justify" fo:line-height="115%"/>
      <style:text-properties fo:color="#000000" fo:hyphenate="false"/>
    </style:style>
    <style:style style:name="P283" style:parent-style-name="Normal" style:family="paragraph">
      <style:paragraph-properties fo:widows="0" fo:orphans="0" fo:text-align="justify" fo:line-height="115%" fo:margin-left="0.6437in">
        <style:tab-stops/>
      </style:paragraph-properties>
      <style:text-properties fo:color="#000000" fo:hyphenate="false"/>
    </style:style>
    <style:style style:name="P284" style:parent-style-name="Normal" style:family="paragraph">
      <style:paragraph-properties fo:widows="0" fo:orphans="0" fo:text-align="justify" fo:line-height="115%" fo:margin-left="0.6437in">
        <style:tab-stops/>
      </style:paragraph-properties>
      <style:text-properties fo:color="#000000" fo:hyphenate="false"/>
    </style:style>
    <style:style style:name="P285" style:parent-style-name="Normal" style:family="paragraph">
      <style:paragraph-properties fo:widows="0" fo:orphans="0" fo:text-align="justify" fo:line-height="115%" fo:margin-left="0.6437in">
        <style:tab-stops/>
      </style:paragraph-properties>
      <style:text-properties fo:color="#000000" fo:hyphenate="false"/>
    </style:style>
    <style:style style:name="P286" style:parent-style-name="Normal" style:family="paragraph">
      <style:paragraph-properties fo:widows="0" fo:orphans="0" fo:text-align="justify" fo:line-height="115%" fo:margin-left="0.6437in">
        <style:tab-stops/>
      </style:paragraph-properties>
      <style:text-properties fo:color="#000000" fo:hyphenate="false"/>
    </style:style>
    <style:style style:name="P287" style:parent-style-name="Normal" style:family="paragraph">
      <style:paragraph-properties fo:widows="0" fo:orphans="0" fo:text-align="justify" fo:line-height="115%" fo:margin-left="0.6437in">
        <style:tab-stops/>
      </style:paragraph-properties>
      <style:text-properties fo:color="#000000" fo:hyphenate="false"/>
    </style:style>
    <style:style style:name="P288" style:parent-style-name="Normal" style:family="paragraph">
      <style:paragraph-properties fo:widows="0" fo:orphans="0" fo:text-align="justify" fo:line-height="115%" fo:margin-left="0.6437in">
        <style:tab-stops/>
      </style:paragraph-properties>
      <style:text-properties fo:color="#000000" fo:hyphenate="false"/>
    </style:style>
    <style:style style:name="P289" style:parent-style-name="Normal" style:family="paragraph">
      <style:paragraph-properties fo:widows="0" fo:orphans="0" fo:text-align="justify" fo:line-height="115%" fo:margin-left="0.6437in">
        <style:tab-stops/>
      </style:paragraph-properties>
      <style:text-properties fo:color="#000000" fo:hyphenate="false"/>
    </style:style>
  </office:automatic-styles>
  <office:body>
    <office:text text:use-soft-page-breaks="true">
      <text:p text:style-name="P1"/>
      <text:p text:style-name="P7">Projektas Nr. XIVP-2888(2)</text:p>
      <text:p text:style-name="P8"/>
      <text:p text:style-name="P9">LIETUVOS RESPUBLIKOS SEIMAS</text:p>
      <text:p text:style-name="P10"/>
      <text:p text:style-name="P11">NUTARIMas<text:s/></text:p>
      <text:p text:style-name="P12">dėl lietuvos respublikos seimo 2012 m. rugsėjo 20 d. nutarimo<text:s/></text:p>
      <text:p text:style-name="P13"><text:span text:style-name="T14">Nr. xi-2226<text:s/></text:span><text:span text:style-name="T15">„dėl lietuvos švietimo tarybos nuostatų patvirtinimo“ pakeitimo<text:s/></text:span></text:p>
      <text:p text:style-name="P16"/>
      <text:p text:style-name="P17">2023 m. <text:s text:c="11"/>d. Nr.</text:p>
      <text:p text:style-name="P18">Vilnius</text:p>
      <text:p text:style-name="P19"/>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 Lietuvos švietimo tarybos nuostatus, patvirtintus Lietuvos Respublikos Seimo 2012 m.<text:s/></text:span><text:span text:style-name="T31">rugsėjo 20 d. nutarimu Nr. XI-2226 „Dėl Lietuvos švietimo tarybos nuostatų patvirtinimo“:</text:span></text:p>
      <text:p text:style-name="P32"><text:span text:style-name="T33">1</text:span><text:span text:style-name="T34">)<text:s/></text:span>Papildyti<text:s/><text:span text:style-name="T35">6</text:span><text:span text:style-name="T36">1</text:span><text:span text:style-name="T37"><text:s/>punktu</text:span>:</text:p>
      <text:p text:style-name="P38">„6<text:span text:style-name="T39">1</text:span>. Taryba yra Europos švietimo tarybų tinklo narė (EUNEC).“</text:p>
      <text:p text:style-name="P40">2)<text:s/><text:span text:style-name="T41">Pakeisti 9 punktą ir jį išdėstyti taip:</text:span></text:p>
      <text:p text:style-name="P42"><text:span text:style-name="T43">„</text:span><text:span text:style-name="T44">9</text:span><text:span text:style-name="T45">. Taryba apie savo ve</text:span><text:span text:style-name="T46">iklą nuolat informuoja visuomenę Seimo interneto svetainėje<text:s/></text:span><text:soft-page-break/><text:span text:style-name="T47">www.lrs.lt ir kiekvienais metais iki kovo 1 d. pateikia Seimui savo veiklos ataskaitą ir kartą per ketverius metus – pranešimą apie Lietuvos švietimo būklę, kuriame įvertina Lietuvos švietimo situ</text:span><text:span text:style-name="T48">aciją.“</text:span></text:p>
      <text:p text:style-name="P49"><text:span text:style-name="T50">3</text:span><text:span text:style-name="T51">) Pakeisti IV skyrių ir jį išdėstyti taip:</text:span></text:p>
      <text:p text:style-name="P52"><text:span text:style-name="T53">„</text:span><text:span text:style-name="T54">IV</text:span><text:span text:style-name="T55"><text:s/>SKYRIUS</text:span></text:p>
      <text:p text:style-name="P56"><text:span text:style-name="T57">STRUKTŪRA IR DARBO ORGANIZAVIMAS<text:s/></text:span></text:p>
      <text:p text:style-name="P58"/>
      <text:p text:style-name="P59"><text:span text:style-name="T60">12</text:span><text:span text:style-name="T61">. Tarybą sudaro<text:s/></text:span><text:span text:style-name="T62">27<text:s/></text:span><text:span text:style-name="T63">nariai, kuriuos 4 metų kadencijai skiria:</text:span></text:p>
      <text:p text:style-name="P64">12.1. universitetų rektorių konferencija – 2, iš jų vienas yra universitetų,<text:s/>vykdančių pedagogų rengimo studijų programas, atstovas;</text:p>
      <text:p text:style-name="P65"><text:span text:style-name="T66">12.2</text:span><text:span text:style-name="T67">.<text:s/></text:span>kolegijų direktorių konferencija –<text:s/><text:span text:style-name="T68">2</text:span>, iš jų vienas yra kolegijų, vykdančių pedagogų rengimo studijų programas, atstovas;</text:p>
      <text:p text:style-name="P69">12.3. Lietuvos studentų sąjunga – 1;</text:p>
      <text:p text:style-name="P70">12.<text:span text:style-name="T71">4</text:span>. švietimo darbuotojams atstovaujančios profesinės sąjungos – 2;</text:p>
      <text:p text:style-name="P72">12.5. Lietuvos savivaldybių asociacija – 1, Lietuvos savivaldybių švietimo padalinių vedėjų asociacija – 1;<text:s/></text:p>
      <text:p text:style-name="P73"><text:span text:style-name="T74">12.</text:span><text:span text:style-name="T75">6</text:span><text:span text:style-name="T76">. šalies mastu veikiančios</text:span><text:span text:style-name="T77"><text:s/></text:span>darbdaviams atstovaujančios asociacijos – 3;</text:p>
      <text:p text:style-name="P78">12.7.<text:s/><text:span text:style-name="T79">švietimo, mokslo ir sporto ministras</text:span><text:span text:style-name="T80"><text:s/></text:span><text:span text:style-name="T81">– 3, iš jų vienas yra Bendrojo ugdymo tarybos narys;</text:span></text:p>
      <text:p text:style-name="P82"><text:span text:style-name="T83">12.8</text:span><text:span text:style-name="T84">. ekonomikos ir inovacijų ministras – 1;</text:span></text:p>
      <text:p text:style-name="P85">12.9. socialinės apsaugos ir darbo ministras –<text:s/><text:span text:style-name="T86">1;</text:span></text:p>
      <text:p text:style-name="P87">12.10.<text:s/><text:span text:style-name="T88">Seimo Švietimo ir mokslo komitetas (toliau – Komitet</text:span><text:span text:style-name="T89">as) – 1;</text:span></text:p>
      <text:p text:style-name="P90">1<text:span text:style-name="T91">2</text:span>.11. Lietuvos mokyklų vadovų asociacija – 1;</text:p>
      <text:p text:style-name="P92">12.12. šalies mastu veikiančios profesinio mokymo įstaigas vienijančios asociacijos – 1;</text:p>
      <text:p text:style-name="P93">12.13. Lietuvos moksleivių sąjunga – 1;</text:p>
      <text:p text:style-name="P94">12.1<text:span text:style-name="T95">4</text:span>. šalies mastu veikiančios tėvus (įtėvius,<text:s/>globėjus) vienijančios asociacijos – 1;</text:p>
      <text:p text:style-name="P96">12.15. šalies mastu veikiančios įvairių švietimo sričių nevyriausybines organizacijas vienijančios asociacijos – 1;</text:p>
      <text:p text:style-name="P97">12.16. Pasaulio lietuvių bendruomenė – 1;</text:p>
      <text:p text:style-name="P98">12.17. formalųjį švietimą papildančių ugdymo įstaigų asociacijos – 1;</text:p>
      <text:p text:style-name="P99">12.18. Lietuvos suaugusiųjų švietimo asociacija – 1;</text:p>
      <text:p text:style-name="P100">12.19. Tautinių mažumų departamentas prie Lietuvos Respublikos Vyriausybės – 1.</text:p>
      <text:p text:style-name="P101"><text:span text:style-name="T102">13</text:span><text:span text:style-name="T103">.<text:s/></text:span>Tarybos narius skiriančioms institucijoms nesusitarus<text:s/><text:span text:style-name="T104">ir pateikus daugiau kandidatų</text:span><text:span text:style-name="T105"><text:s/>į atstovus, negu numatyta šiuose nuostatuose</text:span>, sprendimą dėl atstovo (-ų) priima Komitetas atviru balsavimu paprasta posėdyje dalyvaujančių Komiteto narių balsų dauguma arba slapto balsavimo būdu. Jeigu Komitetas nusprendžia sprendimą priimti slapto balsavimo būdu ir šio slapto balsavimo metu balsai pasiskirsto po lygiai, rengiamas pakartotinis atviras balsavimas. Šio atviro balsavimo metu Komiteto narių balsams pasiskirsčius po lygiai, lemiamas yra<text:span text:style-name="T106"><text:s/>Komiteto pirmininko balsas.</text:span></text:p>
      <text:p text:style-name="P107"><text:span text:style-name="T108">1</text:span><text:span text:style-name="T109">4</text:span><text:span text:style-name="T110">. Likus dviem mėnesiams<text:s/></text:span><text:span text:style-name="T111">iki Tarybos kadencijos pabaigos, Tarybos narius skiriančios institucijos apie skiriamus naujus atstovus informuoja Komitetą atsiųsdamos protokolinius nutarimus (sprendimus), kuriuose nurodomos posėdyje dalyvavusios institucijos ir skiriami atstovai.<text:s/></text:span><text:span text:style-name="T112">Tarybos kadencija pradedama skaičiuoti</text:span><text:span text:style-name="T113"><text:s/></text:span><text:span text:style-name="T114">nuo pirmojo naujos kadencijos Tarybos posėdžio.<text:s/></text:span></text:p>
      <text:p text:style-name="P115"><text:span text:style-name="T116">15</text:span><text:span text:style-name="T117">. Pirmąjį Tarybos posėdį šaukia ir Tarybos pirmininko rinkimus rengia Komitetas.</text:span></text:p>
      <text:p text:style-name="P118"><text:span text:style-name="T119">16</text:span><text:span text:style-name="T120">. Tarybai vadovauja Tarybos pirmininkas. Tarybos pirmininką ir Tarybos pirm</text:span><text:span text:style-name="T121">ininko pavaduotoją Taryba renka per pirmąjį savo posėdį 4 metų Tarybos kadencijos laikotarpiui.<text:s/></text:span>Jeigu Tarybos pirmininkas ir Tarybos pirmininko pavaduotojas per pirmąjį Tarybos posėdį nėra išrenkami, Tarybos pirmininko pareigas, iki Tarybos pirmininkas ir<text:s/><text:span text:style-name="T122">Tarybos pirmininkas pavaduotojas bus išrinkti, eina vyriausias pagal amžių Tarybos narys. Kai Tarybos pirmininko ar Tarybos pirmininko pavaduotojo rinkimai rengiami vėliau, dar nesibaigus Tarybos kadencijai, Tarybos pirmininkas ar Tarybos pirmininko pavadu</text:span><text:span text:style-name="T123">otojas renkamas laikotarpiui iki Tarybos kadencijos pabaigos.</text:span></text:p>
      <text:p text:style-name="P124"><text:span text:style-name="T125">17</text:span><text:span text:style-name="T126">. Tarybos nario įgaliojimai nutrūksta, kai į pirmąjį posėdį susirenka naujos sudėties Taryba. Tarybos nario įgaliojimai nutrūksta anksčiau, jeigu:</text:span></text:p>
      <text:p text:style-name="P127"><text:span text:style-name="T128">17.</text:span><text:span text:style-name="T129">1</text:span><text:span text:style-name="T130">. jis atsistatydina;</text:span></text:p>
      <text:p text:style-name="P131"><text:span text:style-name="T132">17.</text:span><text:span text:style-name="T133">2</text:span><text:span text:style-name="T134">. ja</text:span><text:span text:style-name="T135">m yra įsiteisėjęs apkaltinamasis teismo nuosprendis;</text:span></text:p>
      <text:p text:style-name="P136"><text:span text:style-name="T137">17.</text:span><text:span text:style-name="T138">3</text:span><text:span text:style-name="T139">. jis teismo pripažįstamas neveiksniu ar<text:s/></text:span><text:span text:style-name="T140">ribotai veiksniu<text:s/></text:span><text:span text:style-name="T141">srityse, susijusiose su švietimu, mokslu ir (ar) edukologija;</text:span></text:p>
      <text:p text:style-name="P142"><text:span text:style-name="T143">17.4</text:span><text:span text:style-name="T144">. jis dėl sveikatos būklės negali eiti Tarybos nario pareigų;</text:span></text:p>
      <text:p text:style-name="P145"><text:span text:style-name="T146">17.</text:span><text:span text:style-name="T147">5</text:span><text:span text:style-name="T148">. jis miršta;</text:span></text:p>
      <text:p text:style-name="P149"><text:span text:style-name="T150">17.6</text:span><text:span text:style-name="T151">. Tarybos narį atšaukia jį paskyrusi organizacija ar institucija;</text:span></text:p>
      <text:p text:style-name="P152"><text:span text:style-name="T153">17.7</text:span><text:span text:style-name="T154">.<text:s/></text:span>Tarybos sprendimu, priimtu Tarybos posėdyje dalyvaujančių Tarybos narių balsų dauguma,<text:s/><text:span text:style-name="T155">jis pripažįstamas kaip diskredituojantis Tarybą.</text:span></text:p>
      <text:p text:style-name="P156"><text:span text:style-name="T157">18</text:span><text:span text:style-name="T158">. Tarybos pirmininko, Tarybos pirmininko pavaduotojo ar vieno iš Tarybos narių prašymu Tarybos narys gali būti Tarybos sprendimu atleistas iš pareigų ir nepasibaigus jo įgaliojimų laikui, jeigu jis nedalyvauja be pateisinamos priežasties Tarybos posėdžiuos</text:span><text:span text:style-name="T159">e daugiau kaip 3 kartus per kalendorinius metus.<text:s/></text:span></text:p>
      <text:p text:style-name="P160"><text:span text:style-name="T161">19</text:span><text:span text:style-name="T162">. Kai Tarybos nario įgaliojimai nutrūksta šių nuostatų<text:s/></text:span><text:span text:style-name="T163">18</text:span><text:span text:style-name="T164"><text:s/>punkte numatytu atveju, Tarybos<text:s/></text:span><text:span text:style-name="T165">pirmininkas<text:s/></text:span><text:span text:style-name="T166">kreipiasi į šį Tarybos narį paskyrusią instituciją ar organizaciją, prašydamas skirti naują Tarybo</text:span><text:span text:style-name="T167">s narį laikotarpiui iki Tarybos kadencijos pabaigos.</text:span></text:p>
      <text:p text:style-name="P168"><text:span text:style-name="T169">20</text:span><text:span text:style-name="T170">. Tarybos pirmininkas:</text:span></text:p>
      <text:p text:style-name="P171"><text:span text:style-name="T172">20.1</text:span><text:span text:style-name="T173">.<text:s/></text:span><text:span text:style-name="T174">organizuoja Tarybos darbą, jai atstovauja arba įgalioja tai daryti Tarybos pirmininko pavaduotoją. Jeigu Tarybos pirmininkas<text:s/></text:span><text:span text:style-name="T175">dėl svarbių priežasčių laikinai negali<text:s/></text:span><text:span text:style-name="T176">eiti savo pareigų</text:span><text:span text:style-name="T177">, jo pareigas eina Tarybos pirmininko pavaduotojas;</text:span></text:p>
      <text:p text:style-name="P178"><text:span text:style-name="T179">20.2</text:span><text:span text:style-name="T180">. atsako už Tarybai pavestų funkcijų vykdymą;</text:span></text:p>
      <text:p text:style-name="P181"><text:span text:style-name="T182">20.3</text:span><text:span text:style-name="T183">. šaukia Tarybos posėdžius, jiems vadovauja, rūpinasi Tarybos posėdžiams teikiamų sprendimų projektų rengimu;</text:span></text:p>
      <text:p text:style-name="P184"><text:span text:style-name="T185">20.4</text:span><text:span text:style-name="T186">. paraš</text:span><text:span text:style-name="T187">u tvirtina Tarybos sprendimus;</text:span></text:p>
      <text:p text:style-name="P188"><text:span text:style-name="T189">20.5</text:span><text:span text:style-name="T190">. pagal savo kompetenciją priima kitus sprendimus;</text:span></text:p>
      <text:p text:style-name="P191"><text:span text:style-name="T192">21</text:span><text:span text:style-name="T193">. Tarybos pirmininkui gali būti atlyginama už vadovavimą Tarybos posėdžiams teisės aktų nustatyta tvarka.</text:span><text:span text:style-name="T194"><text:s/></text:span>Kai Tarybos pirmininko nėra ar Tarybos pirmininką laikinai pavaduoja Tarybos pirmininko pavaduotojas, atlygis<text:s/><text:span text:style-name="T195">mokamas Tarybos pirmininko pavaduotojui.</text:span></text:p>
      <text:p text:style-name="P196"><text:span text:style-name="T197">22</text:span><text:span text:style-name="T198">. Tarybos pirmininko pavaduotojas:</text:span></text:p>
      <text:p text:style-name="P199"><text:span text:style-name="T200">22.1</text:span><text:span text:style-name="T201">. atlieka Tarybos pirmininko pavedimus;</text:span></text:p>
      <text:p text:style-name="P202"><text:span text:style-name="T203">22.2</text:span><text:span text:style-name="T204">. kai Ta</text:span><text:span text:style-name="T205">rybos pirmininko nėra, eina jo pareigas.</text:span></text:p>
      <text:p text:style-name="P206"><text:span text:style-name="T207">23</text:span><text:span text:style-name="T208">. Tarybos sekretorius:</text:span></text:p>
      <text:p text:style-name="P209"><text:span text:style-name="T210">23.1</text:span><text:span text:style-name="T211">. rengia Tarybos posėdžius, derina jų darbotvarkę su Tarybos pirmininku, tvarko Tarybos dokumentus, renka Tarybos darbui reikiamą informaciją;</text:span></text:p>
      <text:p text:style-name="P212"><text:span text:style-name="T213">23.2</text:span><text:span text:style-name="T214">. konsultuoja asmenis apie<text:s/></text:span><text:span text:style-name="T215">Tarybos sudėtį ir veiklą, rengia Tarybos sprendimų ir kitų dokumentų projektus;</text:span></text:p>
      <text:p text:style-name="P216"><text:span text:style-name="T217">23.3</text:span><text:span text:style-name="T218">. atlieka kitus Tarybos pirmininko pavedimus, susijusius su Tarybos funkcijomis.</text:span></text:p>
      <text:p text:style-name="P219"><text:span text:style-name="T220">24</text:span><text:span text:style-name="T221">. Tarybos sekretorius yra Seimo kanceliarijos darbuotojas, Seimo kanclerio įsakym</text:span><text:span text:style-name="T222">u paskirtas eiti šias pareigas.</text:span></text:p>
      <text:p text:style-name="P223"><text:span text:style-name="T224">25</text:span><text:span text:style-name="T225">. Eiliniai Tarybos posėdžiai rengiami ne rečiau kaip kartą per ketvirtį. Daugiau kaip pusės Tarybos narių siūlymu arba Tarybos pirmininko sprendimu gali būti rengiamas neeilinis Tarybos posėdis.</text:span></text:p>
      <text:p text:style-name="P226"><text:span text:style-name="T227">26</text:span><text:span text:style-name="T228">. Tarybos posėdis</text:span><text:span text:style-name="T229"><text:s/>yra teisėtas, jeigu jame dalyvauja ne mažiau kaip 2/3 Tarybos narių. Sprendimai priimami posėdyje dalyvaujančių Tarybos narių balsų dauguma atviru balsavimu.</text:span></text:p>
      <text:p text:style-name="P230"><text:span text:style-name="T231">27</text:span><text:span text:style-name="T232">. Rengiamo Tarybos posėdžio darbotvarkę ir medžiagą Tarybos sekretorius Tarybos nariams ir<text:s/></text:span><text:span text:style-name="T233">Komitetui pateikia ne vėliau kaip prieš 3 dienas iki Tarybos posėdžio.</text:span></text:p>
      <text:p text:style-name="P234"><text:span text:style-name="T235">28</text:span><text:span text:style-name="T236">. Tarybos pranešimai ir jos darbą nustatantys dokumentai tvirtinami Tarybos posėdžio protokolu įformintais sprendimais. Šie sprendimai priimami Tarybos posėdyje dalyvaujančių Tary</text:span><text:span text:style-name="T237">bos narių balsų dauguma.</text:span></text:p>
      <text:p text:style-name="P238"><text:span text:style-name="T239">29</text:span><text:span text:style-name="T240">. Tarybos posėdžiai protokoluojami, gali būti daromas garso ir (arba) vaizdo įrašas, posėdžiai gali būti transliuojami Seimo interneto svetainėje.</text:span></text:p>
      <text:p text:style-name="P241"><text:span text:style-name="T242">30</text:span><text:span text:style-name="T243">. Tarybos pirmininko arba Tarybos narių sprendimu į Tarybos posėdį gali<text:s/></text:span><text:span text:style-name="T244">būti pakviesti su svarstomais klausimais susijusių sričių specialistai ir kiti suinteresuoti asmenys.</text:span></text:p>
      <text:p text:style-name="P245"><text:span text:style-name="T246">31</text:span><text:span text:style-name="T247">. Tarybos posėdžio dalyviai pasirašo posėdžio dalyvių sąraše. Kai Tarybos posėdis organizuojamas nuotoliniu arba mišriu būdu, Tarybos narių dalyvavi</text:span><text:span text:style-name="T248">mą fiksuoja Tarybos sekretorius.“</text:span></text:p>
      <text:p text:style-name="P249"><text:span text:style-name="T250">4</text:span><text:span text:style-name="T251">) Buvusį 31 punktą laikyti 32 punktu.</text:span></text:p>
      <text:p text:style-name="P252"><text:span text:style-name="T253">5</text:span><text:span text:style-name="T254">) Papildyti 3</text:span><text:span text:style-name="T255">2</text:span><text:span text:style-name="T256">.4 papunkčiu:</text:span></text:p>
      <text:p text:style-name="P257"><text:span text:style-name="T258">„</text:span><text:span text:style-name="T259">32.4</text:span><text:span text:style-name="T260">. tyrimams ir (ar) apklausoms, atliekamiems rengiant šių nuostatų 9 punkte nurodytą pranešimą apie Lietuvos švietimo būklę.“</text:span></text:p>
      <text:p text:style-name="P261"/>
      <text:p text:style-name="P262"/>
      <text:p text:style-name="P263"><text:span text:style-name="T264">2</text:span><text:span text:style-name="T265"><text:s/>straipsnis.<text:s/></text:span></text:p>
      <text:p text:style-name="P266">Nustatyti, kad sudarant naujos sudėties Lietuvos švietimo tarybą (toliau – Taryba):</text:p>
      <text:p text:style-name="P267">1) Nauji Tarybos nariai skiriami vietoj Tarybos narių, kurių kadencija baigiasi 2023 m. rugsėjo–lapkričio mėn. Naujų Tarybos narių kadencijos pradžia<text:s/>ir trukmė skaičiuojama, kaip nustatyta šio nutarimo 1 straipsnio 3 punkte keičiamame Lietuvos švietimo tarybos nuostatų IV skyriuje.</text:p>
      <text:p text:style-name="P268">2) Iki šio nutarimo įsigaliojimo dienos paskirti Tarybos nariai, kurių kadencija baigiasi vėliau, negu nurodyta šio straipsnio 1 punkte, Tarybos nario pareigas eina iki kadencijos, kuriai buvo paskirti, pabaigos. Pasibaigus jų kadencijai, skiriami nauji Tarybos nariai iki<text:span text:style-name="T269"><text:s/></text:span>naujos sudėties Tarybos, sudarytos įsigaliojus šiam nutarimui, kadencijos pabaigos.<text:span text:style-name="T270"><text:s/></text:span></text:p>
      <text:p text:style-name="P271"/>
      <text:p text:style-name="P272"/>
      <text:p text:style-name="P273"/>
      <text:p text:style-name="P274"/>
      <text:p text:style-name="P275"><text:span text:style-name="T276">Seimo<text:s/></text:span><text:span text:style-name="T277">Pirmininkas</text:span></text:p>
      <text:p text:style-name="P278"/>
      <text:p text:style-name="P279"/>
      <text:p text:style-name="P280"/>
      <text:p text:style-name="P281">Teikia Švietimo ir mokslo komiteto pirmininkas <text:s text:c="39"/>Artūras Žukauskas</text:p>
      <text:p text:style-name="P282"/>
      <text:p text:style-name="P283"/>
      <text:p text:style-name="P284"/>
      <text:p text:style-name="P285"/>
      <text:p text:style-name="P286"/>
      <text:p text:style-name="P287"/>
      <text:p text:style-name="P288"/>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GUNĖ Deimantė</meta:initial-creator>
    <dc:creator>adlibuser</dc:creator>
    <meta:creation-date>2023-09-27T11:52:00Z</meta:creation-date>
    <dc:date>2023-09-27T11:52:00Z</dc:date>
    <meta:template xlink:href="Normal.dotm" xlink:type="simple"/>
    <meta:editing-cycles>2</meta:editing-cycles>
    <meta:editing-duration>PT0S</meta:editing-duration>
    <meta:user-defined meta:name="ContentTypeId">0x0101004286707E91598248B15097CD38408A11</meta:user-defined>
    <meta:user-defined meta:name="_dlc_DocIdItemGuid">58c1edfe-d78d-4357-a7a5-b8d206301710</meta:user-defined>
    <meta:document-statistic meta:page-count="3" meta:paragraph-count="65" meta:word-count="1256" meta:character-count="9336" meta:row-count="148" meta:non-whitespace-character-count="8145"/>
  </office:meta>
</office:document-meta>
</file>