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2.5in"/>
      <style:text-properties style:font-name-asian="Calibri" fo:font-weight="bold" style:font-weight-asian="bold" style:language-asian="lt" style:country-asian="LT"/>
    </style:style>
    <style:style style:name="P9" style:parent-style-name="Normal" style:family="paragraph">
      <style:paragraph-properties fo:text-align="center" fo:line-height="115%"/>
      <style:text-properties style:font-name-asian="Calibri" fo:font-weight="bold" style:font-weight-asian="bold" style:language-asian="lt" style:country-asian="LT"/>
    </style:style>
    <style:style style:name="P10" style:parent-style-name="Normal" style:family="paragraph">
      <style:paragraph-properties fo:text-align="center" fo:line-height="115%"/>
      <style:text-properties style:font-name-asian="Calibri" fo:font-weight="bold" style:font-weight-asian="bold"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in"/>
        </style:tab-stops>
      </style:paragraph-properties>
    </style:style>
    <style:style style:name="P32" style:parent-style-name="Normal" style:family="paragraph">
      <style:paragraph-properties fo:text-align="justify" fo:line-height="115%" fo:text-indent="0.5909in">
        <style:tab-stops>
          <style:tab-stop style:type="left" style:position="0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Symbol" style:font-name-asian="Symbol" style:font-name-complex="Symbol"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Symbol" style:font-name-asian="Symbol" style:font-name-complex="Symbol"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902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5902in"/>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fo:font-weight="bold" style:font-weight-asian="bold"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line-height="115%" fo:text-indent="0.5909in">
        <style:tab-stops>
          <style:tab-stop style:type="left" style:position="0in"/>
        </style:tab-stops>
      </style:paragraph-properties>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text-align="justify" fo:line-height="115%" fo:text-indent="0.5909in">
        <style:tab-stops>
          <style:tab-stop style:type="left" style:position="0in"/>
        </style:tab-stops>
      </style:paragraph-properties>
    </style:style>
    <style:style style:name="T92" style:parent-style-name="DefaultParagraphFont" style:family="text">
      <style:text-properties style:font-name-asian="Calibri" style:letter-kerning="true" style:font-size-complex="12pt" style:language-asian="lt" style:country-asian="LT"/>
    </style:style>
    <style:style style:name="T93" style:parent-style-name="DefaultParagraphFont" style:family="text">
      <style:text-properties style:font-name-asian="Calibri" style:letter-kerning="true" style:font-size-complex="12pt" style:language-asian="lt" style:country-asian="LT"/>
    </style:style>
    <style:style style:name="T94" style:parent-style-name="DefaultParagraphFont" style:family="text">
      <style:text-properties style:font-name-asian="Calibri" fo:font-weight="bold" style:font-weight-asian="bold" style:letter-kerning="true"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Symbol" style:font-name-asian="Symbol" style:font-name-complex="Symbol"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Symbol" style:font-name-asian="Symbol" style:font-name-complex="Symbol"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style:style>
    <style:style style:name="P151" style:parent-style-name="Normal" style:family="paragraph">
      <style:paragraph-properties fo:text-align="justify" fo:line-height="115%" fo:margin-left="1.6541in" fo:text-indent="-1.0631in">
        <style:tab-stops>
          <style:tab-stop style:type="left" style:position="-1.018in"/>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fo:text-align="justify" fo:line-height="115%" fo:margin-left="1.6541in" fo:text-indent="-1.0631in">
        <style:tab-stops>
          <style:tab-stop style:type="left" style:position="-1.018in"/>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language="en" fo:country="US"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text-position="8.3% 100%" style:font-size-complex="12pt" style:language-asian="lt" style:country-asian="LT"/>
    </style:style>
    <style:style style:name="T213" style:parent-style-name="DefaultParagraphFont" style:family="text">
      <style:text-properties style:font-name-asian="Calibri" style:text-position="8.3% 100%" style:font-size-complex="12pt" style:language-asian="lt" style:country-asian="LT"/>
    </style:style>
    <style:style style:name="T214" style:parent-style-name="DefaultParagraphFont" style:family="text">
      <style:text-properties style:font-name-asian="Calibri" style:text-position="8.3% 100%"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text-position="8.3% 100%" style:font-size-complex="12pt" style:language-asian="lt" style:country-asian="LT"/>
    </style:style>
    <style:style style:name="T217" style:parent-style-name="DefaultParagraphFont" style:family="text">
      <style:text-properties style:font-name-asian="Calibri" style:text-position="8.3% 1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fo:font-size="8pt" style:font-size-asian="8pt" style:font-size-complex="8pt"/>
    </style:style>
    <style:style style:name="P2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P24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text-position="8.3% 100%" style:font-size-complex="12pt" style:language-asian="lt" style:country-asian="LT"/>
    </style:style>
    <style:style style:name="T260" style:parent-style-name="DefaultParagraphFont" style:family="text">
      <style:text-properties style:font-name-asian="Calibri" style:text-position="8.3% 100%" style:font-size-complex="12pt" style:language-asian="lt" style:country-asian="LT"/>
    </style:style>
    <style:style style:name="T261" style:parent-style-name="DefaultParagraphFont" style:family="text">
      <style:text-properties style:font-name-asian="Calibri" style:text-position="8.3% 100%"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text-position="8.3% 100%" style:font-size-complex="12pt" style:language-asian="lt" style:country-asian="LT"/>
    </style:style>
    <style:style style:name="T264" style:parent-style-name="DefaultParagraphFont" style:family="text">
      <style:text-properties style:font-name-asian="Calibri" style:text-position="8.3% 100%" style:font-size-complex="12pt" style:language-asian="lt" style:country-asian="LT"/>
    </style:style>
    <style:style style:name="T265" style:parent-style-name="DefaultParagraphFont" style:family="text">
      <style:text-properties style:font-name-asian="Calibri" fo:color="#000000" style:text-position="8.3% 100%" style:font-size-complex="12pt" style:language-asian="lt" style:country-asian="LT"/>
    </style:style>
    <style:style style:name="T266" style:parent-style-name="DefaultParagraphFont" style:family="text">
      <style:text-properties style:font-name-asian="Calibri" style:text-position="8.3% 100%"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fo:background-color="#FFFFFF"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text-position="8.3% 100%" style:font-size-complex="12pt" style:language-asian="lt" style:country-asian="LT"/>
    </style:style>
    <style:style style:name="T279" style:parent-style-name="DefaultParagraphFont" style:family="text">
      <style:text-properties style:font-name-asian="Calibri" style:text-position="8.3% 100%" style:font-size-complex="12pt" style:language-asian="lt" style:country-asian="LT"/>
    </style:style>
    <style:style style:name="T280" style:parent-style-name="DefaultParagraphFont" style:family="text">
      <style:text-properties style:font-name-asian="Calibri" style:text-position="8.3% 100%"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text-position="8.3% 100%" style:font-size-complex="12pt" style:language-asian="lt" style:country-asian="LT"/>
    </style:style>
    <style:style style:name="T283" style:parent-style-name="DefaultParagraphFont" style:family="text">
      <style:text-properties style:font-name-asian="Calibri" style:text-position="8.3% 1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language-asian="lt" style:country-asian="LT" style:language-complex="en" style:country-complex="US"/>
    </style:style>
    <style:style style:name="T330" style:parent-style-name="DefaultParagraphFont" style:family="text">
      <style:text-properties style:font-name-asian="Calibri" style:font-size-complex="12pt" style:language-asian="lt" style:country-asian="LT" style:language-complex="en" style:country-complex="US"/>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name-asian="Calibri" style:font-size-complex="12pt" style:language-asian="lt" style:country-asian="LT" style:language-complex="en" style:country-complex="US"/>
    </style:style>
    <style:style style:name="T333" style:parent-style-name="DefaultParagraphFont" style:family="text">
      <style:text-properties style:font-name-asian="Calibri" style:font-size-complex="12pt" style:language-asian="lt" style:country-asian="LT" style:language-complex="en" style:country-complex="US"/>
    </style:style>
    <style:style style:name="T334" style:parent-style-name="DefaultParagraphFont" style:family="text">
      <style:text-properties style:font-name-asian="Calibri" style:font-size-complex="12pt" style:language-asian="lt" style:country-asian="LT" style:language-complex="en" style:country-complex="US"/>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font-size-complex="12pt" style:language-asian="lt" style:country-asian="LT" style:language-complex="en" style:country-complex="US"/>
    </style:style>
    <style:style style:name="T337" style:parent-style-name="DefaultParagraphFont" style:family="text">
      <style:text-properties style:font-name-asian="Calibri" style:font-size-complex="12pt" style:language-asian="lt" style:country-asian="LT" style:language-complex="en" style:country-complex="US"/>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font-size-complex="12pt" style:language-asian="lt" style:country-asian="LT" style:language-complex="en" style:country-complex="US"/>
    </style:style>
    <style:style style:name="T340" style:parent-style-name="DefaultParagraphFont" style:family="text">
      <style:text-properties style:font-name-asian="Calibri" style:font-size-complex="12pt" style:language-asian="lt" style:country-asian="LT" style:language-complex="en" style:country-complex="US"/>
    </style:style>
    <style:style style:name="P341" style:parent-style-name="Normal" style:family="paragraph">
      <style:paragraph-properties fo:text-align="justify" fo:line-height="115%"/>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ourier New" style:font-weight-complex="bold" style:font-size-complex="12pt"/>
    </style:style>
    <style:style style:name="T356" style:parent-style-name="DefaultParagraphFont" style:family="text">
      <style:text-properties style:font-name-asian="Courier New"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ourier New" style:font-weight-complex="bold" style:font-size-complex="12pt"/>
    </style:style>
    <style:style style:name="T367" style:parent-style-name="DefaultParagraphFont" style:family="text">
      <style:text-properties style:font-name-asian="Courier New"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tyle-complex="italic" style:language-asian="lt" style:country-asian="LT"/>
    </style:style>
    <style:style style:name="T371" style:parent-style-name="DefaultParagraphFont" style:family="text">
      <style:text-properties style:font-name-asian="Calibri" style:font-weight-complex="bold"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ourier New" style:font-weight-complex="bold"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line-height="115%" fo:text-indent="0.5909in"/>
      <style:text-properties style:font-name-asian="Calibri" style:font-size-complex="12pt"/>
    </style:style>
    <style:style style:name="P3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15%" fo:text-indent="0.5909in"/>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15%" fo:text-indent="0.5909in"/>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7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0.7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fo:font-size="8pt" style:font-size-asian="8pt" style:font-size-complex="8pt"/>
    </style:style>
    <style:style style:name="P508" style:parent-style-name="Normal" style:family="paragraph">
      <style:paragraph-properties fo:text-align="justify" fo:line-height="115%" fo:text-indent="0.5909in"/>
      <style:text-properties style:font-name-asian="Calibri" style:font-size-complex="12pt" style:language-asian="lt" style:country-asian="LT"/>
    </style:style>
    <style:style style:name="P509" style:parent-style-name="Normal" style:family="paragraph">
      <style:paragraph-properties fo:text-align="justify" fo:line-height="115%" fo:margin-left="1.6736in" fo:text-indent="-1.0826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language-complex="en" style:country-complex="US"/>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language-asian="lt" style:country-asian="LT"/>
    </style:style>
    <style:style style:name="P525" style:parent-style-name="Normal" style:family="paragraph">
      <style:paragraph-properties fo:text-align="justify" fo:margin-bottom="0.1388in" fo:line-height="115%" fo:margin-left="1.6736in" fo:text-indent="-1.0826in">
        <style:tab-stops/>
      </style:paragraph-properties>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909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in"/>
        </style:tab-stops>
      </style:paragraph-properties>
    </style:style>
    <style:style style:name="T564" style:parent-style-name="DefaultParagraphFont" style:family="text">
      <style:text-properties style:font-name-asian="Calibri" style:font-name-complex="Tahoma" style:font-size-complex="12pt" style:language-asian="lt" style:country-asian="LT"/>
    </style:style>
    <style:style style:name="T565" style:parent-style-name="DefaultParagraphFont" style:family="text">
      <style:text-properties style:font-name-asian="Calibri" style:font-name-complex="Tahoma" style:font-size-complex="12pt" style:language-asian="lt" style:country-asian="LT"/>
    </style:style>
    <style:style style:name="T566" style:parent-style-name="DefaultParagraphFont" style:family="text">
      <style:text-properties style:font-name-asian="Calibri" style:font-name-complex="Tahoma"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in"/>
        </style:tab-stops>
      </style:paragraph-properties>
    </style:style>
    <style:style style:name="T568" style:parent-style-name="DefaultParagraphFont" style:family="text">
      <style:text-properties style:font-name-asian="Calibri" style:font-name-complex="Tahoma" style:font-size-complex="12pt" style:language-asian="lt" style:country-asian="LT"/>
    </style:style>
    <style:style style:name="T569" style:parent-style-name="DefaultParagraphFont" style:family="text">
      <style:text-properties style:font-name-asian="Calibri" style:font-name-complex="Tahoma" style:font-size-complex="12pt" style:language-asian="lt" style:country-asian="LT"/>
    </style:style>
    <style:style style:name="T570" style:parent-style-name="DefaultParagraphFont" style:family="text">
      <style:text-properties style:font-name-asian="Calibri" style:font-name-complex="Tahoma"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Calibri" style:font-name-complex="Tahoma" style:font-size-complex="12pt"/>
    </style:style>
    <style:style style:name="T573" style:parent-style-name="DefaultParagraphFont" style:family="text">
      <style:text-properties style:font-name-asian="Calibri" style:font-name-complex="Tahoma" style:font-size-complex="12pt"/>
    </style:style>
    <style:style style:name="T574" style:parent-style-name="DefaultParagraphFont" style:family="text">
      <style:text-properties style:font-name-asian="Calibri" style:font-name-complex="Tahoma" style:font-size-complex="12pt"/>
    </style:style>
    <style:style style:name="P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text-align="justify" fo:line-height="115%" fo:margin-left="1.6736in" fo:text-indent="-1.0826in">
        <style:tab-stops/>
      </style:paragraph-properties>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line-height="115%"/>
    </style:style>
    <style:style style:name="P625" style:parent-style-name="Normal" style:family="paragraph">
      <style:paragraph-properties fo:text-align="justify" fo:line-height="115%" fo:margin-left="1.6736in" fo:text-indent="-1.0826in">
        <style:tab-stops/>
      </style:paragraph-properties>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ourier New" style:font-size-complex="12pt" style:language-asian="lt" style:country-asian="LT"/>
    </style:style>
    <style:style style:name="T637" style:parent-style-name="DefaultParagraphFont" style:family="text">
      <style:text-properties style:font-name-asian="Courier New"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name-asian="Courier New" style:font-size-complex="12pt" style:language-asian="lt" style:country-asian="LT"/>
    </style:style>
    <style:style style:name="T644" style:parent-style-name="DefaultParagraphFont" style:family="text">
      <style:text-properties style:font-name-asian="Courier New"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ourier New"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Symbol" style:font-name-asian="Symbol" style:font-name-complex="Symbol"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15%" fo:text-indent="0.5909in"/>
      <style:text-properties style:font-name-asian="Calibri" style:font-size-complex="12pt" style:language-asian="lt" style:country-asian="LT"/>
    </style:style>
    <style:style style:name="P672" style:parent-style-name="Normal" style:family="paragraph">
      <style:paragraph-properties fo:text-align="justify" fo:line-height="115%" fo:text-indent="0.5909in"/>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fo:font-weight="bold" style:font-weight-asian="bold"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Lucida Sans Unicode" style:font-weight-complex="bold" style:font-size-complex="12pt" style:language-asian="lt" style:country-asian="LT"/>
    </style:style>
    <style:style style:name="T704" style:parent-style-name="DefaultParagraphFont" style:family="text">
      <style:text-properties style:font-name-asian="Lucida Sans Unicode" style:font-weight-complex="bold" style:font-size-complex="12pt" style:language-asian="lt" style:country-asian="L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weight-complex="bold" style:font-style-complex="italic" style:language-asian="lt" style:country-asian="LT"/>
    </style:style>
    <style:style style:name="T709" style:parent-style-name="DefaultParagraphFont" style:family="text">
      <style:text-properties style:font-name-asian="Calibri" style:font-weight-complex="bold" style:font-style-complex="italic" style:font-size-complex="12pt" style:language-asian="lt" style:country-asian="LT"/>
    </style:style>
    <style:style style:name="T710" style:parent-style-name="DefaultParagraphFont" style:family="text">
      <style:text-properties style:font-name-asian="Calibri" style:font-weight-complex="bold" style:font-style-complex="italic"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15%" fo:text-indent="0.5909in"/>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fo:font-weight="bold" style:font-weight-asian="bold" style:font-size-complex="12pt" style:language-asian="lt" style:country-asian="L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ourier New"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Courier New" style:font-size-complex="12pt" style:language-asian="lt" style:country-asian="LT"/>
    </style:style>
    <style:style style:name="T761" style:parent-style-name="DefaultParagraphFont" style:family="text">
      <style:text-properties style:font-name-asian="Courier New" style:font-size-complex="12pt" style:language-asian="lt" style:country-asian="LT"/>
    </style:style>
    <style:style style:name="T762" style:parent-style-name="DefaultParagraphFont" style:family="text">
      <style:text-properties style:font-name-asian="Courier New"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ourier New" style:font-size-complex="12pt" style:language-asian="lt" style:country-asian="LT"/>
    </style:style>
    <style:style style:name="T769" style:parent-style-name="DefaultParagraphFont" style:family="text">
      <style:text-properties style:font-name-asian="Courier New"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ourier New" style:font-size-complex="12pt" style:language-asian="lt" style:country-asian="LT"/>
    </style:style>
    <style:style style:name="P772" style:parent-style-name="Normal" style:family="paragraph">
      <style:paragraph-properties fo:text-align="justify" fo:line-height="115%" fo:text-indent="0.5909in"/>
    </style:style>
    <style:style style:name="P773" style:parent-style-name="Normal" style:family="paragraph">
      <style:paragraph-properties fo:text-align="justify" fo:line-height="115%" fo:margin-left="1.7722in" fo:text-indent="-1.1812in">
        <style:tab-stops/>
      </style:paragraph-properties>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T777" style:parent-style-name="DefaultParagraphFont" style:family="text">
      <style:text-properties style:font-name-asian="Calibri" fo:font-weight="bold" style:font-weight-asian="bold"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P825" style:parent-style-name="Normal" style:family="paragraph">
      <style:paragraph-properties fo:text-align="justify" fo:line-height="115%" fo:margin-left="0.0277in" fo:text-indent="0.5513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15%" fo:margin-left="0.0277in" fo:text-indent="0.5513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15%" fo:margin-left="0.0277in" fo:text-indent="0.5513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Lucida Sans Unicode" style:font-weight-complex="bold" style:font-size-complex="12pt" style:language-asian="lt" style:country-asian="LT"/>
    </style:style>
    <style:style style:name="T896" style:parent-style-name="DefaultParagraphFont" style:family="text">
      <style:text-properties style:font-name-asian="Lucida Sans Unicode" style:font-weight-complex="bold" style:font-size-complex="12pt" style:language-asian="lt" style:country-asian="LT"/>
    </style:style>
    <style:style style:name="T897" style:parent-style-name="DefaultParagraphFont" style:family="text">
      <style:text-properties style:font-name-asian="Lucida Sans Unicode"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Lucida Sans Unicode" style:font-weight-complex="bold" style:font-size-complex="12pt" style:language-asian="lt" style:country-asian="LT"/>
    </style:style>
    <style:style style:name="T901" style:parent-style-name="DefaultParagraphFont" style:family="text">
      <style:text-properties style:font-name-asian="Lucida Sans Unicode" style:font-weight-complex="bold" style:font-size-complex="12pt" style:language-asian="lt" style:country-asian="LT"/>
    </style:style>
    <style:style style:name="T902" style:parent-style-name="DefaultParagraphFont" style:family="text">
      <style:text-properties style:font-name-asian="Lucida Sans Unicode" style:font-weight-complex="bold" style:font-size-complex="12pt" style:language-asian="lt" style:country-asian="LT"/>
    </style:style>
    <style:style style:name="T903" style:parent-style-name="DefaultParagraphFont" style:family="text">
      <style:text-properties style:font-name-asian="Lucida Sans Unicode" style:font-weight-complex="bold" style:font-size-complex="12pt" style:language-asian="lt" style:country-asian="L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Lucida Sans Unicode" style:font-weight-complex="bold" style:font-size-complex="12pt" style:language-asian="lt" style:country-asian="LT"/>
    </style:style>
    <style:style style:name="T906" style:parent-style-name="DefaultParagraphFont" style:family="text">
      <style:text-properties style:font-name-asian="Lucida Sans Unicode" style:font-weight-complex="bold" style:font-size-complex="12pt" style:language-asian="lt" style:country-asian="LT"/>
    </style:style>
    <style:style style:name="T907" style:parent-style-name="DefaultParagraphFont" style:family="text">
      <style:text-properties style:font-name-asian="Lucida Sans Unicode" style:font-weight-complex="bold"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name-asian="Calibri" style:language-asian="lt" style:country-asian="LT"/>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15%" fo:text-indent="0.5909in"/>
    </style:style>
    <style:style style:name="P923" style:parent-style-name="Normal" style:family="paragraph">
      <style:paragraph-properties fo:text-align="justify" fo:line-height="115%" fo:margin-left="1.6736in" fo:text-indent="-1.0826in">
        <style:tab-stops/>
      </style:paragraph-properties>
    </style:style>
    <style:style style:name="T9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Calibri" style:font-size-complex="12pt" style:language-asian="lt" style:country-asian="LT" style:language-complex="en" style:country-complex="US"/>
    </style:style>
    <style:style style:name="T930" style:parent-style-name="DefaultParagraphFont" style:family="text">
      <style:text-properties style:font-name-asian="Calibri" style:font-size-complex="12pt" style:language-asian="lt" style:country-asian="LT" style:language-complex="en" style:country-complex="US"/>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name-asian="Calibri" style:font-size-complex="12pt" style:language-asian="lt" style:country-asian="LT" style:language-complex="en" style:country-complex="US"/>
    </style:style>
    <style:style style:name="T938" style:parent-style-name="DefaultParagraphFont" style:family="text">
      <style:text-properties style:font-name-asian="Calibri" style:font-size-complex="12pt" style:language-asian="lt" style:country-asian="LT" style:language-complex="en" style:country-complex="US"/>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language-complex="en" style:country-complex="US"/>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style:font-name-asian="Calibri" style:font-size-complex="12pt" style:language-asian="lt" style:country-asian="LT" style:language-complex="en" style:country-complex="U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language-complex="en" style:country-complex="US"/>
    </style:style>
    <style:style style:name="T947" style:parent-style-name="DefaultParagraphFont" style:family="text">
      <style:text-properties style:font-name-asian="Calibri" style:font-size-complex="12pt" style:language-asian="lt" style:country-asian="LT" style:language-complex="en" style:country-complex="US"/>
    </style:style>
    <style:style style:name="T948" style:parent-style-name="DefaultParagraphFont" style:family="text">
      <style:text-properties style:font-name-asian="Calibri" style:language-asian="lt" style:country-asian="LT" style:language-complex="en" style:country-complex="US"/>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Calibri" style:font-size-complex="12pt" style:language-asian="lt" style:country-asian="LT" style:language-complex="en" style:country-complex="US"/>
    </style:style>
    <style:style style:name="T951" style:parent-style-name="DefaultParagraphFont" style:family="text">
      <style:text-properties style:font-name-asian="Calibri" style:font-size-complex="12pt" style:language-asian="lt" style:country-asian="LT" style:language-complex="en" style:country-complex="US"/>
    </style:style>
    <style:style style:name="T952" style:parent-style-name="DefaultParagraphFont" style:family="text">
      <style:text-properties style:font-name-asian="Calibri" style:font-size-complex="12pt" style:language-asian="lt" style:country-asian="LT" style:language-complex="en" style:country-complex="US"/>
    </style:style>
    <style:style style:name="T953" style:parent-style-name="DefaultParagraphFont" style:family="text">
      <style:text-properties style:font-name-asian="Calibri" style:language-asian="lt" style:country-asian="LT"/>
    </style:style>
    <style:style style:name="T954" style:parent-style-name="DefaultParagraphFont" style:family="text">
      <style:text-properties style:font-name-asian="Calibri" style:font-size-complex="12pt" style:language-asian="lt" style:country-asian="LT" style:language-complex="en" style:country-complex="U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language-complex="en" style:country-complex="US"/>
    </style:style>
    <style:style style:name="T957" style:parent-style-name="DefaultParagraphFont" style:family="text">
      <style:text-properties style:font-name-asian="Calibri" style:font-size-complex="12pt" style:language-asian="lt" style:country-asian="LT" style:language-complex="en" style:country-complex="US"/>
    </style:style>
    <style:style style:name="T958" style:parent-style-name="DefaultParagraphFont" style:family="text">
      <style:text-properties style:font-name-asian="Calibri" style:font-size-complex="12pt" style:language-asian="lt" style:country-asian="LT" style:language-complex="en" style:country-complex="US"/>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size-complex="12pt" style:language-asian="lt" style:country-asian="LT" style:language-complex="en" style:country-complex="US"/>
    </style:style>
    <style:style style:name="T961" style:parent-style-name="DefaultParagraphFont" style:family="text">
      <style:text-properties style:font-name-asian="Calibri" style:font-size-complex="12pt" style:language-asian="lt" style:country-asian="LT" style:language-complex="en" style:country-complex="US"/>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name-asian="Calibri" style:font-size-complex="12pt" style:language-asian="lt" style:country-asian="LT" style:language-complex="en" style:country-complex="US"/>
    </style:style>
    <style:style style:name="T964" style:parent-style-name="DefaultParagraphFont" style:family="text">
      <style:text-properties style:font-name-asian="Calibri" style:font-size-complex="12pt" style:language-asian="lt" style:country-asian="LT" style:language-complex="en" style:country-complex="US"/>
    </style:style>
    <style:style style:name="T965" style:parent-style-name="DefaultParagraphFont" style:family="text">
      <style:text-properties style:font-name-asian="Calibri" style:language-asian="lt" style:country-asian="LT"/>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language-complex="en" style:country-complex="US"/>
    </style:style>
    <style:style style:name="T975" style:parent-style-name="DefaultParagraphFont" style:family="text">
      <style:text-properties style:font-name-asian="Calibri" style:font-size-complex="12pt" style:language-asian="lt" style:country-asian="LT" style:language-complex="en" style:country-complex="U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language-complex="en" style:country-complex="US"/>
    </style:style>
    <style:style style:name="T978" style:parent-style-name="DefaultParagraphFont" style:family="text">
      <style:text-properties style:font-name-asian="Calibri" style:font-size-complex="12pt" style:language-asian="lt" style:country-asian="LT" style:language-complex="en" style:country-complex="US"/>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language-complex="en" style:country-complex="U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language-complex="en" style:country-complex="US"/>
    </style:style>
    <style:style style:name="T985" style:parent-style-name="DefaultParagraphFont" style:family="text">
      <style:text-properties style:font-name-asian="Lucida Sans Unicode" style:font-weight-complex="bold" style:font-size-complex="12pt" style:language-asian="lt" style:country-asian="LT"/>
    </style:style>
    <style:style style:name="T986" style:parent-style-name="DefaultParagraphFont" style:family="text">
      <style:text-properties style:font-name-asian="Lucida Sans Unicode" style:font-weight-complex="bold" style:font-size-complex="12pt" style:language-asian="lt" style:country-asian="LT"/>
    </style:style>
    <style:style style:name="P987" style:parent-style-name="Normal" style:family="paragraph">
      <style:paragraph-properties fo:text-align="justify" fo:line-height="115%" fo:text-indent="0.5909in"/>
    </style:style>
    <style:style style:name="P988" style:parent-style-name="Normal" style:family="paragraph">
      <style:paragraph-properties fo:text-align="justify" fo:line-height="115%" fo:margin-left="1.6736in" fo:text-indent="-1.0826in">
        <style:tab-stops/>
      </style:paragraph-properties>
    </style:style>
    <style:style style:name="T9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92" style:parent-style-name="DefaultParagraphFont" style:family="text">
      <style:text-properties style:font-name-asian="Courier New" fo:font-weight="bold" style:font-weight-asian="bold" style:font-size-complex="12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name-asian="Calibri" style:language-asian="lt" style:country-asian="LT" style:language-complex="en" style:country-complex="US"/>
    </style:style>
    <style:style style:name="T995" style:parent-style-name="DefaultParagraphFont" style:family="text">
      <style:text-properties style:font-name-asian="Calibri" style:language-asian="lt" style:country-asian="LT" style:language-complex="en" style:country-complex="US"/>
    </style:style>
    <style:style style:name="T996" style:parent-style-name="DefaultParagraphFont" style:family="text">
      <style:text-properties style:font-name-asian="Calibri" style:language-asian="lt" style:country-asian="LT" style:language-complex="en" style:country-complex="US"/>
    </style:style>
    <style:style style:name="T997" style:parent-style-name="DefaultParagraphFont" style:family="text">
      <style:text-properties style:font-name-asian="Calibri" style:font-weight-complex="bold" style:font-size-complex="12pt" style:language-asian="lt" style:country-asian="LT"/>
    </style:style>
    <style:style style:name="T998" style:parent-style-name="DefaultParagraphFont" style:family="text">
      <style:text-properties style:font-name-asian="Calibri" style:language-asian="lt" style:country-asian="LT" style:language-complex="en" style:country-complex="US"/>
    </style:style>
    <style:style style:name="T999" style:parent-style-name="DefaultParagraphFont" style:family="text">
      <style:text-properties style:font-name-asian="Calibri" style:language-asian="lt" style:country-asian="LT" style:language-complex="en" style:country-complex="U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name-asian="Calibri" style:language-asian="lt" style:country-asian="LT" style:language-complex="en" style:country-complex="US"/>
    </style:style>
    <style:style style:name="T1002" style:parent-style-name="DefaultParagraphFont" style:family="text">
      <style:text-properties style:font-name-asian="Calibri" style:language-asian="lt" style:country-asian="LT" style:language-complex="en" style:country-complex="US"/>
    </style:style>
    <style:style style:name="T1003" style:parent-style-name="DefaultParagraphFont" style:family="text">
      <style:text-properties style:font-name-asian="Calibri" style:language-asian="lt" style:country-asian="LT" style:language-complex="en" style:country-complex="US"/>
    </style:style>
    <style:style style:name="T1004" style:parent-style-name="DefaultParagraphFont" style:family="text">
      <style:text-properties style:font-name-asian="Calibri" style:language-asian="lt" style:country-asian="LT" style:language-complex="en" style:country-complex="US"/>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Calibri" style:language-asian="lt" style:country-asian="LT" style:language-complex="en" style:country-complex="US"/>
    </style:style>
    <style:style style:name="T1007" style:parent-style-name="DefaultParagraphFont" style:family="text">
      <style:text-properties style:font-name-asian="Calibri" style:language-asian="lt" style:country-asian="LT" style:language-complex="en" style:country-complex="US"/>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font-name-asian="Calibri" style:language-asian="lt" style:country-asian="LT" style:language-complex="en" style:country-complex="US"/>
    </style:style>
    <style:style style:name="T1010" style:parent-style-name="DefaultParagraphFont" style:family="text">
      <style:text-properties style:font-name-asian="Calibri" style:language-asian="lt" style:country-asian="LT"/>
    </style:style>
    <style:style style:name="T1011" style:parent-style-name="DefaultParagraphFont" style:family="text">
      <style:text-properties style:font-name-asian="Calibri" style:language-asian="lt" style:country-asian="LT"/>
    </style:style>
    <style:style style:name="T1012" style:parent-style-name="DefaultParagraphFont" style:family="text">
      <style:text-properties style:font-name-asian="Calibri" style:language-asian="lt" style:country-asian="LT" style:language-complex="en" style:country-complex="US"/>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name-asian="Calibri" style:language-asian="lt" style:country-asian="LT" style:language-complex="en" style:country-complex="US"/>
    </style:style>
    <style:style style:name="T1015" style:parent-style-name="DefaultParagraphFont" style:family="text">
      <style:text-properties style:font-name-asian="Calibri" style:font-weight-complex="bold" style:language-asian="lt" style:country-asian="LT"/>
    </style:style>
    <style:style style:name="T1016" style:parent-style-name="DefaultParagraphFont" style:family="text">
      <style:text-properties style:font-name-asian="Calibri" style:language-asian="lt" style:country-asian="LT" style:language-complex="en" style:country-complex="US"/>
    </style:style>
    <style:style style:name="P1017" style:parent-style-name="Normal" style:family="paragraph">
      <style:text-properties fo:font-size="8pt" style:font-size-asian="8pt" style:font-size-complex="8pt"/>
    </style:style>
    <style:style style:name="P1018" style:parent-style-name="Normal" style:family="paragraph">
      <style:paragraph-properties fo:text-align="justify" fo:margin-bottom="0.1388in" fo:line-height="115%" fo:margin-left="1.6937in" fo:text-indent="-1.1027in">
        <style:tab-stops/>
      </style:paragraph-properties>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name-asian="Calibri" style:font-size-complex="12pt" style:language-asian="lt" style:country-asian="LT" style:language-complex="en" style:country-complex="US"/>
    </style:style>
    <style:style style:name="T1025" style:parent-style-name="DefaultParagraphFont" style:family="text">
      <style:text-properties style:font-name-asian="Calibri" style:font-size-complex="12pt" style:language-asian="lt" style:country-asian="LT" style:language-complex="en" style:country-complex="U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15%"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name-asian="Calibri" style:language-asian="lt" style:country-asian="LT"/>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15%" fo:text-indent="0.5909in"/>
    </style:style>
    <style:style style:name="P1061" style:parent-style-name="Normal" style:family="paragraph">
      <style:paragraph-properties fo:text-align="justify" fo:line-height="115%" fo:margin-left="1.6736in" fo:text-indent="-1.0826in">
        <style:tab-stops/>
      </style:paragraph-properties>
    </style:style>
    <style:style style:name="T10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language-asian="lt" style:country-asian="LT"/>
    </style:style>
    <style:style style:name="T1075" style:parent-style-name="DefaultParagraphFont" style:family="text">
      <style:text-properties style:font-name-asian="Calibri" style:language-asian="lt" style:country-asian="LT"/>
    </style:style>
    <style:style style:name="T1076" style:parent-style-name="DefaultParagraphFont" style:family="text">
      <style:text-properties style:font-name-asian="Calibri" style:language-asian="lt" style:country-asian="L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name-asian="Calibri" style:language-asian="lt" style:country-asian="LT"/>
    </style:style>
    <style:style style:name="T1079" style:parent-style-name="DefaultParagraphFont" style:family="text">
      <style:text-properties style:font-name-asian="Calibri" style:language-asian="lt" style:country-asian="LT"/>
    </style:style>
    <style:style style:name="T1080" style:parent-style-name="DefaultParagraphFont" style:family="text">
      <style:text-properties style:font-name-asian="Calibri" style:language-asian="lt" style:country-asian="LT"/>
    </style:style>
    <style:style style:name="T1081" style:parent-style-name="DefaultParagraphFont" style:family="text">
      <style:text-properties style:font-name-asian="Calibri"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name-asian="Calibri" style:language-asian="lt" style:country-asian="LT"/>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15%" fo:text-indent="0.5909in"/>
    </style:style>
    <style:style style:name="P1114" style:parent-style-name="Normal" style:family="paragraph">
      <style:paragraph-properties fo:text-align="justify" fo:line-height="115%" fo:margin-left="1.7326in" fo:text-indent="-1.1416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name-asian="Calibri"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15%" fo:text-indent="0.5909in"/>
    </style:style>
    <style:style style:name="P1132" style:parent-style-name="Normal" style:family="paragraph">
      <style:paragraph-properties fo:text-align="justify" fo:line-height="115%" fo:margin-left="1.7326in" fo:text-indent="-1.1416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15%" fo:text-indent="0.5909in"/>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language-asian="lt" style:country-asian="LT"/>
    </style:style>
    <style:style style:name="T1162" style:parent-style-name="DefaultParagraphFont" style:family="text">
      <style:text-properties style:font-name-asian="Calibri" style:language-asian="lt" style:country-asian="LT"/>
    </style:style>
    <style:style style:name="P1163" style:parent-style-name="Normal" style:family="paragraph">
      <style:paragraph-properties fo:text-align="justify" fo:line-height="115%" fo:margin-left="1.575in" fo:text-indent="-0.984in">
        <style:tab-stops/>
      </style:paragraph-properties>
    </style:style>
    <style:style style:name="P1164" style:parent-style-name="Normal" style:family="paragraph">
      <style:paragraph-properties fo:text-align="justify" fo:line-height="115%" fo:margin-left="1.575in" fo:text-indent="-0.984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15%"/>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T1181" style:parent-style-name="DefaultParagraphFont" style:family="text">
      <style:text-properties style:font-name-asian="Calibri" fo:font-weight="bold" style:font-weight-asian="bold" style:font-size-complex="12pt" style:language-asian="lt" style:country-asian="LT"/>
    </style:style>
    <style:style style:name="P1182" style:parent-style-name="Normal" style:family="paragraph">
      <style:paragraph-properties fo:text-align="center" fo:line-height="115%"/>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T1184" style:parent-style-name="DefaultParagraphFont" style:family="text">
      <style:text-properties style:font-name-asian="Calibri" fo:font-weight="bold" style:font-weight-asian="bold" style:font-size-complex="12pt" style:language-asian="lt" style:country-asian="LT"/>
    </style:style>
    <style:style style:name="P11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86" style:parent-style-name="Normal" style:family="paragraph">
      <style:paragraph-properties fo:text-align="justify" fo:line-height="115%" fo:margin-left="1.5756in" fo:text-indent="-0.9847in">
        <style:tab-stops/>
      </style:paragraph-properties>
    </style:style>
    <style:style style:name="T1187" style:parent-style-name="DefaultParagraphFont" style:family="text">
      <style:text-properties style:font-name-asian="Calibri" fo:font-weight="bold" style:font-weight-asian="bold" style:font-weight-complex="bold" style:font-size-complex="12pt" style:language-asian="lt" style:country-asian="LT"/>
    </style:style>
    <style:style style:name="T1188" style:parent-style-name="DefaultParagraphFont" style:family="text">
      <style:text-properties style:font-name-asian="Calibri" fo:font-weight="bold" style:font-weight-asian="bold" style:font-weight-complex="bold" style:font-size-complex="12pt" style:language-asian="lt" style:country-asian="LT"/>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P1190" style:parent-style-name="Normal" style:family="paragraph">
      <style:paragraph-properties fo:text-align="justify" fo:line-height="115%" fo:text-indent="0.5909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15%"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15%" fo:text-indent="0.5909in">
        <style:tab-stops>
          <style:tab-stop style:type="left" style:position="0.75in"/>
          <style:tab-stop style:type="left" style:position="0.8125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language-asian="lt" style:country-asian="LT"/>
    </style:style>
    <style:style style:name="T1243" style:parent-style-name="DefaultParagraphFont" style:family="text">
      <style:text-properties style:font-name-asian="Calibri"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15%"/>
    </style:style>
    <style:style style:name="P1264" style:parent-style-name="Normal" style:family="paragraph">
      <style:paragraph-properties fo:text-align="justify" fo:line-height="115%" fo:margin-left="1.6937in" fo:text-indent="-1.1027in">
        <style:tab-stops/>
      </style:paragraph-properties>
    </style:style>
    <style:style style:name="T1265" style:parent-style-name="DefaultParagraphFont" style:family="text">
      <style:text-properties style:font-name-asian="Calibri" fo:font-weight="bold" style:font-weight-asian="bold" style:font-weight-complex="bold" style:language-asian="lt" style:country-asian="LT"/>
    </style:style>
    <style:style style:name="T1266" style:parent-style-name="DefaultParagraphFont" style:family="text">
      <style:text-properties style:font-name-asian="Calibri" fo:font-weight="bold" style:font-weight-asian="bold" style:font-weight-complex="bold" style:language-asian="lt" style:country-asian="LT"/>
    </style:style>
    <style:style style:name="T1267" style:parent-style-name="DefaultParagraphFont" style:family="text">
      <style:text-properties style:font-name-asian="Calibri" fo:font-weight="bold" style:font-weight-asian="bold" style:font-weight-complex="bold" style:language-asian="lt" style:country-asian="LT"/>
    </style:style>
    <style:style style:name="T1268" style:parent-style-name="DefaultParagraphFont" style:family="text">
      <style:text-properties style:font-name-asian="Calibri" fo:font-weight="bold" style:font-weight-asian="bold" style:font-weight-complex="bold" style:language-asian="lt" style:country-asian="LT"/>
    </style:style>
    <style:style style:name="P1269" style:parent-style-name="Normal" style:family="paragraph">
      <style:text-properties fo:font-size="8pt" style:font-size-asian="8pt" style:font-size-complex="8pt"/>
    </style:style>
    <style:style style:name="P1270" style:parent-style-name="Normal" style:family="paragraph">
      <style:paragraph-properties fo:text-align="justify" fo:line-height="115%" fo:margin-left="1.6937in" fo:text-indent="-1.1027in">
        <style:tab-stops/>
      </style:paragraph-properties>
      <style:text-properties style:font-name-asian="Calibri" fo:font-weight="bold" style:font-weight-asian="bold" style:font-weight-complex="bold" style:language-asian="lt" style:country-asian="LT"/>
    </style:style>
    <style:style style:name="P1271" style:parent-style-name="Normal" style:family="paragraph">
      <style:text-properties fo:font-size="8pt" style:font-size-asian="8pt" style:font-size-complex="8pt"/>
    </style:style>
    <style:style style:name="P1272" style:parent-style-name="Normal" style:family="paragraph">
      <style:paragraph-properties fo:text-align="justify" fo:line-height="115%" fo:text-indent="0.5909in"/>
    </style:style>
    <style:style style:name="T1273" style:parent-style-name="DefaultParagraphFont" style:family="text">
      <style:text-properties style:font-name-asian="Calibri" style:language-asian="lt" style:country-asian="LT"/>
    </style:style>
    <style:style style:name="T1274" style:parent-style-name="DefaultParagraphFont" style:family="text">
      <style:text-properties style:font-name-asian="Calibri" style:language-asian="lt" style:country-asian="LT"/>
    </style:style>
    <style:style style:name="T1275" style:parent-style-name="DefaultParagraphFont" style:family="text">
      <style:text-properties style:font-name-asian="Calibri" style:language-asian="lt" style:country-asian="L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name-asian="Calibri" style:language-asian="lt" style:country-asian="LT"/>
    </style:style>
    <style:style style:name="T1278" style:parent-style-name="DefaultParagraphFont" style:family="text">
      <style:text-properties style:font-name-asian="Calibri" style:language-asian="lt" style:country-asian="LT"/>
    </style:style>
    <style:style style:name="T1279" style:parent-style-name="DefaultParagraphFont" style:family="text">
      <style:text-properties style:font-name-asian="Calibri" style:language-asian="lt" style:country-asian="LT"/>
    </style:style>
    <style:style style:name="T1280" style:parent-style-name="DefaultParagraphFont" style:family="text">
      <style:text-properties style:font-name-asian="Calibri" style:language-asian="lt" style:country-asian="LT"/>
    </style:style>
    <style:style style:name="T1281" style:parent-style-name="DefaultParagraphFont" style:family="text">
      <style:text-properties style:font-name-asian="Calibri" style:font-weight-complex="bold" style:language-asian="lt" style:country-asian="LT"/>
    </style:style>
    <style:style style:name="T1282" style:parent-style-name="DefaultParagraphFont" style:family="text">
      <style:text-properties style:font-name-asian="Calibri" style:language-asian="lt" style:country-asian="L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style:font-name-asian="Calibri" style:language-asian="lt" style:country-asian="LT"/>
    </style:style>
    <style:style style:name="T1285" style:parent-style-name="DefaultParagraphFont" style:family="text">
      <style:text-properties style:font-name-asian="Calibri" style:language-asian="lt" style:country-asian="LT"/>
    </style:style>
    <style:style style:name="T1286" style:parent-style-name="DefaultParagraphFont" style:family="text">
      <style:text-properties style:font-name-asian="Calibri" style:language-asian="lt" style:country-asian="LT"/>
    </style:style>
    <style:style style:name="P1287" style:parent-style-name="Normal" style:family="paragraph">
      <style:paragraph-properties fo:text-align="justify" fo:line-height="115%" fo:margin-left="1.7326in" fo:text-indent="-1.1416in">
        <style:tab-stops/>
      </style:paragraph-properties>
    </style:style>
    <style:style style:name="P1288" style:parent-style-name="Normal" style:family="paragraph">
      <style:paragraph-properties fo:text-align="justify" fo:line-height="115%" fo:margin-left="1.7326in" fo:text-indent="-1.1416in">
        <style:tab-stops/>
      </style:paragraph-properties>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15%" fo:text-indent="0.59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weight-complex="bold" style:font-size-complex="12pt" style:language-asian="lt" style:country-asian="L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P1307" style:parent-style-name="Normal" style:family="paragraph">
      <style:paragraph-properties fo:text-align="justify" fo:line-height="115%" fo:text-indent="4.1041in">
        <style:tab-stops>
          <style:tab-stop style:type="left" style:position="4.1041in"/>
        </style:tab-stops>
      </style:paragraph-properties>
    </style:style>
    <style:style style:name="P1308" style:parent-style-name="Normal" style:family="paragraph">
      <style:paragraph-properties fo:text-align="justify" fo:line-height="115%" fo:margin-left="1.7722in" fo:text-indent="-1.1812in">
        <style:tab-stops>
          <style:tab-stop style:type="center" style:position="1.8715in"/>
        </style:tab-stops>
      </style:paragraph-properties>
    </style:style>
    <style:style style:name="T1309" style:parent-style-name="DefaultParagraphFont" style:family="text">
      <style:text-properties style:font-name-asian="Calibri" fo:font-weight="bold" style:font-weight-asian="bold" style:font-weight-complex="bold" style:font-size-complex="12pt" style:language-asian="lt" style:country-asian="LT"/>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T1312" style:parent-style-name="DefaultParagraphFont" style:family="text">
      <style:text-properties style:font-name-asian="Calibri"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weight-complex="bold" style:font-size-complex="12pt" style:language-asian="lt" style:country-asian="LT"/>
    </style:style>
    <style:style style:name="P1314" style:parent-style-name="Normal" style:family="paragraph">
      <style:paragraph-properties fo:text-align="justify" fo:line-height="115%" fo:text-indent="0.5909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15%" fo:text-indent="0.5909in"/>
    </style:style>
    <style:style style:name="P1319" style:parent-style-name="Normal" style:family="paragraph">
      <style:paragraph-properties fo:text-align="justify" fo:line-height="115%" fo:margin-left="1.575in" fo:text-indent="-0.984in">
        <style:tab-stops/>
      </style:paragraph-properties>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15%" fo:text-indent="0.5909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15%" fo:text-indent="0.5909in"/>
    </style:style>
    <style:style style:name="P1332" style:parent-style-name="Normal" style:family="paragraph">
      <style:paragraph-properties fo:text-align="justify" fo:line-height="115%" fo:text-indent="0.5909in"/>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style:font-name-asian="Calibri" fo:font-weight="bold" style:font-weight-asian="bold" style:font-size-complex="12pt" style:language-asian="lt" style:country-asian="LT"/>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font-weight="bold" style:font-weight-asian="bold" style:font-weight-complex="bold"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fo:font-weight="bold" style:font-weight-asian="bold" style:font-weight-complex="bold"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P1344"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line-height="115%" fo:text-indent="0.5909in"/>
    </style:style>
    <style:style style:name="T1352" style:parent-style-name="DefaultParagraphFont" style:family="text">
      <style:text-properties style:font-name-asian="Calibri" fo:font-weight="bold" style:font-weight-asian="bold" style:language-asian="lt" style:country-asian="LT"/>
    </style:style>
    <style:style style:name="T1353" style:parent-style-name="DefaultParagraphFont" style:family="text">
      <style:text-properties style:font-name-asian="Calibri" fo:font-weight="bold" style:font-weight-asian="bold" style:language-asian="lt" style:country-asian="LT"/>
    </style:style>
    <style:style style:name="T1354" style:parent-style-name="DefaultParagraphFont" style:family="text">
      <style:text-properties style:font-name-asian="Calibri" fo:font-weight="bold" style:font-weight-asian="bold" style:language-asian="lt" style:country-asian="LT"/>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style:font-name-asian="Calibri" style:language-asian="lt" style:country-asian="LT"/>
    </style:style>
    <style:style style:name="T1357" style:parent-style-name="DefaultParagraphFont" style:family="text">
      <style:text-properties style:font-name-asian="Calibri" style:language-asian="lt" style:country-asian="LT"/>
    </style:style>
    <style:style style:name="T1358" style:parent-style-name="DefaultParagraphFont" style:family="text">
      <style:text-properties style:font-name-asian="Calibri" style:language-asian="lt" style:country-asian="LT"/>
    </style:style>
    <style:style style:name="T1359" style:parent-style-name="DefaultParagraphFont" style:family="text">
      <style:text-properties style:font-name-asian="Calibri" style:language-asian="lt" style:country-asian="LT"/>
    </style:style>
    <style:style style:name="T1360" style:parent-style-name="DefaultParagraphFont" style:family="text">
      <style:text-properties style:font-name-asian="Calibri" style:language-asian="lt" style:country-asian="LT"/>
    </style:style>
    <style:style style:name="P1361" style:parent-style-name="Normal" style:family="paragraph">
      <style:paragraph-properties fo:text-align="justify" fo:line-height="115%" fo:text-indent="0.5909in"/>
    </style:style>
    <style:style style:name="T1362" style:parent-style-name="DefaultParagraphFont" style:family="text">
      <style:text-properties style:font-name-asian="Calibri" style:language-asian="lt" style:country-asian="LT"/>
    </style:style>
    <style:style style:name="T1363" style:parent-style-name="DefaultParagraphFont" style:family="text">
      <style:text-properties style:font-name-asian="Calibri" style:language-asian="lt" style:country-asian="LT"/>
    </style:style>
    <style:style style:name="T1364" style:parent-style-name="DefaultParagraphFont" style:family="text">
      <style:text-properties style:font-name-asian="Calibri" style:language-asian="lt" style:country-asian="LT"/>
    </style:style>
    <style:style style:name="T1365" style:parent-style-name="DefaultParagraphFont" style:family="text">
      <style:text-properties style:font-name-asian="Calibri" style:language-asian="lt" style:country-asian="LT"/>
    </style:style>
    <style:style style:name="P1366" style:parent-style-name="Normal" style:family="paragraph">
      <style:paragraph-properties fo:text-align="justify" fo:line-height="115%" fo:text-indent="0.5909in"/>
    </style:style>
    <style:style style:name="T1367" style:parent-style-name="DefaultParagraphFont" style:family="text">
      <style:text-properties style:font-name-asian="Calibri" style:language-asian="lt" style:country-asian="LT"/>
    </style:style>
    <style:style style:name="T1368" style:parent-style-name="DefaultParagraphFont" style:family="text">
      <style:text-properties style:font-name-asian="Calibri" style:language-asian="lt" style:country-asian="LT"/>
    </style:style>
    <style:style style:name="T1369" style:parent-style-name="DefaultParagraphFont" style:family="text">
      <style:text-properties style:font-name-asian="Calibri" style:language-asian="lt" style:country-asian="LT"/>
    </style:style>
    <style:style style:name="T1370" style:parent-style-name="DefaultParagraphFont" style:family="text">
      <style:text-properties style:font-name-asian="Calibri" style:language-asian="lt" style:country-asian="LT"/>
    </style:style>
    <style:style style:name="T1371" style:parent-style-name="DefaultParagraphFont" style:family="text">
      <style:text-properties style:font-name-asian="Calibri" style:language-asian="lt" style:country-asian="LT"/>
    </style:style>
    <style:style style:name="P1372" style:parent-style-name="Normal" style:family="paragraph">
      <style:paragraph-properties fo:text-align="justify" fo:line-height="115%" fo:text-indent="0.5909in"/>
    </style:style>
    <style:style style:name="T1373" style:parent-style-name="DefaultParagraphFont" style:family="text">
      <style:text-properties style:font-name-asian="Calibri" style:language-asian="lt" style:country-asian="LT"/>
    </style:style>
    <style:style style:name="T1374" style:parent-style-name="DefaultParagraphFont" style:family="text">
      <style:text-properties style:font-name-asian="Calibri" style:language-asian="lt" style:country-asian="LT"/>
    </style:style>
    <style:style style:name="T1375" style:parent-style-name="DefaultParagraphFont" style:family="text">
      <style:text-properties style:font-name-asian="Calibri" style:language-asian="lt" style:country-asian="L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style:font-name-asian="Calibri" style:language-asian="lt" style:country-asian="LT"/>
    </style:style>
    <style:style style:name="T1378" style:parent-style-name="DefaultParagraphFont" style:family="text">
      <style:text-properties style:font-name-asian="Calibri" style:language-asian="lt" style:country-asian="LT"/>
    </style:style>
    <style:style style:name="T1379" style:parent-style-name="DefaultParagraphFont" style:family="text">
      <style:text-properties style:font-name-asian="Calibri" style:language-asian="lt" style:country-asian="LT"/>
    </style:style>
    <style:style style:name="T1380" style:parent-style-name="DefaultParagraphFont" style:family="text">
      <style:text-properties style:font-name-asian="Calibri" style:language-asian="lt" style:country-asian="LT"/>
    </style:style>
    <style:style style:name="P1381" style:parent-style-name="Normal" style:family="paragraph">
      <style:paragraph-properties fo:text-align="justify" fo:line-height="115%" fo:text-indent="0.5909in"/>
    </style:style>
    <style:style style:name="T1382" style:parent-style-name="DefaultParagraphFont" style:family="text">
      <style:text-properties style:font-name-asian="Calibri" style:language-asian="lt" style:country-asian="LT"/>
    </style:style>
    <style:style style:name="T1383" style:parent-style-name="DefaultParagraphFont" style:family="text">
      <style:text-properties style:font-name-asian="Calibri" style:language-asian="lt" style:country-asian="LT"/>
    </style:style>
    <style:style style:name="T1384" style:parent-style-name="DefaultParagraphFont" style:family="text">
      <style:text-properties style:font-name-asian="Calibri" style:language-asian="lt" style:country-asian="LT"/>
    </style:style>
    <style:style style:name="T1385" style:parent-style-name="DefaultParagraphFont" style:family="text">
      <style:text-properties style:font-name-asian="Calibri" style:language-asian="lt" style:country-asian="LT"/>
    </style:style>
    <style:style style:name="P1386" style:parent-style-name="Normal" style:family="paragraph">
      <style:paragraph-properties fo:text-align="justify" fo:line-height="115%" fo:text-indent="0.5909in"/>
    </style:style>
    <style:style style:name="T1387" style:parent-style-name="DefaultParagraphFont" style:family="text">
      <style:text-properties style:font-name-asian="Calibri" style:language-asian="lt" style:country-asian="LT"/>
    </style:style>
    <style:style style:name="T1388" style:parent-style-name="DefaultParagraphFont" style:family="text">
      <style:text-properties style:font-name-asian="Calibri" style:language-asian="lt" style:country-asian="LT"/>
    </style:style>
    <style:style style:name="T1389" style:parent-style-name="DefaultParagraphFont" style:family="text">
      <style:text-properties style:font-name-asian="Calibri" style:language-asian="lt" style:country-asian="LT"/>
    </style:style>
    <style:style style:name="P1390" style:parent-style-name="Normal" style:family="paragraph">
      <style:paragraph-properties fo:text-align="justify" fo:line-height="115%" fo:text-indent="0.5909in"/>
    </style:style>
    <style:style style:name="T1391" style:parent-style-name="DefaultParagraphFont" style:family="text">
      <style:text-properties style:font-name-asian="Calibri" style:language-asian="lt" style:country-asian="LT"/>
    </style:style>
    <style:style style:name="T1392" style:parent-style-name="DefaultParagraphFont" style:family="text">
      <style:text-properties style:font-name-asian="Calibri" style:language-asian="lt" style:country-asian="LT"/>
    </style:style>
    <style:style style:name="T1393" style:parent-style-name="DefaultParagraphFont" style:family="text">
      <style:text-properties style:font-name-asian="Calibri" style:language-asian="lt" style:country-asian="L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name-asian="Calibri" style:language-asian="lt" style:country-asian="LT"/>
    </style:style>
    <style:style style:name="T1396" style:parent-style-name="DefaultParagraphFont" style:family="text">
      <style:text-properties style:font-name-asian="Calibri" style:language-asian="lt" style:country-asian="LT"/>
    </style:style>
    <style:style style:name="T1397" style:parent-style-name="DefaultParagraphFont" style:family="text">
      <style:text-properties style:font-name-asian="Calibri" style:language-asian="lt" style:country-asian="LT"/>
    </style:style>
    <style:style style:name="P1398" style:parent-style-name="Normal" style:family="paragraph">
      <style:paragraph-properties fo:text-align="justify" fo:line-height="115%" fo:text-indent="0.5909in"/>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fo:font-weight="bold" style:font-weight-asian="bold" style:font-size-complex="12pt" style:language-asian="lt" style:country-asian="LT"/>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P140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fo:text-align="justify" fo:line-height="115%" fo:margin-left="0.1965in" fo:text-indent="0.3944in">
        <style:tab-stops/>
      </style:paragraph-properties>
    </style:style>
    <style:style style:name="T1412" style:parent-style-name="DefaultParagraphFont" style:family="text">
      <style:text-properties style:font-name-asian="Calibri" fo:font-style="italic" style:font-style-asian="italic" style:font-style-complex="italic" style:font-size-complex="12pt"/>
    </style:style>
    <style:style style:name="T1413" style:parent-style-name="DefaultParagraphFont" style:family="text">
      <style:text-properties style:font-name-asian="Calibri" fo:font-style="italic" style:font-style-asian="italic" style:font-style-complex="italic" style:font-size-complex="12pt"/>
    </style:style>
    <style:style style:name="P1414" style:parent-style-name="Normal" style:family="paragraph">
      <style:paragraph-properties fo:text-align="justify" fo:line-height="115%" fo:text-indent="0.5909in"/>
      <style:text-properties style:font-name-asian="Calibri" style:font-size-complex="12pt"/>
    </style:style>
    <style:style style:name="P1415" style:parent-style-name="Normal" style:family="paragraph">
      <style:paragraph-properties fo:text-align="justify" fo:line-height="115%"/>
    </style:style>
    <style:style style:name="T1416"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ojektas</text:p>
      <text:p text:style-name="P9">LIETUVOS RESPUBLIKOS</text:p>
      <text:p text:style-name="P10">PARAMOS BŪSTUI ĮSIGYTI AR IŠSINUOMOTI</text:p>
      <text:p text:style-name="P11"><text:span text:style-name="T12">ĮSTATYMAS</text:span></text:p>
      <text:p text:style-name="P13"/>
      <text:p text:style-name="P14">2014 m. <text:s text:c="13"/>d. Nr.<text:s/></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text:span></text:p>
      <text:p text:style-name="P28"><text:span text:style-name="T29">Šio įstatymo paskirtis – nustatyti paramos būstui įsigyti ar išsinuomoti teikimo asmenims ir šeimoms principus, finansavimo šaltinius, formas, paramą būstui įsigyti ar išsinuomoti gaunančių asmenų teises ir pareigas, taip pat socialinio būsto ir savivaldyb</text:span><text:span text:style-name="T30">ės būsto nuomos bei būsto pardavimo sąlygas ir tvarką.<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Butas<text:s/></text:span><text:span text:style-name="T40"></text:span><text:span text:style-name="T41"><text:s/>gyvenamojo namo dalis iš vieno ar kelių gyvenamųjų kambarių, virtuvės ir kitų patalpų, atitvarinėmis konstrukcijomis atskirta nuo b</text:span><text:span text:style-name="T42">endrojo naudojimo patalpų, kitų butų ar negyvenamųjų patalpų.</text:span></text:p>
      <text:p text:style-name="P43"><text:span text:style-name="T44">2</text:span><text:span text:style-name="T45">.<text:s/></text:span><text:span text:style-name="T46">Būstas<text:s/></text:span><text:span text:style-name="T47">– vienbutis gyvenamasis namas, butas ar kitos gyvenamosios patalpos arba jų dalys, tinkami gyventi vienam asmeniui ar šeimai</text:span><text:span text:style-name="T48"><text:s/>ir<text:s/></text:span><text:span text:style-name="T49">atitinkantys statybos bei specialiųjų normų (higieno</text:span><text:span text:style-name="T50">s, gaisrinės saugos ir kitų) reikalavimus. <text:s/></text:span></text:p>
      <text:p text:style-name="P51"><text:span text:style-name="T52">3</text:span><text:span text:style-name="T53">.</text:span><text:span text:style-name="T54"><text:s/>Būsto kreditas<text:s/></text:span><text:span text:style-name="T55"></text:span><text:span text:style-name="T56"><text:s/>banko ar kitos kredito įstaigos pagal kreditavimo sutartį skolinami pinigai būstui įsigyti arba nuosavybės teise turimam būstui rekonstruoti.<text:s/></text:span></text:p>
      <text:p text:style-name="P57"><text:span text:style-name="T58">4</text:span><text:span text:style-name="T59">.<text:s/></text:span><text:span text:style-name="T60">Būsto pardavimas</text:span><text:span text:style-name="T61"><text:s/>– savivaldybės būsto ir pagalbinio ūkio paskirties pastatų perdavimas privačion nuosavybėn už nustatytą pinigų sumą (kainą) šiame įstatyme nustatyta tvarka.</text:span></text:p>
      <text:p text:style-name="P62"><text:span text:style-name="T63">5</text:span><text:span text:style-name="T64">.<text:s/></text:span><text:span text:style-name="T65">Išperkamoji būsto nuoma<text:s/></text:span><text:span text:style-name="T66">– būsto nuoma, kai nuomotojas savo nuosavybės teise valdomą būstą a</text:span><text:span text:style-name="T67">r svetimą būstą, kai teisę jį išnuomoti išperkamosios nuomos būdu suteikia įstatymai ar būsto savininkas, leidžia nuomininkui</text:span><text:span text:style-name="T68"><text:s/></text:span><text:span text:style-name="T69">valdyti ir naudoti už užmokestį su sąlyga, kad nuomininkui būstas pereina nuosavybės teise, sumokėjus visą sutartyje nustatytą kai</text:span><text:span text:style-name="T70">ną.</text:span></text:p>
      <text:p text:style-name="P71"><text:span text:style-name="T72">6</text:span><text:span text:style-name="T73">.<text:s/></text:span><text:span text:style-name="T74">Jauna šeima</text:span><text:span text:style-name="T75"><text:s/>–</text:span><text:span text:style-name="T76"><text:s/></text:span><text:span text:style-name="T77">šeima, kurioje kiekvienas iš sutuoktinių yra ne vyresnis kaip 35 metų, taip pat šeima, kurioje motina arba tėvas vieni augina vieną ar daugiau vaikų (įvaikių) ir yra ne vyresni kaip 35 metų.</text:span></text:p>
      <text:p text:style-name="P78"><text:span text:style-name="T79">7</text:span><text:span text:style-name="T80">.<text:s/></text:span><text:span text:style-name="T81">Jaunas žmogus</text:span><text:span text:style-name="T82"><text:s/>– kaip ši sąvoka ap</text:span><text:span text:style-name="T83">ibrėžta Lietuvos Respublikos jaunimo politikos pagrindų įstatyme.</text:span></text:p>
      <text:p text:style-name="P84"><text:span text:style-name="T85">8</text:span><text:span text:style-name="T86">.<text:s/></text:span><text:span text:style-name="T87">Likęs be tėvų globos asmuo</text:span><text:span text:style-name="T88"><text:s/>–<text:s/></text:span><text:span text:style-name="T89">asmuo iki 18 metų, kurio abu tėvai arba turėtas vienintelis iš tėvų yra mirę ir (arba) kuriam įstatymuose nustatyta tvarka yra nustatyta laikinoji ar nuol</text:span><text:span text:style-name="T90">atinė globa (rūpyba).</text:span></text:p>
      <text:p text:style-name="P91"><text:span text:style-name="T92">9</text:span><text:span text:style-name="T93">.</text:span><text:span text:style-name="T94"><text:s/>Naudingasis būsto plotas</text:span><text:span text:style-name="T95"><text:s/></text:span><text:span text:style-name="T96"></text:span><text:span text:style-name="T97"><text:s/>bendras gyvenamųjų kambarių ir kitų būsto patalpų (virtuvių, sanitarinių mazgų, koridorių, įmontuotų spintų, šildomų lodžijų ir kitų šildomų pagalbinių<text:s/></text:span><text:soft-page-break/><text:span text:style-name="T98">patalpų) plotas. Į naudingąjį būsto plotą neįskaitomas balkonų, terasų, rūsių, nešildomų lodžijų plotas</text:span><text:span text:style-name="T99">.</text:span></text:p>
      <text:p text:style-name="P100"><text:span text:style-name="T101">10</text:span><text:span text:style-name="T102">.</text:span><text:span text:style-name="T103"><text:s/></text:span><text:span text:style-name="T104">Neįgalusis</text:span><text:span text:style-name="T105"><text:s/>– asmuo, kuriam Lietuvos Respublikos neįgaliųjų socialinės integracijos įstatyme (toliau – Neįgaliųjų socialinės integracijos įstatymas) ir kituose teisės aktuose nustatyta tvarka<text:s/></text:span><text:span text:style-name="T106">nustatytas arba sunkus ar vidutinis neįgalumo lygis, ar</text:span><text:span text:style-name="T107">ba 40 procentų ar mažesnis darbingumo lygis, arba senatvės pensijos amžių sukakęs asmuo, kuriam nustatytas specialiųjų poreikių lygis.</text:span></text:p>
      <text:p text:style-name="P108"><text:span text:style-name="T109">11</text:span><text:span text:style-name="T110">.<text:s/></text:span><text:span text:style-name="T111">Savivaldybės būstas<text:s/></text:span><text:span text:style-name="T112">– savivaldybei nuosavybės teise priklausantis būstas, įtrauktas į</text:span><text:span text:style-name="T113"><text:s/></text:span><text:span text:style-name="T114">savivaldybės tarybos patvir</text:span><text:span text:style-name="T115">tintą savivaldybės</text:span><text:span text:style-name="T116"><text:s/></text:span><text:span text:style-name="T117">būsto fondo sąrašą.<text:s/></text:span></text:p>
      <text:p text:style-name="P118"><text:span text:style-name="T119">12</text:span><text:span text:style-name="T120">.</text:span><text:span text:style-name="T121"><text:s/>Socialinis būstas<text:s/></text:span><text:span text:style-name="T122">– į savivaldybės tarybos patvirtintą savivaldybės socialinio būsto fondo sąrašą įtraukto savivaldybės būsto fondo dalis.<text:s/></text:span><text:span text:style-name="T123">Pagal šiame įstatyme nustatytas sąlygas prie socialinio būsto neprisk</text:span><text:span text:style-name="T124">iriami bendrabučiai, nakvynės namai, tarnybinės gyvenamosios patalpos, gydymo ar globos (rūpybos) įstaigos gyvenamosios patalpos, savivaldybės būstai, kurie nuomojami ne socialinio būsto nuomos sąlygomis.<text:s/></text:span></text:p>
      <text:p text:style-name="P125"><text:span text:style-name="T126">13</text:span><text:span text:style-name="T127">.</text:span><text:span text:style-name="T128"><text:s/>Šeima<text:s/></text:span><text:span text:style-name="T129">–</text:span><text:span text:style-name="T130"><text:s/></text:span><text:span text:style-name="T131">sutuoktiniai ir, jeigu turi, jų va</text:span><text:span text:style-name="T132">ikas (vaikai), taip pat susituokęs asmuo, su kuriuo teismo sprendimu dėl sutuoktinių gyvenimo skyrium yra likęs (likę) gyventi jų vaikas (vaikai), arba vienas iš tėvų ir jo vaikas (vaikai) iki 18 metų. Į šeimos sudėtį taip pat</text:span><text:span text:style-name="T133"><text:s/>įskaitomi nedirbantys ir sava</text:span><text:span text:style-name="T134">rankiškos veiklos nevykdantys nesusituokę ir savo vaikų (įvaikių) neauginantys pilnamečiai vaikai (įvaikiai) iki 24 metų, kurie mokosi bendrojo ugdymo mokyklose ir kitose formaliojo švietimo įstaigose, aukštosiose mokyklose pagal nuolatinės formos studijų<text:s/></text:span><text:span text:style-name="T135">programas (studentai), taip pat bendrojo ugdymo mokyklas baigę asmenys laikotarpiu nuo bendrojo ugdymo mokyklų baigimo dienos iki tų pačių metų rugsėjo 1 dienos, taip pat asmenys, teismo tvarka pripažinti šeimos nariais, arba asmenys, teismo pripažinti nev</text:span><text:span text:style-name="T136">eiksniais ir likę gyventi su savo tėvais, jeigu jiems nustatyta globa. Šeimos nariais gali būti laikomi sutuoktinių ar asmens kartu gyvenantys tėvai (įtėviai).<text:s/></text:span></text:p>
      <text:p text:style-name="Normal"/>
      <text:p text:style-name="P137"><text:span text:style-name="T138">14</text:span><text:span text:style-name="T139">.<text:s/></text:span><text:span text:style-name="T140">Tinkamas būstas<text:s/></text:span><text:span text:style-name="T141"></text:span><text:span text:style-name="T142"><text:s/></text:span><text:span text:style-name="T143">būstas, kurio naudingasis plotas, tenkantis vienam asmeniui, yra ne<text:s/></text:span><text:span text:style-name="T144">mažesnis kaip 8 kvadratiniai metrai.</text:span></text:p>
      <text:p text:style-name="P145"><text:span text:style-name="T146">15</text:span><text:span text:style-name="T147">.</text:span><text:span text:style-name="T148"><text:s/>Valstybės iš dalies kompensuojamas būsto kreditas</text:span><text:span text:style-name="T149"><text:s/>– būsto kreditas, kurio gavėjui teikiama valstybės parama pagal šį įstatymą.</text:span></text:p>
      <text:p text:style-name="P150"/>
      <text:p text:style-name="P151"><text:span text:style-name="T152">3</text:span><text:span text:style-name="T153"><text:s/>straipsnis.<text:s/></text:span><text:span text:style-name="T154">Paramos būstui įsigyti ar išsinuomoti teikimo principai</text:span></text:p>
      <text:p text:style-name="P155"><text:span text:style-name="T156">Parama būstui įsigyti ar išsinuomoti teikiama vadovaujantis šiais principais:</text:span></text:p>
      <text:p text:style-name="P157"><text:span text:style-name="T158">1</text:span><text:span text:style-name="T159">) lygiateisiškumo;<text:s/></text:span></text:p>
      <text:p text:style-name="P160"><text:span text:style-name="T161">2</text:span><text:span text:style-name="T162">) socialinio teisingumo. Parama būstui įsigyti ar išsinuomoti teikiama asmenims ir šeimoms, įvertinus jų turimą turtą, gaunamas pajamas ir kitus su as</text:span><text:span text:style-name="T163">mens ir šeimos socialine padėtimi susijusius veiksnius;</text:span></text:p>
      <text:p text:style-name="P164"><text:span text:style-name="T165">3</text:span><text:span text:style-name="T166">) pasirinkimo. Paramos būstui įsigyti ar išsinuomoti teikimas remiasi teise asmenims ir šeimoms rinktis vieną iš kelių paramos būstui įsigyti ar išsinuomoti formų;<text:s/></text:span></text:p>
      <text:p text:style-name="P167"><text:span text:style-name="T168">4</text:span><text:span text:style-name="T169">) veiksmingumo ir efektyv</text:span><text:span text:style-name="T170">umo. Parama būstui įsigyti ar išsinuomoti teikiama siekiant didinti asmenų ir šeimų, turinčių teisę į paramą būstui įsigyti ar išsinuomoti vadovaujantis šiuo įstatymu, motyvaciją integruotis į darbo rinką ir racionaliai naudoti turimus išteklius.</text:span></text:p>
      <text:p text:style-name="P171"/>
      <text:p text:style-name="P172"><text:span text:style-name="T173">ANTRASIS</text:span><text:span text:style-name="T174"><text:s/>SKIRSNIS</text:span></text:p>
      <text:p text:style-name="P175"><text:span text:style-name="T176">PARAMOS BŪSTUI ĮSIGYTI IR IŠSINUOMOTI TEIKIMAS IR FINANSAVIMAS</text:span></text:p>
      <text:p text:style-name="P177"/>
      <text:p text:style-name="P178"><text:span text:style-name="T179">4</text:span><text:span text:style-name="T180"><text:s/>straipsnis.<text:s/></text:span><text:span text:style-name="T181">Už paramą būstui įsigyti ar išsinuomoti atsakingos institucijos</text:span></text:p>
      <text:p text:style-name="P182"><text:span text:style-name="T183">1</text:span><text:span text:style-name="T184">. Už paramą būstui įsigyti ar išsinuomoti pagal kompetenciją atsakingos:</text:span></text:p>
      <text:p text:style-name="P185"><text:span text:style-name="T186">1</text:span><text:span text:style-name="T187">)<text:s/></text:span><text:span text:style-name="T188">Vyriausybė;</text:span></text:p>
      <text:p text:style-name="P189"><text:span text:style-name="T190">2</text:span><text:span text:style-name="T191">) Lietuvos Respublikos socialinės apsaugos ir darbo ministerija (toliau – Socialinės apsaugos ir darbo ministerija);</text:span></text:p>
      <text:p text:style-name="P192"><text:span text:style-name="T193">3</text:span><text:span text:style-name="T194">)<text:s/></text:span><text:span text:style-name="T195">Lietuvos<text:s/></text:span><text:span text:style-name="T196">Respublikos finansų ministerija (toliau – Finansų ministerija);</text:span></text:p>
      <text:p text:style-name="P197"><text:span text:style-name="T198">4</text:span><text:span text:style-name="T199"><text:s/>) savivaldybių institucijos.</text:span></text:p>
      <text:p text:style-name="P200"><text:span text:style-name="T201">2</text:span><text:span text:style-name="T202">.</text:span><text:span text:style-name="T203"><text:s/></text:span><text:span text:style-name="T204">Vyriausybė:</text:span></text:p>
      <text:p text:style-name="P205"><text:span text:style-name="T206">1</text:span><text:span text:style-name="T207">)<text:s/></text:span><text:span text:style-name="T208">tvirtina<text:s/></text:span><text:span text:style-name="T209">Socialinio būsto<text:s/></text:span><text:span text:style-name="T210">nuomos mokesčio ir būsto nuomos ar išperkamosios būsto nuomos mokesčių dalies kompensacijos dydžio apskaičiavimo metodiką;</text:span></text:p>
      <text:p text:style-name="P211"><text:span text:style-name="T212">2</text:span><text:span text:style-name="T213">) nustato valstybės iš dalies kompensuojamų būsto kreditų teikimo ir subsidijų vals</text:span><text:span text:style-name="T214">tybės iš dalies kompensuojamų būsto kreditų daliai apmokėti teikimo tvarką;</text:span></text:p>
      <text:p text:style-name="P215"><text:span text:style-name="T216">3</text:span><text:span text:style-name="T217">)<text:s/></text:span><text:span text:style-name="T218">tvirtina kompensuojamos būsto nuomos ar išperkamosios būsto nuomos mokesčių dalies bazinio dydžio perskaičiavimo koeficientą;</text:span></text:p>
      <text:p text:style-name="P219"><text:span text:style-name="T220">4</text:span><text:span text:style-name="T221">) nustato bankų ar kitų kredito įstaigų at</text:span><text:span text:style-name="T222">rankos valstybės iš dalies kompensuojamiems būsto kreditams teikti tvarką</text:span><text:span text:style-name="T223">.</text:span></text:p>
      <text:p text:style-name="P224"><text:span text:style-name="T225">3</text:span><text:span text:style-name="T226">.<text:s/></text:span><text:span text:style-name="T227">Socialinės apsaugos ir darbo ministerija:</text:span></text:p>
      <text:p text:style-name="P228"/>
      <text:p text:style-name="P229"><text:span text:style-name="T230">1</text:span><text:span text:style-name="T231">) formuoja paramos būstui įsigyti ar išsinuomoti politiką;</text:span></text:p>
      <text:p text:style-name="Normal"/>
      <text:p text:style-name="P232"><text:span text:style-name="T233">2</text:span><text:span text:style-name="T234">) organizuoja, koordinuoja ir kontroliuoja paramos būstui įsi</text:span><text:span text:style-name="T235">gyti ar išsinuomoti politikos įgyvendinimą;</text:span></text:p>
      <text:p text:style-name="Normal"/>
      <text:p text:style-name="P236"><text:span text:style-name="T237">3</text:span><text:span text:style-name="T238">)<text:s/></text:span><text:span text:style-name="T239">koordinuoja lėšų iš valstybės biudžeto, Europos Sąjungos paramos fondų ir kitų finansavimo šaltinių skyrimą savivaldybėms paramai asmenims ir šeimoms būstui įsigyti ar išsinuomoti teikti;</text:span></text:p>
      <text:p text:style-name="Normal"/>
      <text:p text:style-name="P240"><text:span text:style-name="T241">4</text:span><text:span text:style-name="T242">)<text:s/></text:span><text:span text:style-name="T243">teikia Vyriausybei<text:s/></text:span><text:span text:style-name="T244">su parama būstui įsigyti ar išsinuomoti susijusių</text:span><text:span text:style-name="T245"><text:s/></text:span><text:span text:style-name="T246">teisės aktų projektus;</text:span><text:span text:style-name="T247"><text:s/></text:span></text:p>
      <text:p text:style-name="Normal"/>
      <text:p text:style-name="P248"><text:span text:style-name="T249">5</text:span><text:span text:style-name="T250">) nustato būsto<text:s/></text:span><text:span text:style-name="T251">nuomos ar išperkamosios būsto nuomos mokesčio dalies bazinį dydį, pagal kurį apskaičiuojama kompensuojama šio mokesčio dalis ir<text:s/></text:span><text:span text:style-name="T252">būsto<text:s/></text:span><text:span text:style-name="T253">nuomos<text:s/></text:span><text:span text:style-name="T254">ar išperkamosios būsto nuomos mokesčio dalies kompensacijos dydis;</text:span></text:p>
      <text:p text:style-name="Normal"/>
      <text:p text:style-name="P255"><text:span text:style-name="T256">6</text:span><text:span text:style-name="T257">) nustato valstybės iš dalies kompensuojamų būsto kreditų teikimo metinius limitus bankams ar kitoms kredito įstaigoms;</text:span></text:p>
      <text:p text:style-name="Normal"/>
      <text:p text:style-name="P258"><text:span text:style-name="T259">7</text:span><text:span text:style-name="T260">) nustato prašymo gauti paramą būstui įsigyti ar<text:s/></text:span><text:span text:style-name="T261">išsinuomoti formą ir jo nagrinėjimo tvarką;</text:span></text:p>
      <text:p text:style-name="Normal"/>
      <text:p text:style-name="P262"><text:span text:style-name="T263">8</text:span><text:span text:style-name="T264">) nustato būsto<text:s/></text:span><text:span text:style-name="T265">nuomos ar išperkamosios būsto nuomos mokesčių da</text:span><text:span text:style-name="T266">lies kompensacijoms administruoti skiriamų lėšų procento dydį, šių lėšų naudojimo ir atsiskaitymo tvarką.</text:span></text:p>
      <text:p text:style-name="Normal"/>
      <text:p text:style-name="P267"><text:span text:style-name="T268">4</text:span><text:span text:style-name="T269">.<text:s/></text:span><text:span text:style-name="T270">Finansų ministerija pagal<text:s/></text:span><text:span text:style-name="T271">patvirtintus paramos būstui įsigyti ar išsinuomoti politiką reglamentuojančius teisės aktus ir tikslines programas, užtikrina tinkamą<text:s/></text:span><text:span text:style-name="T272">paramos būstui įsigyti ar išsinuomoti<text:s/></text:span><text:span text:style-name="T273">finansavimą;</text:span></text:p>
      <text:p text:style-name="P274"><text:span text:style-name="T275">5</text:span><text:span text:style-name="T276">. Savivaldybės taryba:</text:span></text:p>
      <text:p text:style-name="P277"><text:span text:style-name="T278">1</text:span><text:span text:style-name="T279">) nustato būsto nuomos ar išperkamosios<text:s/></text:span><text:span text:style-name="T280">būsto nuomos mokesčių dalies kompensacijų mokėjimo ir permokėtų kompensacijų grąžinimo tvarką;</text:span></text:p>
      <text:p text:style-name="P281"><text:span text:style-name="T282">2</text:span><text:span text:style-name="T283">) tvirtina Socialinio būsto fondo plėtros programą arba socialinio būsto fondo plėtrą numato kituose savivaldybės strateginio planavimo dokumentuose;</text:span></text:p>
      <text:p text:style-name="P284"><text:span text:style-name="T285">3</text:span><text:span text:style-name="T286">)</text:span><text:span text:style-name="T287"><text:s/>nustato savivaldybės būsto ir socialinio būsto nuomos tvarką;</text:span></text:p>
      <text:p text:style-name="P288"><text:span text:style-name="T289">4</text:span><text:span text:style-name="T290">) tvirtina<text:s/></text:span><text:span text:style-name="T291">savivaldybės būsto fondo sąrašą ir socialinio būsto, kaip savivaldybės būsto fondo dalies, sąrašą, pagal kurį asmeniui ir šeimai, turintiems teisę į paramą būstui išsinuomoti ši</text:span><text:span text:style-name="T292">o įstatymo nustatyta tvarka, pagal Vyriausybės patvirtintą Socialinio būsto nuomos mokesčio ir būsto nuomos ar išperkamosios būsto nuomos mokesčių dalies kompensacijos dydžio apskaičiavimo metodiką nuomojamas būstas;</text:span><text:span text:style-name="T293"><text:s/></text:span></text:p>
      <text:p text:style-name="P294"><text:span text:style-name="T295">5</text:span><text:span text:style-name="T296">) priima sprendimą dėl savivaldyb</text:span><text:span text:style-name="T297">ės būsto ir socialinio būsto nuomos mokesčio dydžio;</text:span></text:p>
      <text:p text:style-name="P298"><text:span text:style-name="T299">6</text:span><text:span text:style-name="T300">) priima sprendimą dėl būsto pardavimo ir sudaro parduodamų savivaldybės būstų ir pagalbinio ūkio paskirties pastatų sąrašą.</text:span></text:p>
      <text:p text:style-name="P301"><text:span text:style-name="T302">6</text:span><text:span text:style-name="T303">. Savivaldybės vykdomoji institucija:</text:span></text:p>
      <text:p text:style-name="P304"><text:span text:style-name="T305">1</text:span><text:span text:style-name="T306">) priima sprendimą išnuom</text:span><text:span text:style-name="T307">oti savivaldybės būstą ir socialinį būstą;</text:span></text:p>
      <text:p text:style-name="P308"><text:span text:style-name="T309">2</text:span><text:span text:style-name="T310">) priima sprendimą dėl savivaldybės būsto ir socialinio būsto nuomos mokesčio perskaičiavimo keitimo;</text:span></text:p>
      <text:p text:style-name="P311"><text:span text:style-name="T312">3</text:span><text:span text:style-name="T313">) priima sprendimą dėl būsto nuomos ar išperkamosios būsto nuomos mokesčių dalies kompensacijos mokėj</text:span><text:span text:style-name="T314">imo asmenims ir šeimoms;</text:span></text:p>
      <text:p text:style-name="P315"><text:span text:style-name="T316">4</text:span><text:span text:style-name="T317">) nustato, ar asmenys ir šeimos turi teisę į paramą būstui įsigyti ar išsinuomoti, tvarko ir tikslina<text:s/></text:span><text:span text:style-name="T318">asmenų ir šeimų,</text:span><text:span text:style-name="T319"><text:s/>turinčių teisę į paramą būstui išsinuomoti</text:span><text:span text:style-name="T320">,</text:span><text:span text:style-name="T321"><text:s/>sąrašus;</text:span></text:p>
      <text:p text:style-name="P322"><text:span text:style-name="T323">5</text:span><text:span text:style-name="T324">) ne vėliau kaip likus mėnesiui iki einamųjų metų gegužės 1 dienos informuoja asmenis ir šeimas apie prievolę Lietuvos Respublikos gyventojų turto deklaravimo įstatyme<text:s/></text:span><text:span text:style-name="T325">(toliau – Gyventojų turto deklaravimo įstatymas)</text:span><text:span text:style-name="T326"><text:s/>nustatyta tvarka deklaruoti turtą (įska</text:span><text:span text:style-name="T327">itant gautas pajamas);</text:span></text:p>
      <text:p text:style-name="P328"><text:span text:style-name="T329">6</text:span><text:span text:style-name="T330">) šiame įstatyme nustatyta tvarka rengia ir teikia informaciją apie paramos būstui įsigyti ar išsinuomoti teikimą asmenims ir šeimoms;</text:span></text:p>
      <text:p text:style-name="P331"><text:span text:style-name="T332">7</text:span><text:span text:style-name="T333">) organizuoja ir vykdo savivaldybės būsto ir pagalbinio ūkio paskirties pastatų pardavim</text:span><text:span text:style-name="T334">ą;</text:span></text:p>
      <text:p text:style-name="P335"><text:span text:style-name="T336">8</text:span><text:span text:style-name="T337">)<text:s/></text:span><text:span text:style-name="T338">Gyventojų turto deklaravimo įstatyme nustatyta tvarka<text:s/></text:span><text:span text:style-name="T339">kreipiasi į Valstybinę mokesčių inspekciją prie Lietuvos Respublikos finansų ministerijos dėl informacijos apie asmens (jo šeimos), įrašyto (įrašytos) į vieną iš šio įstatymo 16 straipsnyje nu</text:span><text:span text:style-name="T340">rodytų sąrašų, pateiktas turto (įskaitant gautas pajamas) deklaracijas ir deklaruotą turtą (įskaitant gautas pajamas).<text:s/></text:span></text:p>
      <text:p text:style-name="P341"/>
      <text:p text:style-name="P342"><text:span text:style-name="T343">5</text:span><text:span text:style-name="T344"><text:s/>straipsnis.<text:s/></text:span><text:span text:style-name="T345">Paramos būstui įsigyti ar išsinuomoti finansavimas</text:span></text:p>
      <text:p text:style-name="P346"><text:span text:style-name="T347">1</text:span><text:span text:style-name="T348">. Paramos būstui įsigyti ar išsinuomoti finansavimo lėšas</text:span><text:span text:style-name="T349"><text:s/>sudaro piniginės įplaukos, gautos šiame įstatyme ir kituose teisės aktuose nustatyta tvarka, ir valstybės ir</text:span><text:span text:style-name="T350"><text:s/>savivaldybių</text:span><text:span text:style-name="T351"><text:s/>biudžet</text:span><text:span text:style-name="T352">ų</text:span><text:span text:style-name="T353"><text:s/>asignavimai.<text:s/></text:span></text:p>
      <text:p text:style-name="P354"><text:span text:style-name="T355">2</text:span><text:span text:style-name="T356">.<text:s/></text:span><text:span text:style-name="T357">Valstybės biudžeto specialiosios tikslinės dotacijos savivaldybių biudžetams, skirtos būsto<text:s/></text:span><text:span text:style-name="T358">nuomos ar i</text:span><text:span text:style-name="T359">šperkamosios būsto nuomos mokesčių da</text:span><text:span text:style-name="T360">lies kompensacijoms mokėti, planuojam</text:span><text:span text:style-name="T361">os</text:span><text:span text:style-name="T362"><text:s/>ir paskirstom</text:span><text:span text:style-name="T363">os</text:span><text:span text:style-name="T364"><text:s/>savivaldybėms vadovaujantis socialinės apsaugos ir darbo ministro patvirtinta Specialiųjų tikslinių dotacijų savivaldybių biudžetams lėšų apskaičiavimo metodika.<text:s/></text:span></text:p>
      <text:p text:style-name="Normal"/>
      <text:p text:style-name="P365"><text:span text:style-name="T366">3</text:span><text:span text:style-name="T367">.</text:span><text:span text:style-name="T368"><text:s/>Socialinio būsto fondo plėtra finansuojama iš valstybės biudžeto, savivaldybės biudžeto, būsto pardavimo ir kitų teisėtai gautų lėšų. Šios lėšos naudojamos vadovaujantis šiuo įstatymu, vadovaujantis savivaldybės tarybos patvirtinta Socialinio būsto</text:span><text:span text:style-name="T369"><text:s/>fondo plėtros programa</text:span><text:span text:style-name="T370"><text:s/></text:span><text:span text:style-name="T371">arba kitais savivaldybės strateginio planavimo dokumentais, kuriuose numatyta socialinio būsto fondo plėtra</text:span><text:span text:style-name="T372">.<text:s/></text:span><text:span text:style-name="T373"><text:s/></text:span></text:p>
      <text:p text:style-name="Normal"/>
      <text:p text:style-name="P374"><text:span text:style-name="T375">4</text:span><text:span text:style-name="T376">. Būsto nuomos ar išperkamosios būsto nuomos mokesčių dalies kompensacijoms administruoti iš valstybės biudžeto spe</text:span><text:span text:style-name="T377">cialiosios tikslinės dotacijos savivaldybių biudžetams panaudojama ne daugiau kaip 4 procentai būsto nuomos ar išperkamosios būsto nuomos mokesčių<text:s/></text:span><text:soft-page-break/><text:span text:style-name="T378">daliai kompensuoti skiriamų lėšų. Konkretų būsto<text:s/></text:span><text:span text:style-name="T379">nuomos ar išperkamosios būsto nuomos mokesčių dalies kompens</text:span><text:span text:style-name="T380">acijoms administruoti skiriamų lėšų dydį procentais iki biudžetinių metų pradžios nustato socialinės apsaugos ir darbo ministras.</text:span></text:p>
      <text:p text:style-name="Normal"/>
      <text:p text:style-name="P381"><text:span text:style-name="T382">5</text:span><text:span text:style-name="T383">. Valstybės biudžeto lėšų, skirtų specialiosioms tikslinėms dotacijoms</text:span><text:span text:style-name="T384"><text:s/>savivaldybių biudžetams</text:span><text:span text:style-name="T385"><text:s/>būsto nuomos ar išperkamo</text:span><text:span text:style-name="T386">sios būsto nuomos mokesčių<text:s/></text:span><text:span text:style-name="T387">dalies kompensacijoms administruoti, naudojimo ir atsiskaitymo už šių lėšų panaudojimą tvarką nustato socialinės apsaugos ir darbo ministras.<text:s/></text:span></text:p>
      <text:p text:style-name="Normal"/>
      <text:p text:style-name="P388"><text:span text:style-name="T389">6</text:span><text:span text:style-name="T390">. Parama būstui įsigyti, skiriant subsidijas valstybės iš dalies kompensuojamo b</text:span><text:span text:style-name="T391">ūsto kredito daliai apmokėti, finansuojama iš valstybės biudžeto.</text:span></text:p>
      <text:p text:style-name="P392"/>
      <text:p text:style-name="P393"/>
      <text:p text:style-name="Normal"/>
      <text:p text:style-name="P394"><text:span text:style-name="T395">TREČIASIS</text:span><text:span text:style-name="T396"><text:s/>SKIRSNIS</text:span></text:p>
      <text:p text:style-name="P397"><text:span text:style-name="T398">PARAMOS BŪSTUI ĮSIGYTI AR IŠSINUOMOTI FORMOS IR TEISĖS GAUTI ŠIĄ PARAMĄ NUSTATYMAS</text:span></text:p>
      <text:p text:style-name="P399"/>
      <text:p text:style-name="P400"><text:span text:style-name="T401">6</text:span><text:span text:style-name="T402"><text:s/>straipsnis.<text:s/></text:span><text:span text:style-name="T403">Paramos būstui įsigyti ar išsinuomoti formos</text:span></text:p>
      <text:p text:style-name="P404"><text:span text:style-name="T405">1</text:span><text:span text:style-name="T406">. Parama būstui įsigyti teikiama valstybės iš dalies kompensuojamų būsto kreditų gavėjams skiriant subsidijas valstybės iš dalies kompensuojamo būsto kredito daliai apmokėti.<text:s/></text:span></text:p>
      <text:p text:style-name="P407"><text:span text:style-name="T408">2</text:span><text:span text:style-name="T409">. Parama būstui išsinuomoti teikiama asmenims ir šeimoms:</text:span></text:p>
      <text:p text:style-name="P410"><text:span text:style-name="T411">1</text:span><text:span text:style-name="T412">) nuomojant so</text:span><text:span text:style-name="T413">cialinį būstą;</text:span></text:p>
      <text:p text:style-name="P414"><text:span text:style-name="T415">2</text:span><text:span text:style-name="T416">) teikiant būsto nuomos ar išperkamosios būsto nuomos mokesčių dalies kompensaciją.</text:span></text:p>
      <text:p text:style-name="P417"><text:span text:style-name="T418">3</text:span><text:span text:style-name="T419">. Asmenys ir šeimos, atitinkantys kelių paramos formų sąlygas, vienu metu gali naudotis tik viena iš šiame straipsnyje nustatytų paramos būstui į</text:span><text:span text:style-name="T420">sigyti ar išsinuomoti formų.<text:s/></text:span></text:p>
      <text:p text:style-name="P421"/>
      <text:p text:style-name="P422"><text:span text:style-name="T423">7</text:span><text:span text:style-name="T424"><text:s/>straipsnis.<text:s/></text:span><text:span text:style-name="T425">Kreipimasis dėl paramos būstui įsigyti ar išsinuomoti</text:span></text:p>
      <text:p text:style-name="P426"><text:span text:style-name="T427">Norėdami gauti paramą būstui įsigyti ar išsinuomoti asmenys ir šeimos, atitinkantys šio įstatymo 8, 9 ir 10 straipsnių sąlygas, Socialinės apsaugos i</text:span><text:span text:style-name="T428">r darbo ministerijos nustatyta tvarka su atitinkamu prašymu kreipiasi į savivaldybės vykdomąją instituciją pagal deklaruotą gyvenamąją vietą (jeigu asmuo gyvenamosios vietos neturi – pagal savivaldybę, kurioje gyvena).</text:span></text:p>
      <text:p text:style-name="P429"/>
      <text:p text:style-name="P430"><text:span text:style-name="T431">8</text:span><text:span text:style-name="T432"><text:s/>straipsnis.<text:s/></text:span><text:span text:style-name="T433">Teisė į paramą b</text:span><text:span text:style-name="T434">ūstui įsigyti<text:s/></text:span></text:p>
      <text:p text:style-name="P435"><text:span text:style-name="T436">Teisę į paramą būstui įsigyti turi asmenys ir šeimos, kurie atitinka visus šiame straipsnyje nurodytus reikalavimus:</text:span></text:p>
      <text:p text:style-name="P437"><text:span text:style-name="T438">1</text:span><text:span text:style-name="T439">) duomenys apie jų gyvenamąją vietą Lietuvos Respublikoje, o neturinčiųjų gyvenamosios vietos – apie savivaldybę, kurio</text:span><text:span text:style-name="T440">s teritorijoje gyvena, yra įrašyti į Lietuvos Respublikos gyventojų registrą;<text:s/></text:span></text:p>
      <text:p text:style-name="P441"><text:span text:style-name="T442">2</text:span><text:span text:style-name="T443">)<text:s/></text:span><text:span text:style-name="T444">Gyventojų turto deklaravimo įstatyme nustatyta tvarka už kalendorinius metus deklaruotas turtas (įskaitant gautas pajamas) prieš prašymo gauti paramą būstui įsigyti patei</text:span><text:span text:style-name="T445">kimo dieną</text:span><text:span text:style-name="T446"><text:s/></text:span><text:span text:style-name="T447">yra mažesni už šio įstatymo 11 straipsnio 1 dalyje nustatytus pajamų ir turto dydžius;</text:span></text:p>
      <text:p text:style-name="P448"><text:span text:style-name="T449">3</text:span><text:span text:style-name="T450">) įsigyja pirmą tinkamą būstą Lietuvos Respublikos teritorijoje arba atitinka vieną iš šių sąlygų:</text:span></text:p>
      <text:p text:style-name="P451"><text:span text:style-name="T452">a) neturi būsto nuosavybės teise pastaruosius penker</text:span><text:span text:style-name="T453">ius metus ir iki kreipimosi dėl paramos būstui įsigyti dienos nebuvo pasinaudoję šia paramos forma;</text:span></text:p>
      <text:p text:style-name="P454"><text:span text:style-name="T455">b) turi ar turėjo nuosavybės (bendrosios nuosavybės) teise būstą, kurio naudingasis plotas (visų Lietuvos Respublikoje nuosavybės teise turimų ir (arba) v</text:span><text:span text:style-name="T456">ienu metu turėtų būstų naudingųjų<text:s/></text:span><text:soft-page-break/><text:span text:style-name="T457">plotų suma), tenkantis vienam šeimos nariui, yra mažesnis kaip 14 kvadratinių metrų, arba turimas būstas, neatsižvelgiant į jo naudingojo ploto dydį, Nekilnojamojo turto kadastro duomenimis, yra nusidėvėjęs daugiau kaip 60</text:span><text:span text:style-name="T458"><text:s/>procentų ir jis teisės aktų nustatyta tvarka numatytas nugriauti. Parama teikiama būstui įsigyti arba nuosavybės teise turimam būstui rekonstruoti;<text:s/></text:span></text:p>
      <text:p text:style-name="P459"><text:span text:style-name="T460">c) neįgalusis ar šeima, kurioje yra neįgalusis, nuosavybės teise turi būstą, nepritaikytą neįgaliųjų<text:s/></text:span><text:span text:style-name="T461">poreikiams. Šiuo atveju parama teikiama tik nuosavybės teise turimam būstui rekonstruoti pritaikant neįgaliųjų poreikiams.</text:span></text:p>
      <text:p text:style-name="P462"><text:span text:style-name="T463">d) jauna šeima;</text:span></text:p>
      <text:p text:style-name="P464"/>
      <text:p text:style-name="P465"><text:span text:style-name="T466">9</text:span><text:span text:style-name="T467"><text:s/>straipsnis.<text:s/></text:span><text:span text:style-name="T468">Teisė į socialinio būsto nuomą<text:s/></text:span></text:p>
      <text:p text:style-name="P469"><text:span text:style-name="T470">1</text:span><text:span text:style-name="T471">. Teisę į socialinio būsto nuomą turi asmenys ir<text:s/></text:span><text:span text:style-name="T472">šeimos, kurie atitinka visus šiame straipsnyje nurodytus reikalavimus:</text:span></text:p>
      <text:p text:style-name="P473"><text:span text:style-name="T474">1</text:span><text:span text:style-name="T475">) duomenys apie jų gyvenamąją vietą Lietuvos Respublikoje, o neturinčiųjų gyvenamosios vietos – apie savivaldybę, kurios teritorijoje gyvena, yra įrašyti į Lietuvos Respublikos gyven</text:span><text:span text:style-name="T476">tojų registrą;</text:span></text:p>
      <text:p text:style-name="P477"><text:span text:style-name="T478">2</text:span><text:span text:style-name="T479">) Gyventojų turto deklaravimo įstatyme nustatyta tvarka už kalendorinius metus deklaruotas turtas (įskaitant gautas pajamas) prieš prašymo dėl socialinio būsto nuomos pateikimo dieną</text:span><text:span text:style-name="T480"><text:s/></text:span><text:span text:style-name="T481">yra mažesni už šio įstatymo 11 straipsnio 2 dalyje nu</text:span><text:span text:style-name="T482">statytus pajamų ir turto dydžius;<text:s/></text:span></text:p>
      <text:p text:style-name="P483"><text:span text:style-name="T484">3</text:span><text:span text:style-name="T485">)<text:s/></text:span><text:span text:style-name="T486">neturi Lietuvos Respublikos teritorijoje nuosavybės teise priklausančio būsto arba nuosavybės teise turimas būstas, Nekilnojamojo turto kadastro duomenimis, yra fiziškai nusidėvėjęs daugiau kaip 60 procentų, arba n</text:span><text:span text:style-name="T487">uosavybės teise turimo būsto naudingasis plotas, tenkantis vienam šeimos nariui, yra mažesnis kaip 10 kvadratinių metrų arba yra mažesnis kaip 14 kvadratinių metrų, jeigu šeimoje yra neįgalusis arba asmuo, sergantis lėtinės ligos, įrašytos į Vyriausybės ar</text:span><text:span text:style-name="T488"><text:s/>jos įgaliotos institucijos patvirtintą sąrašą, sunkia forma;</text:span></text:p>
      <text:p text:style-name="P489"><text:span text:style-name="T490">4</text:span><text:span text:style-name="T491">) jauna šeima.</text:span></text:p>
      <text:p text:style-name="P492"><text:span text:style-name="T493">2</text:span><text:span text:style-name="T494">. Teisę į socialinio būsto sąlygų pagerinimą turi asmenys ir šeimos, gyvenantys savivaldybės išnuomotame socialiniame būste, jeigu jiems išnuomoto socialinio būsto nau</text:span><text:span text:style-name="T495">dingasis plotas, tenkantis vienam šeimos nariui, yra mažesnis kaip 10 kvadratinių metrų arba, šio straipsnio 1 dalyje nustatytais atvejais, mažesnis kaip 14 kvadratinių metrų ir jeigu jie turi teisę į socialinio būsto sąlygų pagerinimą pagal šio įstatymo 1</text:span><text:span text:style-name="T496">5 straipsnyje nustatytus socialinio būsto naudingojo ploto normatyvus.<text:s/></text:span></text:p>
      <text:p text:style-name="P497"><text:span text:style-name="T498">3</text:span><text:span text:style-name="T499">. Asmenys ir šeimos, kurie už jiems suteiktą valstybės iš dalies kompensuojamą būsto kreditą įsigytą būstą prarado dėl skolinių įsipareigojimų ar perleido kitiems asmenims ar su k</text:span><text:span text:style-name="T500">uriais socialinio būsto nuomos sutartis nutraukta jiems pažeidus socialinio būsto nuomos sutarties sąlygas, teisę į paramą būstui išsinuomoti įgyja po penkerių metų nuo būsto praradimo, perleidimo kitiems asmenims ar socialinio būsto nuomos sutarties nutra</text:span><text:span text:style-name="T501">ukimo dienos šio straipsnio 1 dalyje nustatytomis sąlygomis.</text:span></text:p>
      <text:p text:style-name="P502"><text:span text:style-name="T503">4</text:span><text:span text:style-name="T504">. Asmenys ir šeimos, kuriems šiame įstatyme nustatyta tvarka siūloma išsinuomoti socialinį būstą ir kurie rašytiniame pasiūlyme nustatytu laiku be svarbių priežasčių du kartus neatvyksta į s</text:span><text:span text:style-name="T505">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text:span><text:span text:style-name="T506">ų priežasčių laiku neatvykusiems į savivaldybę ir raštu neišreiškusiems sutikimo ar nesutikimo nuomotis siūlomą socialinį būstą asmenims ir šeimoms pateikiamas ne anksčiau kaip po 15 kalendorinių dienų po ankstesnio pasiūlymo.</text:span></text:p>
      <text:p text:style-name="P507"/>
      <text:p text:style-name="P508"/>
      <text:p text:style-name="Normal"/>
      <text:p text:style-name="P509"><text:span text:style-name="T510">10</text:span><text:span text:style-name="T511"><text:s/>straipsnis.<text:s/></text:span><text:span text:style-name="T512">Teisė</text:span><text:span text:style-name="T513"><text:s/>į būsto nuomos ar išperkamosios būsto nuomos mokesčių dalies kompensaciją</text:span></text:p>
      <text:p text:style-name="P514"><text:span text:style-name="T515">Teisę</text:span><text:span text:style-name="T516"><text:s/></text:span><text:span text:style-name="T517">į būsto nuomos ar išperkamosios būsto nuomos mokesčių dalies kompensaciją turi asmenys ir šeimos, turintys teisę į socialinio būsto nuomą pagal šio įstatymo 9 straipsnio 1 d</text:span><text:span text:style-name="T518">alį,<text:s/></text:span><text:span text:style-name="T519">įrašyti į vieną iš šio įstatymo 16 straipsnio 2 dalyje nurodytų asmenų ir šeimų, turinčių teisę į paramą būstui išsinuomoti, sąrašų ir,<text:s/></text:span><text:span text:style-name="T520">šio įstatymo 17 straipsnio 2 dalyje nurodytu atveju,<text:s/></text:span><text:span text:style-name="T521">išsinuomoję fiziniams ar juridiniams asmenims (išskyrus saviva</text:span><text:span text:style-name="T522">ldybes) priklausantį tinkamą būstą</text:span><text:span text:style-name="T523">, esantį<text:s/></text:span><text:span text:style-name="T524">savivaldybės, kurioje asmuo ar šeima yra deklaravę savo gyvenamąją vietą, teritorijoje.</text:span></text:p>
      <text:p text:style-name="Normal"/>
      <text:p text:style-name="P525"><text:span text:style-name="T526">11</text:span><text:span text:style-name="T527"><text:s/>straipsnis.<text:s/></text:span><text:span text:style-name="T528">Asmenų ir šeimų</text:span><text:span text:style-name="T529"><text:s/>vertinamų pajamų ir turto metiniai dydžiai, pagal kuriuos nustatoma teisė į paramą būst</text:span><text:span text:style-name="T530">ui įsigyti ar išsinuomoti<text:s/></text:span></text:p>
      <text:p text:style-name="P531"><text:span text:style-name="T532">1</text:span><text:span text:style-name="T533">. Teisę į paramą būstui įsigyti turi asmenys ir šeimos, jeigu jų<text:s/></text:span><text:span text:style-name="T534">Gyventojų turto deklaravimo<text:s/></text:span><text:span text:style-name="T535">įstatyme nustatyta tvarka už kalendorinius metus deklaruotas turtas (įskaitant gautas pajamas) neviršija šių dydžių:</text:span><text:span text:style-name="T536"><text:s/></text:span></text:p>
      <text:p text:style-name="P537"><text:span text:style-name="T538">1</text:span><text:span text:style-name="T539">) asmens b</text:span><text:span text:style-name="T540">e šeimos</text:span><text:span text:style-name="T541"><text:s/>grynosios metinės pajamos – 88</text:span><text:span text:style-name="T542"><text:s/>valstybės remiamų pajamų (toliau – VRP)<text:s/></text:span><text:span text:style-name="T543">ir turtas – 129<text:s/></text:span><text:span text:style-name="T544">VRP</text:span><text:span text:style-name="T545">;</text:span></text:p>
      <text:p text:style-name="P546"><text:span text:style-name="T547">2</text:span><text:span text:style-name="T548">) dviejų ar trijų asmenų šeimos grynosios metinės pajamos – 123 VRP ir turtas – 262 VRP;</text:span></text:p>
      <text:p text:style-name="P549"><text:span text:style-name="T550">3</text:span><text:span text:style-name="T551">) keturių ar penkių asmenų šeimos grynosios metinės<text:s/></text:span><text:span text:style-name="T552">pajamos – 148</text:span><text:span text:style-name="T553"><text:s/>VRP</text:span><text:span text:style-name="T554"><text:s/>ir turtas – 349 VRP;</text:span></text:p>
      <text:p text:style-name="P555"><text:span text:style-name="T556">4</text:span><text:span text:style-name="T557">) šešių ir daugiau asmenų šeimos grynosios metinės pajamos vienam asmeniui – 25 VRP ir turtas vienam asmeniui – 83 VRP.</text:span></text:p>
      <text:p text:style-name="P558"><text:span text:style-name="T559">2</text:span><text:span text:style-name="T560">.<text:s/></text:span><text:span text:style-name="T561">Teisę į paramą būstui išsinuomoti turi asmenys ir šeimos, jeigu jų Gyventojų turto<text:s/></text:span><text:span text:style-name="T562">deklaravimo įstatyme nustatyta tvarka už kalendorinius metus deklaruotas turtas (įskaitant gautas pajamas) neviršija šių dydžių:</text:span></text:p>
      <text:p text:style-name="P563"><text:span text:style-name="T564">1</text:span><text:span text:style-name="T565">) asmens be šeimos, gyvenančio Vilniaus, Kauno, Klaipėdos, Palangos ir Neringos miestuose, Vilniaus, Kauno ir Klaipėdos rajo</text:span><text:span text:style-name="T566">nų savivaldybėse, grynosios metinės pajamos – 38 VRP ir turtas – 93 VRP; asmens be šeimos, gyvenančio kitose vietovėse, grynosios metinės pajamos – 32 VRP ir turtas – 56 VRP;</text:span></text:p>
      <text:p text:style-name="P567"><text:span text:style-name="T568">2</text:span><text:span text:style-name="T569">) dviejų ar trijų asmenų šeimos, gyvenančios Vilniaus, Kauno, Klaipėdos, Pal</text:span><text:span text:style-name="T570">angos ir Neringos miestuose, Vilniaus, Kauno ir Klaipėdos rajonų savivaldybėse, grynosios metinės pajamos – 76 VRP ir turtas – 168 VRP; dviejų ar trijų asmenų šeimos, gyvenančios kitose vietovėse, grynosios metinės pajamos – 63 VRP ir turtas – 112 VRP;</text:span></text:p>
      <text:p text:style-name="P571"><text:span text:style-name="T572">3</text:span><text:span text:style-name="T573">) keturių ir daugiau asmenų šeimos, gyvenančios Vilniaus, Kauno, Klaipėdos, Palangos ir Neringos miestuose, Vilniaus, Kauno ir Klaipėdos rajonų savivaldybėse, grynosios metinės pajamos vienam asmeniui neturi viršyti 22 VRP ir turtas vienam asmeniui – 75<text:s/></text:span><text:span text:style-name="T574">VRP; keturių ir daugiau asmenų šeimos, gyvenančios kitose vietovėse, grynosios metinės pajamos vienam asmeniui neturi viršyti 19 VRP ir turtas vienam asmeniui – 56 VRP.</text:span></text:p>
      <text:p text:style-name="P575"/>
      <text:p text:style-name="P576"><text:span text:style-name="T577">KETVIRTASIS</text:span><text:span text:style-name="T578"><text:s/>SKIRSNIS</text:span></text:p>
      <text:p text:style-name="P579"><text:span text:style-name="T580">PARAMOS BŪSTUI ĮSIGYTI AR IŠSINUOMOTI TEIKIMO TVARKA IR</text:span><text:span text:style-name="T581"><text:s/>SĄLYGOS<text:s/></text:span></text:p>
      <text:p text:style-name="P582"/>
      <text:p text:style-name="P583"><text:span text:style-name="T584">12</text:span><text:span text:style-name="T585"><text:s/>straipsnis.<text:s/></text:span><text:span text:style-name="T586">Subsidijų valstybės iš dalies kompensuojamo būsto kredito daliai apmokėti teikimo tvarka ir šių kreditų dydžiai</text:span></text:p>
      <text:p text:style-name="P587"><text:span text:style-name="T588">1</text:span><text:span text:style-name="T589">. Valstybės iš dalies kompensuojamų būsto kreditų teikimo ir subsidijų valstybės iš dalies kompensuojamo<text:s/></text:span><text:span text:style-name="T590">būsto kredito daliai apmokėti teikimo tvarką nustato Vyriausybė.</text:span></text:p>
      <text:p text:style-name="P591"><text:span text:style-name="T592">2</text:span><text:span text:style-name="T593">. Valstybės iš dalies kompensuojamus būsto kreditus gali teikti bankai ar kitos kredito įstaigos. Šie bankai ar kitos kredito įstaigos teisės aktų nustatyta tvarka privalo būti įregistru</text:span><text:span text:style-name="T594">oti Lietuvos Respublikoje.<text:s/></text:span></text:p>
      <text:p text:style-name="P595"><text:span text:style-name="T596">3</text:span><text:span text:style-name="T597">. Bankai ar kitos kredito įstaigos, pretenduojantys teikti valstybės iš dalies kompensuojamus būsto kreditus, atrenkami Socialinės apsaugos ir darbo ministerijos nustatyta tvarka.</text:span></text:p>
      <text:p text:style-name="P598"><text:span text:style-name="T599">4</text:span><text:span text:style-name="T600">. Valstybės iš dalies kompensuojamų<text:s/></text:span><text:span text:style-name="T601">būsto kreditų teikimo metinius limitus bankams ar kitoms kredito įstaigoms nustato Socialinės apsaugos ir darbo ministerija,</text:span><text:span text:style-name="T602"><text:s/>atsižvelgdama į valstybės biudžeto asignavimus paramai būstui įsigyti pagal šį įstatymą teikti.</text:span><text:span text:style-name="T603"><text:s/></text:span></text:p>
      <text:p text:style-name="P604"><text:span text:style-name="T605">5</text:span><text:span text:style-name="T606">. Socialinės apsaugos ir darb</text:span><text:span text:style-name="T607">o ministerija su valstybės iš dalies kompensuojamus būsto kreditus teikiančiais bankais ar kitomis kredito įstaigomis sudaro sutartis dėl valstybės iš dalies kompensuojamų būsto kreditų teikimo (subsidijų finansavimo) tvarkos.<text:s/></text:span><text:span text:style-name="T608">Sutartyse turi būti nustatyti</text:span><text:span text:style-name="T609"><text:s/>šių kreditų teikimo metiniai limitai, valstybės iš dalies kompensuojamo būsto kredito dalies (subsidijos) apmokėjimo tvarka ir reikalavimas įregistruoti hipoteką už valstybės iš dalies kompensuojamą būsto kreditą įsigyjamam būstui (sudaryti hipotekos sand</text:span><text:span text:style-name="T610">orį dėl šio būsto).</text:span></text:p>
      <text:p text:style-name="P611"><text:span text:style-name="T612">6</text:span><text:span text:style-name="T613">. Valstybės iš dalies kompensuojamų būsto kreditų suma neturi būti didesnė kaip:</text:span></text:p>
      <text:p text:style-name="P614"><text:span text:style-name="T615">1</text:span><text:span text:style-name="T616">) 53 tūkstančiai eurų arba ekvivalentas kita valiuta – asmeniui be šeimos;</text:span></text:p>
      <text:p text:style-name="P617"><text:span text:style-name="T618">2</text:span><text:span text:style-name="T619">) 87 tūkstančiai eurų arba ekvivalentas kita valiuta – dviejų ir da</text:span><text:span text:style-name="T620">ugiau asmenų šeimai;</text:span></text:p>
      <text:p text:style-name="P621"><text:span text:style-name="T622">3</text:span><text:span text:style-name="T623">) 35 tūkstančiai eurų arba ekvivalentas kita valiuta – nuosavybės teise turimam būstui rekonstruoti, neatsižvelgiant į asmens šeiminę padėtį.</text:span></text:p>
      <text:p text:style-name="P624"/>
      <text:p text:style-name="P625"><text:span text:style-name="T626">13</text:span><text:span text:style-name="T627"><text:s/>straipsnis.<text:s/></text:span><text:span text:style-name="T628">Subsidijų<text:s/></text:span><text:span text:style-name="T629">valstybės iš dalies kompensuojamo<text:s/></text:span><text:span text:style-name="T630">būsto kredito daliai</text:span><text:span text:style-name="T631"><text:s/></text:span><text:span text:style-name="T632">apmokėti teikimo sąlygos</text:span></text:p>
      <text:p text:style-name="P633"><text:span text:style-name="T634">1</text:span><text:span text:style-name="T635">.<text:s/></text:span><text:span text:style-name="T636">Subsidija valstybės iš dalies kompensuojamo būsto kredito daliai apmokėti teikiama šių kreditų gavėjams, jeigu jie gavo valstybės iš dalies kompensuojamą būsto kreditą iš banko ar kitos kredito įstaigos, atitinka šio įstaty</text:span><text:span text:style-name="T637">mo 8 straipsnyje nustatytas sąlygas ir jeigu jie yra:</text:span></text:p>
      <text:p text:style-name="P638"><text:span text:style-name="T639">1</text:span><text:span text:style-name="T640">) buvę be tėvų globos (rūpybos) likę asmenys, iki jiems sukanka 35 metai, ar jų šeimos, taip pat šeimos, auginančios tris ar daugiau vaikų (įvaikių), neįgalieji arba šeimos, kuriose yra neįgaliųjų, –</text:span><text:span text:style-name="T641"><text:s/>apmokama 20 procentų suteikto valstybės iš dalies kompensuojamo būsto kredito (ar šio būsto kredito likučio) sumos;</text:span></text:p>
      <text:p text:style-name="P642"><text:span text:style-name="T643">2</text:span><text:span text:style-name="T644">)<text:s/></text:span><text:span text:style-name="T645">jaunos šeimos, auginančios vieną ar daugiau vaikų<text:s/></text:span><text:span text:style-name="T646">(įvaikių),</text:span><text:span text:style-name="T647"><text:s/>ir šeimos, kuriose vienas iš vaikų (įvaikių) tėvų yra miręs,<text:s/></text:span><text:span text:style-name="T648"></text:span><text:span text:style-name="T649"><text:s/>apmokama 10 procentų suteikto valstybės iš dalies kompensuojamo būsto kredito (ar šio būsto kredito likučio) sumos.</text:span></text:p>
      <text:p text:style-name="P650"><text:span text:style-name="T651">2</text:span><text:span text:style-name="T652">. Jeigu valstybės iš dalies kompensuojamo būsto kredito gavėjas teisę į subsidiją<text:s/></text:span><text:span text:style-name="T653">valstybės iš dalies kompensuojamo būsto kredito da</text:span><text:span text:style-name="T654">liai apmokėti</text:span><text:span text:style-name="T655"><text:s/>įgijo po to, kai gavo valstybės iš dalies kompensuojamą būsto kreditą, suteiktą iš bankams ar kitoms kredito įstaigoms nustatyto valstybės iš dalies kompensuojamų būsto kreditų teikimo metinio limito, subsidija apskaičiuojama pagal valstybės<text:s/></text:span><text:span text:style-name="T656">iš dalies kompensuojamo būsto kredito likučio sumą.</text:span></text:p>
      <text:p text:style-name="P657"><text:span text:style-name="T658">3</text:span><text:span text:style-name="T659">. Jeigu valstybės iš dalies kompensuojamo būsto kredito gavėjas, pasinaudojęs šio straipsnio 1 dalies 2 punkte nurodyta subsidija, įgyja teisę į šio straipsnio 1 dalies 1 punkte nurodytą subsidiją, j</text:span><text:span text:style-name="T660">am suteikiama papildoma šio straipsnio 1 dalies 1 ir 2 punktuose nurodytų subsidijų dydžių skirtumo subsidija. Subsidijos suma apskaičiuojama pagal valstybės iš dalies kompensuojamo būsto kredito likučio sumą. Valstybės iš dalies kompensuojamo būsto kredit</text:span><text:span text:style-name="T661">o<text:s/></text:span><text:soft-page-break/><text:span text:style-name="T662">gavėjas, norintis pasinaudoti papildoma subsidija, turi būti įvykdęs pagal su banku ar kita kredito įstaiga sudarytą kreditavimo sutartį prisiimtus skolinius įsipareigojimus iki tos dienos, kurią kreipiasi į banką ar kitą kredito įstaigą su prašymu pakei</text:span><text:span text:style-name="T663">sti minėtą sutartį.</text:span></text:p>
      <text:p text:style-name="P664"><text:span text:style-name="T665">4</text:span><text:span text:style-name="T666">. Tuo atveju, kai valstybės iš dalies kompensuojamo būsto kredito gavėjas, kuriam suteikta subsidija valstybės iš dalies kompensuojamo būsto kredito daliai apmokėti, gautą valstybės iš dalies kompensuojamą būsto kreditą grąžina ban</text:span><text:span text:style-name="T667">kui ar kitai kredito įstaigai anksčiau kaip per penkerius metus arba už šį kreditą įsigytą būstą per pirmuosius penkerius metus nuo kreditavimo sutarties sudarymo</text:span><text:span text:style-name="T668"><text:s/></text:span><text:span text:style-name="T669">dienos perleidžia kito asmens nuosavybėn, sutartyje dėl valstybės iš dalies kompensuojamo būs</text:span><text:span text:style-name="T670">to kredito teikimo (subsidijų finansavimo) tvarkos nustatyta tvarka iš kredito gavėjo išieškoma valstybės suteikta subsidija ir išieškota subsidijos suma pervedama į valstybės biudžetą.</text:span></text:p>
      <text:p text:style-name="P671"/>
      <text:p text:style-name="P672"/>
      <text:p text:style-name="P673"><text:span text:style-name="T674">14</text:span><text:span text:style-name="T675"><text:s/>straipsnis.<text:s/></text:span><text:span text:style-name="T676">Savivaldybės būsto fondo sudarymas ir naudojima</text:span><text:span text:style-name="T677">s</text:span></text:p>
      <text:p text:style-name="P678"><text:span text:style-name="T679">1</text:span><text:span text:style-name="T680">. Savivaldybės būsto fondą sudaro socialiniai būstai ir kiti savivaldybės būstai, kurie nuomojami:</text:span></text:p>
      <text:p text:style-name="P681"><text:span text:style-name="T682">1</text:span><text:span text:style-name="T683">) šio įstatymo 20 straipsnio 6 dalyje numatytu atveju;</text:span></text:p>
      <text:p text:style-name="P684"><text:span text:style-name="T685">2</text:span><text:span text:style-name="T686">)<text:s/></text:span><text:span text:style-name="T687">asmenims ir šeimoms, kurie Lietuvos Respublikos civiliniame kodekse (toliau –<text:s/></text:span><text:span text:style-name="T688">Civilinis kodeksas) nustatyta tvarka negali būti iškeldinti iš gyvenamųjų patalpų, nesuteikiant jiems kitos gyvenamosios patalpos;</text:span></text:p>
      <text:p text:style-name="P689"><text:span text:style-name="T690">3</text:span><text:span text:style-name="T691">)</text:span><text:span text:style-name="T692"><text:s/>savivaldybės tarybos sprendimu<text:s/></text:span><text:span text:style-name="T693">su darbo ar jų esmę atitinkančiais santykiais savivaldybėje ar jos įstaigose susijusiem</text:span><text:span text:style-name="T694">s asmenims ir šeimoms apgyvendinti;</text:span></text:p>
      <text:p text:style-name="P695"><text:span text:style-name="T696">4</text:span><text:span text:style-name="T697">) savivaldybės tarybos sprendimu kitais tikslais, vadovaujantis Lietuvos Respublikos valstybės ir savivaldybių turto valdymo, naudojimo ir disponavimo juo įstatymu (toliau – Valstybės ir savivaldybių turto valdymo,<text:s/></text:span><text:span text:style-name="T698">naudojimo ir disponavimo juo įstatymas) ir kitais įstatymais.</text:span><text:span text:style-name="T699"><text:s/></text:span></text:p>
      <text:p text:style-name="P700"><text:span text:style-name="T701">2</text:span><text:span text:style-name="T702">.<text:s/></text:span><text:span text:style-name="T703">Savivaldybės tarybos nustatyta tvarka informacija apie savivaldybės ir socialinius būstus, kurie nuomojami asmenims ir šeimoms šio straipsnio 1 dalyje numatytais atvejais, skelbiama sa</text:span><text:span text:style-name="T704">vivaldybės interneto svetainėje.</text:span></text:p>
      <text:p text:style-name="P705"><text:span text:style-name="T706">3</text:span><text:span text:style-name="T707">. Socialinio būsto fondo plėtra vykdoma vadovaujantis savivaldybės tarybos patvirtinta Socialinio būsto fondo plėtros programa</text:span><text:span text:style-name="T708"><text:s/></text:span><text:span text:style-name="T709">arba kitais savivaldybės strateginio planavimo dokumentais, kuriuose numatyta socialinio<text:s/></text:span><text:span text:style-name="T710">būsto fondo plėtra</text:span><text:span text:style-name="T711">.<text:s/></text:span></text:p>
      <text:p text:style-name="P712"><text:span text:style-name="T713">4</text:span><text:span text:style-name="T714">. Socialinio būsto fondo plėtra vykdoma statant naujus arba rekonstruojant ir pritaikant būsto paskirčiai esamus pastatus, perkant ar kitokiu būdu teisėtai įsigyjant gyvenamuosius namus, jų dalis, butus, taip pat savivaldybėms<text:s/></text:span><text:span text:style-name="T715">Val</text:span><text:span text:style-name="T716">stybės ir savivaldybių turto valdymo, naudojimo ir disponavimo juo įstatyme nustatyta tvarka perimant</text:span><text:span text:style-name="T717"><text:s/>valstybės reikmėms nereikalingas laisvas gyvenamąsias patalpas arba gyvenamąsias patalpas, kuriose gyvena tam tikri asmenys.<text:s/></text:span></text:p>
      <text:p text:style-name="P718"><text:span text:style-name="T719">5</text:span><text:span text:style-name="T720">.<text:s/></text:span><text:span text:style-name="T721">Savivaldybės būstas,<text:s/></text:span><text:span text:style-name="T722">atsižvelgiant į socialinio būsto poreikį, naudojamas teisę į socialinį būstą turintiems asmenims ir šeimoms aprūpinti būstu.</text:span><text:span text:style-name="T723"><text:s/></text:span></text:p>
      <text:p text:style-name="P724"><text:span text:style-name="T725">6</text:span><text:span text:style-name="T726">.</text:span><text:span text:style-name="T727"><text:s/>Savivaldybės būstas, nuomojamas teisę į socialinį būstą turintiems asmenims ir šeimoms, negali būti parduodamas, išskyrus š</text:span><text:span text:style-name="T728">io įstatymo 24 straipsnio 2 dalies 5 punkte numatytą atvejį, ar kitaip perleidžiamas kitų asmenų nuosavybėn.</text:span></text:p>
      <text:p text:style-name="P729"/>
      <text:p text:style-name="P730"><text:span text:style-name="T731">15</text:span><text:span text:style-name="T732"><text:s/>straipsnis.<text:s/></text:span><text:span text:style-name="T733">Socialinio būsto naudingojo ploto normatyvas</text:span></text:p>
      <text:p text:style-name="P734"><text:span text:style-name="T735">1</text:span><text:span text:style-name="T736">.</text:span><text:span text:style-name="T737"><text:s/></text:span><text:span text:style-name="T738">Socialinio būsto naudingasis plotas, tenkantis vienam asmeniui, neturi vi</text:span><text:span text:style-name="T739">ršyti 14 kvadratinių metrų, išskyrus atvejus, kai:<text:s/></text:span></text:p>
      <text:p text:style-name="P740"><text:span text:style-name="T741">1</text:span><text:span text:style-name="T742">) būtina atsižvelgti į tai, kad būtų<text:s/></text:span><text:span text:style-name="T743">suteikta galimybė turėti atskirus kambarius neįgaliesiems, asmenims, sergantiems lėtinių ligų, įrašytų į Vyriausybės ar jos įgaliotos institucijos patvirtintą sąraš</text:span><text:span text:style-name="T744">ą, sunkiomis formomis, taip pat skirtingų lyčių vyresniems kaip 9 metų vaikams;<text:s/></text:span></text:p>
      <text:p text:style-name="P745"><text:span text:style-name="T746">2</text:span><text:span text:style-name="T747">) socialinio būsto fonde nėra laisvų tokių būstų;</text:span></text:p>
      <text:p text:style-name="P748"><text:span text:style-name="T749">3</text:span><text:span text:style-name="T750">)</text:span><text:span text:style-name="T751"><text:s/></text:span><text:span text:style-name="T752">išnuomojamas vieno kambario butas. Šiuo atveju buto naudingasis plotas negali viršyti 40 kvadratinių metrų;</text:span></text:p>
      <text:p text:style-name="P753"><text:span text:style-name="T754">4</text:span><text:span text:style-name="T755">) socialinio būsto fonde nėra laisvų<text:s/></text:span><text:span text:style-name="T756">judėjimo ir apsitarnavimo funkcijų sutrikimų turintiems neįgaliesiems specialiai pritaikytų socialinių būstų, kurių</text:span><text:span text:style-name="T757"><text:s/>naudingasis plotas, tenkantis vienam šeimos nariui, neviršytų 14 kvadratinių metrų (išnuomojant judėjim</text:span><text:span text:style-name="T758">o ir apsitarnavimo funkcijų sutrikimų turintiems neįgaliesiems specialiai pritaikytą socialinį būstą).</text:span></text:p>
      <text:p text:style-name="P759"><text:span text:style-name="T760">2</text:span><text:span text:style-name="T761">. Šio straipsnio 1 dalyje nurodytais atvejais sprendimą dėl didesnio naudingojo ploto socialinio būsto išnuomojimo priima savivaldybės vykdomoji i</text:span><text:span text:style-name="T762">nstitucija.</text:span></text:p>
      <text:p text:style-name="P763"><text:span text:style-name="T764">3</text:span><text:span text:style-name="T765">.<text:s/></text:span><text:span text:style-name="T766">Išnuomojant socialinį būstą asmenims ir šeimoms, įsigijusiems nuosavybės teise mažesnio,</text:span><text:span text:style-name="T767"><text:s/>negu nustatyta šio įstatymo 9 straipsnio 1 dalies 3 punkte,</text:span><text:span text:style-name="T768"><text:s/>naudingojo ploto būstą, bendras nuosavo būsto ir nuomojamo socialinio būsto naudingasis<text:s/></text:span><text:span text:style-name="T769">plotas negali viršyti<text:s/></text:span><text:span text:style-name="T770">14 kvadratinių metrų vienam asmeniui, išskyrus šio straipsnio 1 dalyje nurodytas išimtis.</text:span><text:span text:style-name="T771"><text:s text:c="2"/></text:span></text:p>
      <text:p text:style-name="P772"/>
      <text:p text:style-name="P773"><text:span text:style-name="T774">16</text:span><text:span text:style-name="T775"><text:s/>straipsnis.<text:s/></text:span><text:span text:style-name="T776">Asmenų ir šeimų, turinčių teisę į paramą būstui išsinuomoti,<text:s/></text:span><text:span text:style-name="T777">nuomojančių socialinį būstą ar gaunančių būsto nuomos ar iš</text:span><text:span text:style-name="T778">perkamosios būsto nuomos mokesčių dalies kompensaciją,</text:span><text:span text:style-name="T779"><text:s/>apskaita</text:span></text:p>
      <text:p text:style-name="P780"><text:span text:style-name="T781">1</text:span><text:span text:style-name="T782">. Asmenys ir šeimos, turintys teisę į paramą būstui išsinuomoti ir atitinkantys šio įstatymo 9 ir 10 straipsniuose nustatytus reikalavimus, pateikę savivaldybės vykdomajai institucijai pr</text:span><text:span text:style-name="T783">ašymą, įrašomi į asmenų ir šeimų, turinčių teisę į paramą būstui išsinuomoti, sąrašus pagal asmens (šeimos atveju – vieno iš šeimos narių) įstatymuose nustatyta tvarka deklaruotą gyvenamąją vietą, o jeigu asmuo gyvenamosios vietos neturi – pagal savivaldyb</text:span><text:span text:style-name="T784">ę, kurioje gyvena.<text:s/></text:span></text:p>
      <text:p text:style-name="P785"><text:span text:style-name="T786">2</text:span><text:span text:style-name="T787">. Asmenų ir šeimų, turinčių teisę į paramą būstui išsinuomoti, nuomojančių socialinį būstą ar gaunančių būsto nuomos ar išperkamosios būsto nuomos mokesčių dalies kompensaciją, apskaita tvarkoma sudarant šiuos sąrašus:</text:span></text:p>
      <text:p text:style-name="P788"><text:span text:style-name="T789">1</text:span><text:span text:style-name="T790">) jaunų š</text:span><text:span text:style-name="T791">eimų;</text:span></text:p>
      <text:p text:style-name="P792"><text:span text:style-name="T793">2</text:span><text:span text:style-name="T794">) šeimų, auginančių tris ar daugiau vaikų (įvaikių);</text:span></text:p>
      <text:p text:style-name="P795"><text:span text:style-name="T796">3</text:span><text:span text:style-name="T797">)<text:s/></text:span><text:span text:style-name="T798">likusių be tėvų globos asmenų ir jų šeimų</text:span><text:span text:style-name="T799">. Į šį sąrašą įrašomi ne vyresni kaip 35 metų buvę likę be tėvų globos asmenys ar jų šeimos. Į asmenų ir šeimų, turinčių teisę į paramą būstui i</text:span><text:span text:style-name="T800">šsinuomoti, sąrašą, atstovams pagal įstatymą (rūpintojams) pateikus prašymą, įrašomi ir likę be tėvų globos asmenys, kurie yra ne jaunesni kaip 16 metų, tačiau parama būstui išsinuomoti jie gali pasinaudoti tik įgiję visišką civilinį veiksnumą, jeigu atiti</text:span><text:span text:style-name="T801">nka šio įstatymo 9 straipsnio 1 dalyje nurodytus reikalavimus;</text:span></text:p>
      <text:p text:style-name="P802"><text:span text:style-name="T803">4</text:span><text:span text:style-name="T804">) neįgaliųjų ir asmenų, sergančių lėtinių ligų, įrašytų į Vyriausybės ar jos įgaliotos institucijos patvirtintą sąrašą, sunkiomis formomis, ir šeimų, kuriose yra tokių asmenų;<text:s/></text:span></text:p>
      <text:p text:style-name="P805"><text:span text:style-name="T806">5</text:span><text:span text:style-name="T807">)<text:s/></text:span><text:span text:style-name="T808">bendrąjį. Į šį sąrašą įrašomi visi asmenys ir šeimos, nepatenkantys į šios dalies 1, 2, 3, 4 ir 6 punktuose nurodytus sąrašus;</text:span></text:p>
      <text:p text:style-name="P809"><text:span text:style-name="T810">6</text:span><text:span text:style-name="T811">)<text:s/></text:span><text:span text:style-name="T812">socialinio būsto nuomininkų, turinčių teisę į socialinio būsto sąlygų pagerinimą.</text:span></text:p>
      <text:p text:style-name="P813"><text:span text:style-name="T814">3</text:span><text:span text:style-name="T815">.</text:span><text:span text:style-name="T816"><text:s/></text:span><text:span text:style-name="T817">Asmenų ir šeimų, turinčių teisę į paramą būstui išsinuomoti, sąrašai sudaromi pagal prašymo užregistravimo savivaldybės vykdomojoje institucijoje datą.<text:s/></text:span></text:p>
      <text:p text:style-name="P818"><text:span text:style-name="T819">4</text:span><text:span text:style-name="T820">.<text:s/></text:span><text:span text:style-name="T821">Į asmenų ir šeimų, n</text:span><text:span text:style-name="T822">uomojančių socialinį būstą,<text:s/></text:span><text:span text:style-name="T823">sąrašus įrašomi asmenys ir šeimos, kuriems yra i</text:span><text:span text:style-name="T824">šnuomotas socialinis būstas. Asmenys ir šeimos iš šių sąrašų išbraukiami nutraukus socialinio būsto nuomos sutartį šio įstatymo 20 straipsnio 5 dalyje nurodytais atvejais.</text:span></text:p>
      <text:p text:style-name="P825"><text:span text:style-name="T826">5</text:span><text:span text:style-name="T827">. Į asmenų ir šeimų, gaunančių būsto nuomos ar išperkamosios būsto nuomos mokes</text:span><text:span text:style-name="T828">čių dalies kompensaciją, sąrašus įrašomi asmenys ir šeimos, gaunantys būsto nuomos ar išperkamosios būsto nuomos mokesčių dalies kompensaciją. Asmenys ir šeimos iš šių sąrašų išbraukiami nutraukus būsto nuomos</text:span><text:span text:style-name="T829"><text:s/>ar išperkamosios būsto nuomos</text:span><text:span text:style-name="T830"><text:s/>mokesčių dalies<text:s/></text:span><text:span text:style-name="T831">kompensacijos mokėjimą šio įstatymo 19 straipsnio 1 dalyje nurodytais atvejais.</text:span></text:p>
      <text:p text:style-name="P832"><text:span text:style-name="T833">6</text:span><text:span text:style-name="T834">. Asmenys ir šeimos, gaunantys būsto nuomos ar išperkamosios būsto nuomos mokesčių dalies kompensaciją, neišbraukiami iš asmenų ir šeimų, turinčių teisę į paramą būstui iš</text:span><text:span text:style-name="T835">sinuomoti, sąrašų, tačiau būsto nuomos ar išperkamosios būsto nuomos mokesčių dalies kompensacijos gavimo laikotarpis neįskaitomas į buvimo tokių asmenų ir šeimų sąrašuose laikotarpį.</text:span></text:p>
      <text:p text:style-name="P836"><text:span text:style-name="T837">7</text:span><text:span text:style-name="T838">. Asmenys ir šeimos iš asmenų ir šeimų, turinčių teisę į paramą būs</text:span><text:span text:style-name="T839">tui išsinuomoti, sąrašų išbraukiami, kai:</text:span></text:p>
      <text:p text:style-name="P840"><text:span text:style-name="T841">1</text:span><text:span text:style-name="T842">) įsigyja būstą nuosavybės teise, išskyrus atvejus, kai įsigyto būsto naudingasis plotas, tenkantis vienam šeimos nariui, yra mažesnis už nustatytą šio įstatymo 9 straipsnio 1 dalies 3 punkte;</text:span></text:p>
      <text:p text:style-name="P843"><text:span text:style-name="T844">2</text:span><text:span text:style-name="T845">) jų Gyventoj</text:span><text:span text:style-name="T846">ų turto deklaravimo įstatyme nustatyta tvarka už kalendorinius metus deklaruotas turtas (įskaitant gautas pajamas) daugiau kaip 20 procentų viršija šio įstatymo 11 straipsnio 2 dalyje nustatytą metinį pajamų ar turto dydį, pagal kuriuos suteikiama teisė į<text:s/></text:span><text:span text:style-name="T847">paramą būstui išsinuomoti;</text:span></text:p>
      <text:p text:style-name="P848"><text:span text:style-name="T849">3</text:span><text:span text:style-name="T850">) miršta į sąrašą įrašytas asmuo;<text:s/></text:span></text:p>
      <text:p text:style-name="P851"><text:span text:style-name="T852">4</text:span><text:span text:style-name="T853">) asmuo ar šeima (visi šeimos nariai) išvyksta gyventi į kitos savivaldybės teritoriją ar kitą valstybę, kuri tampa jo (jų) gyvenamąja vieta, kaip tai apibrėžta Lietuvos Respublikos gy</text:span><text:span text:style-name="T854">venamosios vietos deklaravimo įstatyme (toliau – Gyvenamosios vietos deklaravimo įstatymas);</text:span></text:p>
      <text:p text:style-name="P855"><text:span text:style-name="T856">5</text:span><text:span text:style-name="T857">) asmeniui ar šeimai jau išnuomotas socialinis būstas. Šiuo atveju asmuo ar šeima perrašomi į asmenų ir šeimų, nuomojančių socialinį būstą, sąrašą;</text:span></text:p>
      <text:p text:style-name="P858"><text:span text:style-name="T859">6</text:span><text:span text:style-name="T860">) šio</text:span><text:span text:style-name="T861"><text:s/>įstatymo 9 straipsnio 4 dalyje nurodytu atveju neišreiškia sutikimo ar nesutikimo nuomotis pasiūlytą socialinį būstą;</text:span></text:p>
      <text:p text:style-name="P862"><text:span text:style-name="T863">7</text:span><text:span text:style-name="T864">) jiems yra suteiktas valstybės iš dalies kompensuojamas būsto kreditas;</text:span></text:p>
      <text:p text:style-name="P865"><text:span text:style-name="T866">8</text:span><text:span text:style-name="T867">) pateikia rašytinį prašymą savivaldybės vykdomajai in</text:span><text:span text:style-name="T868">stitucijai išbraukti</text:span><text:span text:style-name="T869"><text:s/></text:span><text:span text:style-name="T870">jį (juos)</text:span><text:span text:style-name="T871"><text:s/>iš asmenų ir šeimų, turinčių teisę į paramą būstui išsinuomoti, sąrašo;</text:span></text:p>
      <text:p text:style-name="P872"><text:span text:style-name="T873">9</text:span><text:span text:style-name="T874">) asmuo ar šeima pasibaigus kalendoriniams metams (iki kitų metų gegužės 1 dienos) nepateikė Gyventojų turto deklaravimo įstatyme nustatyta tvarka t</text:span><text:span text:style-name="T875">urto (įskaitant gautas pajamas) deklaracijos.</text:span></text:p>
      <text:p text:style-name="P876"><text:span text:style-name="T877">8</text:span><text:span text:style-name="T878">. Apie sprendimą išbraukti asmenis ir šeimas iš šio straipsnio 2 dalyje nurodytų sąrašų, išskyrus šio straipsnio 7 dalies 3 punkte numatytą atvejį, savivaldybės vykdomoji institucija per 10 darbo dienų<text:s/></text:span><text:span text:style-name="T879">nuo sprendimo priėmimo dienos raštu informuoja asmenis ir šeimas pagal paskutinę žinomą asmens ar šeimos gyvenamąją vietą.</text:span></text:p>
      <text:p text:style-name="P880"><text:span text:style-name="T881">9</text:span><text:span text:style-name="T882">. Socialinis būstas nuomojamas ir būsto nuomos ar išperkamosios būsto nuomos mokesčių dalies kompensacijos teikiamos savivaldybė</text:span><text:span text:style-name="T883">s tarybos nustatyta tvarka ir laikantis eiliškumo, įvertinus buvimo<text:s/></text:span><text:span text:style-name="T884">asmenų ir šeimų, turinčių teisę į paramą būstui išsinuomoti,</text:span><text:span text:style-name="T885"><text:s/>sąrašuose laikotarpį, išskyrus laikotarpį, kai<text:s/></text:span><text:span text:style-name="T886">asmenų ir šeimų, turinčių teisę į paramą būstui išsinuomoti,</text:span><text:span text:style-name="T887"><text:s/>sąraše esantis asmu</text:span><text:span text:style-name="T888">o ar šeima gauna būsto nuomos ar išperkamosios būsto nuomos mokesčių dalies kompensaciją.</text:span></text:p>
      <text:p text:style-name="P889"><text:span text:style-name="T890">10</text:span><text:span text:style-name="T891">. Šio straipsnio 2 dalyje nurodyti sąrašai tvarkomi ir tikslinami savivaldybės vykdomosios institucijos nustatyta tvarka. Asmenis ir šeimas perrašant iš vieno š</text:span><text:span text:style-name="T892">io straipsnio 2 dalies 1–5 punktuose nurodyto sąrašo į kitą šio straipsnio 2 dalies 1–5 punktuose nurodytą sąrašą, jų<text:s/></text:span><text:soft-page-break/><text:span text:style-name="T893">vieta sąraše nustatoma įvertinus buvimo ankstesniuose šio straipsnio 2 dalies 1–5 punktuose nurodytuose sąrašuose laikotarpį.</text:span></text:p>
      <text:p text:style-name="P894"><text:span text:style-name="T895">11</text:span><text:span text:style-name="T896">. Savi</text:span><text:span text:style-name="T897">valdybės tarybos nustatyta tvarka savivaldybės būstas gali būti išnuomojamas socialinio būsto nuomos sąlygomis arba būsto nuomos ar išperkamosios būsto nuomos mokesčių dalies kompensacijos gali būti teikiamos ir neįrašytiems į<text:s/></text:span><text:span text:style-name="T898">asmenų ir šeimų, turinčių tei</text:span><text:span text:style-name="T899">sę į paramą būstui išsinuomoti,</text:span><text:span text:style-name="T900"><text:s/>sąrašus asmenims ir šeimoms, netekusiems turėto būsto dėl gaisrų, potvynių, stiprių vėjų ar kitų nuo žmogaus valios nepriklausančių aplinkybių, šeimoms, auginančioms penkis ir daugiau vaikų, šeimoms, kurioms vienu kartu gims</text:span><text:span text:style-name="T901">ta trys ar daugiau vaikų, šeimoms, kuriose abiem sutuoktiniams yra nustatytas 0–25 procentų darbingumo lygis ir kurios augina vaiką (vaikus), taip pat neįgaliesiems, vieniems auginantiems vaiką (vaikus), šeimoms, auginančioms vaikus, kai ne mažiau kaip dvi</text:span><text:span text:style-name="T902">em vaikams yra nustatytas sunkus neįgalumo lygis, asmenims, kuriems yra nustatytas 0–25 procentų darbingumo lygis, ir šeimoms, kuriose ne mažiau kaip dviem šeimos nariams yra nustatytas 0–25 procentų darbingumo lygis, jeigu šie asmenys ar šeimos Lietuvos R</text:span><text:span text:style-name="T903">espublikos teritorijoje nuosavybės teise neturi kito tinkamo būsto. Savivaldybės tarybos nustatyta tvarka informacija apie šioje dalyje nurodytais atvejais išnuomotus būstus skelbiama savivaldybės interneto svetainėje.</text:span></text:p>
      <text:p text:style-name="P904"><text:span text:style-name="T905">12</text:span><text:span text:style-name="T906">. Socialinės apsaugos ir darbo<text:s/></text:span><text:span text:style-name="T907">ministerijos nustatyta tvarka savivaldybių administracijos teikia Socialinės apsaugos ir darbo ministerijai duomenis apie savivaldybės teritorijoje gyvenančius<text:s/></text:span><text:span text:style-name="T908">asmenis ir šeimas, įrašytus į šio straipsnio</text:span><text:span text:style-name="T909"><text:s/>2 dalyje nurodytus sąrašus</text:span><text:span text:style-name="T910">, apie suteiktą paramą bū</text:span><text:span text:style-name="T911">stui įsigyti ar išsinuomoti ir jos reikalavimu kitus duomenis apie šią paramą. Duomenis apie asmenis ir šeimas, įrašytus į šio straipsnio</text:span><text:span text:style-name="T912"><text:s/>2 dalyje nurodytus sąrašus,</text:span><text:span text:style-name="T913"><text:s/>jiems suteiktą ar nepaskirtą paramą būstui įsigyti ar išsinuomoti, nurodydamos jos neskyri</text:span><text:span text:style-name="T914">mo priežastis, savivaldybių administracijos taip pat teikia Socialinės paramos šeimai informacinėje sistemoje (SPIS).<text:s/></text:span></text:p>
      <text:p text:style-name="P915"><text:span text:style-name="T916">13</text:span><text:span text:style-name="T917">. Savivaldybių administracijos užtikrina<text:s/></text:span><text:span text:style-name="T918">asmenų ir šeimų, įrašytų į šio straipsnio</text:span><text:span text:style-name="T919"><text:s/>2 dalyje nurodytus sąrašus,</text:span><text:span text:style-name="T920"><text:s/>paramai būstui įsigy</text:span><text:span text:style-name="T921">ti ar išsinuomoti gauti pateiktų duomenų konfidencialumą.</text:span></text:p>
      <text:p text:style-name="P922"/>
      <text:p text:style-name="P923"><text:span text:style-name="T924">17</text:span><text:span text:style-name="T925"><text:s/>straipsnis.<text:s/></text:span><text:span text:style-name="T926">Būsto nuomos</text:span><text:span text:style-name="T927"><text:s/>ar išperkamosios būsto nuomos mokesčių dalies kompensavimo tvarka</text:span></text:p>
      <text:p text:style-name="P928"><text:span text:style-name="T929">1</text:span><text:span text:style-name="T930">.<text:s/></text:span><text:span text:style-name="T931">Asmenims ir šeimoms, įrašytiems į šio įstatymo 16 straipsnio 2 dalyje nurodytus<text:s/></text:span><text:span text:style-name="T932">asmenų ir<text:s/></text:span><text:span text:style-name="T933">šeimų, turinčių teisę į paramą būstui išsinuomoti,</text:span><text:span text:style-name="T934"><text:s/>sąrašus ir sulaukusiems eilės paramai būstui išsinuomoti gauti, savivaldybės vykdomoji institucija, įvertinusi galimybes mokėti būsto nuomos ar išperkamosios būsto nuomos mokesčių dalies kompensaciją pagal</text:span><text:span text:style-name="T935"><text:s/>šio straipsnio 4 dalį, priima sprendimą pasiūlyti pasinaudoti būsto nuomos ar išperkamosios būsto nuomos mokesčių dalies kompensacija.</text:span></text:p>
      <text:p text:style-name="P936"><text:span text:style-name="T937">2</text:span><text:span text:style-name="T938">. Asmenys ir šeimos, kuriems savivaldybės vykdomoji institucija pasiūlo pasinaudoti būsto nuomos ar<text:s/></text:span><text:span text:style-name="T939">išperkamosios b</text:span><text:span text:style-name="T940">ūsto nuomos</text:span><text:span text:style-name="T941"><text:s/>mokesčių dalies kompensacija, norėdami ja pasinaudoti, ne vėliau kaip per tris mėnesius nuo pasiūlymo kartu su prašymu įrašyti juos į vieną iš<text:s/></text:span><text:span text:style-name="T942">šio įstatymo 16 straipsnio 2 dalyje nurodytų<text:s/></text:span><text:span text:style-name="T943">asmenų ir šeimų,<text:s/></text:span><text:span text:style-name="T944">gaunančių būsto nuomos ar išperkamosios</text:span><text:span text:style-name="T945"><text:s/>būsto nuomos mokesčių dalies kompensaciją,</text:span><text:span text:style-name="T946"><text:s/>sąrašų pateikia savivaldybės vykdomajai institucijai pagal Civiliniame kodekse nustatytas sąlygas ne trumpiau kaip vieniems metams sudarytą būsto nuomos ar išperkamosios būsto nuomos sutartį. Būsto nuomos ar išpe</text:span><text:span text:style-name="T947">rkamosios būsto nuomos sutartis privalo būti įregistruota valstybės įmonėje Registrų centre.</text:span><text:span text:style-name="T948"><text:s/></text:span></text:p>
      <text:p text:style-name="P949"><text:span text:style-name="T950">3</text:span><text:span text:style-name="T951">. Savivaldybės vykdomoji institucija sprendimą dėl būsto nuomos ar išperkamosios būsto nuomos mokesčių dalies kompensacijos mokėjimo ir asmens ar šeimos įraš</text:span><text:span text:style-name="T952">ymo į vieną iš<text:s/></text:span><text:span text:style-name="T953">šio įstatymo 16 straipsnio 2 dalyje nurodytų<text:s/></text:span><text:span text:style-name="T954">asmenų ir šeimų,<text:s/></text:span><text:span text:style-name="T955">gaunančių būsto nuomos ar išperkamosios būsto nuomos mokesčių dalies kompensaciją,</text:span><text:span text:style-name="T956"><text:s/>sąrašų priima ne vėliau kaip per 30<text:s/></text:span><text:soft-page-break/><text:span text:style-name="T957">kalendorinių dienų nuo prašymo pateikimo dienos. Būsto nuomo</text:span><text:span text:style-name="T958">s</text:span><text:span text:style-name="T959"><text:s/>ar išperkamosios būsto nuomos</text:span><text:span text:style-name="T960"><text:s/>mokesčių dalies kompensacijos mokamos už laikotarpį nuo būsto nuomos ar išperkamosios būsto nuomos sutarties sudarymo dienos, jeigu savivaldybės vykdomoji institucija priėmė sprendimą mokėti būsto nuomos ar išperkamosios būs</text:span><text:span text:style-name="T961">to nuomos mokesčių dalies kompensaciją, bet ne anksčiau kaip nuo savivaldybės vykdomosios institucijos sprendimo pasiūlyti pasinaudoti būsto nuomos ar išperkamosios būsto nuomos mokesčių dalies kompensacija priėmimo dienos.</text:span></text:p>
      <text:p text:style-name="P962"><text:span text:style-name="T963">4</text:span><text:span text:style-name="T964">. Būsto n</text:span><text:span text:style-name="T965">uomos ar išperkamo</text:span><text:span text:style-name="T966">sios būsto nuomos mokesčių dalies kompensaciją gaunančių asmenų ir šeimų skaičius savivaldybėje nustatomas atsižvelgiant į valstybės biudžeto specialiąją tikslinę dotaciją savivaldybės biudžetui, skirtą būsto nuomos ar išperkamosios būsto nuomos mokesčių d</text:span><text:span text:style-name="T967">alies kompensacijoms mokėti, ir būsto nuomos ar išperkamosios būsto nuomos mokesčių dalies kompensacijos dydį.</text:span></text:p>
      <text:p text:style-name="P968"><text:span text:style-name="T969">5</text:span><text:span text:style-name="T970">. Būsto nuomos</text:span><text:span text:style-name="T971"><text:s/>ar išperkamosios būsto nuomos</text:span><text:span text:style-name="T972"><text:s/>mokesčių dalies kompensacija mokama už praėjusį mėnesį (mokant pirmą kartą, savivaldybės vykdom</text:span><text:span text:style-name="T973">ajai institucijai priėmus sprendimą mokėti būsto nuomos ar išperkamosios būsto nuomos mokesčių dalies kompensaciją, – už visą laikotarpį nuo būsto nuomos ar išperkamosios būsto nuomos sutarties sudarymo dienos, bet ne anksčiau kaip nuo<text:s/></text:span><text:span text:style-name="T974">savivaldybės vykdomo</text:span><text:span text:style-name="T975">sios institucijos sprendimo pasiūlyti pasinaudoti būsto nuomos ar išperkamosios būsto nuomos mokesčių dalies kompensacija priėmimo dienos</text:span><text:span text:style-name="T976">) ir pervedama ne vėliau kaip iki einamojo mėnesio dvidešimt penktos kalendorinės dienos</text:span><text:span text:style-name="T977"><text:s/>nuomininkui arba rašytiniu nuo</text:span><text:span text:style-name="T978">mininko prašymu tiesiogiai nuomotojui.</text:span></text:p>
      <text:p text:style-name="P979"><text:span text:style-name="T980">6</text:span><text:span text:style-name="T981">. Savivaldybės vykdomoji institucija gali sudaryti<text:s/></text:span><text:span text:style-name="T982">fizinių ir juridinių asmenų,</text:span><text:span text:style-name="T983"><text:s/>pageidaujančių asmenis ir šeimas nuomos pagrindais aprūpinti būstu, nuomojamų būstų sąrašą.</text:span><text:span text:style-name="T984"><text:s/></text:span><text:span text:style-name="T985">Savivaldybės vykdomosios institucijos nu</text:span><text:span text:style-name="T986">statyta tvarka informacija apie tokius būstus skelbiama savivaldybės interneto svetainėje.</text:span></text:p>
      <text:p text:style-name="P987"/>
      <text:p text:style-name="P988"><text:span text:style-name="T989">18</text:span><text:span text:style-name="T990"><text:s/>straipsnis.<text:s/></text:span><text:span text:style-name="T991">Būsto nuomos ar išperkamosios</text:span><text:span text:style-name="T992"><text:s/>būsto nuomos mokesčių dalies kompensacijos dydis<text:s/></text:span></text:p>
      <text:p text:style-name="P993"><text:span text:style-name="T994">1</text:span><text:span text:style-name="T995">. Asmenims ir šeimoms, turintiems teisę į būsto nuomos ar<text:s/></text:span><text:span text:style-name="T996">išperkamosios būsto nuomos mokesčių dalies kompensaciją pagal šio įstatymo 1</text:span><text:span text:style-name="T997">0</text:span><text:span text:style-name="T998"><text:s/>straipsnyje nustatytas sąlygas, būsto nuomos ar išperkamosios būsto nuomos mokesčių dalies kompensacijos dydis nustatomas pagal būsto nuomos ar išperkamosios būsto nuomos mokesči</text:span><text:span text:style-name="T999">o dalies bazinį dydį, kurį nustato Socialinės apsaugos ir darbo ministerija, vadovaudamasi Vyriausybės patvirtinta Socialinio būsto nuomos mokesčio<text:s/></text:span><text:span text:style-name="T1000">ir būsto nuomos ar išperkamosios būsto nuomos mokesčių dalies kompensacijos dydžio<text:s/></text:span><text:span text:style-name="T1001">apskaičiavimo metodika. Š</text:span><text:span text:style-name="T1002">iems asmenims ir šeimoms kompensuojamos būsto nuomos ar išperkamosios būsto nuomos mokesčių dalies dydis perskaičiuojamas pagal Vyriausybės patvirtintą koeficientą, nustatomą atsižvelgiant į vidutines būsto nuomos kainas rinkoje, ir, atsižvelgiant į valsty</text:span><text:span text:style-name="T1003">bės biudžeto galimybes, gali būti perskaičiuojamas įvertinus vartotojų kainų indekso ir kainų bei gyventojų pajamų pokyčius, jiems pakitus daugiau kaip 3 procentais. Vyriausybė, tvirtindama šį koeficientą, turi užtikrinti būsto nuomos ar išperkamosios būst</text:span><text:span text:style-name="T1004">o nuomos mokesčių dalies kompensacijos dydį, ne mažesnį kaip 50 procentų rinkos vidutinės nuomos mokesčio, apskaičiuoto asmeniui pagal tinkamo būsto naudingojo ploto normatyvą</text:span></text:p>
      <text:p text:style-name="Normal"/>
      <text:p text:style-name="P1005"><text:span text:style-name="T1006">2</text:span><text:span text:style-name="T1007">. Asmeniui ar šeimai,<text:s/></text:span><text:span text:style-name="T1008">išsinuomojusiam (išsinuomojusiai)</text:span><text:span text:style-name="T1009"><text:s/>būstą, kurio<text:s/></text:span><text:span text:style-name="T1010">naudi</text:span><text:span text:style-name="T1011">ngasis plotas,</text:span><text:span text:style-name="T1012"><text:s/>tenkantis vienam asmeniui, yra didesnis</text:span><text:span text:style-name="T1013"><text:s/>kaip 8 kvadratiniai metrai</text:span><text:span text:style-name="T1014"><text:s/>mokama tik pagal asmeniui nustatytą tinkamo būsto naudingojo ploto normatyvą apskaičiuota būsto nuomos</text:span><text:span text:style-name="T1015"><text:s/>ar išperkamosios būsto nuomos</text:span><text:span text:style-name="T1016"><text:s/>mokesčių dalies kompensacija.</text:span></text:p>
      <text:p text:style-name="P1017"/>
      <text:p text:style-name="Normal"/>
      <text:p text:style-name="P1018"><text:span text:style-name="T1019">19</text:span><text:span text:style-name="T1020"><text:s/></text:span><text:span text:style-name="T1021">straipsnis.<text:s/></text:span><text:span text:style-name="T1022">Būsto nuomos ar išperkamosios būsto nuomos mokesčių dalies kompensacijos mokėjimo stabdymas ir nutraukimas</text:span></text:p>
      <text:p text:style-name="P1023"><text:span text:style-name="T1024">1</text:span><text:span text:style-name="T1025">. Asmenims ir šeimoms</text:span><text:span text:style-name="T1026"><text:s/>būsto nuomos</text:span><text:span text:style-name="T1027"><text:s/>ar išperkamosios būsto nuomos</text:span><text:span text:style-name="T1028"><text:s/>mokesčių dalies kompensacijos mokėjimas nutraukiamas ir asmenys ir<text:s/></text:span><text:span text:style-name="T1029">šeimos iš asmenų ir šeimų, gaunančių būsto nuomos ar išperkamosios būsto nuomos mokesčių dalies kompensaciją, sąrašų išbraukiami, kai:</text:span></text:p>
      <text:p text:style-name="P1030"><text:span text:style-name="T1031">1</text:span><text:span text:style-name="T1032">) asmuo ar šeima įsigyja būstą nuosavybės teise, išskyrus atvejus, kai įsigyto būsto naudingasis plotas, tenkantis<text:s/></text:span><text:span text:style-name="T1033">vienam asmeniui, yra mažesnis už nustatytą šio įstatymo 9 straipsnio 1 dalies 3 punkte;</text:span></text:p>
      <text:p text:style-name="P1034"><text:span text:style-name="T1035">2</text:span><text:span text:style-name="T1036">) Gyventojų turto deklaravimo įstatyme nustatyta tvarka už kalendorinius metus asmens ar šeimos deklaruotas turtas (įskaitant gautas pajamas) daugiau kaip 20 proce</text:span><text:span text:style-name="T1037">ntų viršija šio įstatymo 11 straipsnio 2 dalyje nustatytą metinį pajamų ar turto dydį, pagal kuriuos suteikiama teisė į paramą būstui išsinuomoti;</text:span></text:p>
      <text:p text:style-name="P1038"><text:span text:style-name="T1039">3</text:span><text:span text:style-name="T1040">) asmuo ar šeima pasibaigus kalendoriniams metams (iki kitų metų gegužės 1 dienos) nepateikė Gyventojų t</text:span><text:span text:style-name="T1041">urto deklaravimo įstatyme nustatyta tvarka turto (įskaitant gautas pajamas) deklaracijos;</text:span></text:p>
      <text:p text:style-name="P1042"><text:span text:style-name="T1043">4</text:span><text:span text:style-name="T1044">)</text:span><text:span text:style-name="T1045"><text:s/>pasibaigia valstybės įmonėje Registrų centre įregistruota ir nepratęsiama ar nesudaroma nauja būsto nuomos ar išperkamosios būsto nuomos sutartis.</text:span></text:p>
      <text:p text:style-name="P1046"><text:span text:style-name="T1047">2</text:span><text:span text:style-name="T1048">.<text:s/></text:span><text:span text:style-name="T1049">Jeigu asmuo ar šeima, pasibaigus būsto nuomos ar išperkamosios būsto nuomos sutarčiai, nepraranda teisės į būsto nuomos ar išperkamosios būsto nuomos mokesčių dalies kompensaciją pagal šio įstatymo 10 straipsnį, būsto nuomos ar išperkamosios būsto nuomos m</text:span><text:span text:style-name="T1050">okesčio dalis asmeniui ar šeimai pateikus prašymą kompensuojama pagal naują, valstybės įmonėje Registrų centre įregistruotą būsto nuomos</text:span><text:span text:style-name="T1051"><text:s/>ar išperkamosios būsto nuomos</text:span><text:span text:style-name="T1052"><text:s/>sutartį.<text:s/></text:span></text:p>
      <text:p text:style-name="P1053"><text:span text:style-name="T1054">3</text:span><text:span text:style-name="T1055">. Asmenims ir šeimoms, įsiskolinusiems už būsto nuomą ar išperkamąją būsto</text:span><text:span text:style-name="T1056"><text:s/>nuomą daugiau kaip trijų mėnesių būsto nuomos ar išperkamosios būsto nuomos sutartyje nustatytos nuomos mokesčio sumos, būsto nuomos ar išperkamosios būsto nuomos mokesčių dalies kompensacijos mokėjimas savivaldybės vykdomosios institucijos sprendimu stab</text:span><text:span text:style-name="T1057">domas iki to laiko, kol bus padengtas įsiskolinimas arba pateikta Civilinio kodekso 6.90 straipsnyje nurodyta garantija, atitinkanti įsiskolinimo sumą. Būsto nuomos ar išperkamosios būsto nuomos mokesčio dalies kompensacijos mokėjimas atnaujinamas savivald</text:span><text:span text:style-name="T1058">ybės vykdomosios institucijos sprendimu, asmeniui ar šeimai pateikus dokumentus, patvirtinančius, kad įsiskolinimai padengti, arba pateikus Civilinio kodekso 6.90 straipsnyje nurodytą garantiją, atitinkančią įsiskolinimo sumą. Atnaujinus būsto nuomos ar iš</text:span><text:span text:style-name="T1059">perkamosios būsto nuomos mokesčio dalies kompensacijos mokėjimą, kompensacija išmokama ir už laikotarpį, kai kompensacijos mokėjimas buvo sustabdytas.<text:s/></text:span></text:p>
      <text:p text:style-name="P1060"/>
      <text:p text:style-name="P1061"><text:span text:style-name="T1062">20</text:span><text:span text:style-name="T1063"><text:s/>straipsnis.<text:s/></text:span><text:span text:style-name="T1064">Socialinio būsto nuomos sutarties sudarymas, keitimas ir nutraukimas</text:span></text:p>
      <text:p text:style-name="P1065"><text:span text:style-name="T1066">1</text:span><text:span text:style-name="T1067">.<text:s/></text:span><text:span text:style-name="T1068">Social</text:span><text:span text:style-name="T1069">inio būsto<text:s/></text:span><text:span text:style-name="T1070">nuomos sutartis sudaroma, keičiama ir nutraukiama vadovaujantis Civiliniu kodeksu ir šiuo įstatymu.</text:span></text:p>
      <text:p text:style-name="P1071"><text:span text:style-name="T1072">2</text:span><text:span text:style-name="T1073">.<text:s/></text:span><text:span text:style-name="T1074">Socialinio būsto nuomos sutartis gali būti keičiama ir asmeniui ar šeimai išnuomojamas kitas būstas, jeigu asmuo ar šeima įgyja teisę į ki</text:span><text:span text:style-name="T1075">tokio, negu nuomojamas, naudingojo ploto socialinį būstą pagal šio įstatymo 15 straipsnyje nustatytą socialinio būsto naudingojo ploto normatyvą arba jeigu asmuo ar šeimos narys tampa neįgalus ir jam (šeimai) yra nuomojamas neįgaliesiems specialiai neprita</text:span><text:span text:style-name="T1076">ikytas socialinis būstas.<text:s/></text:span></text:p>
      <text:p text:style-name="P1077"><text:span text:style-name="T1078">3</text:span><text:span text:style-name="T1079">. Dėl socialinio būsto nuomos sutarties keitimo į savivaldybės vykdomąją instituciją kreipiasi asmuo ar vienas iš šeimos narių pateikdamas prašymą ir dokumentus, patvirtinančius teisę<text:s/></text:span><text:soft-page-break/><text:span text:style-name="T1080">į kitokio naudingojo ploto socialinį būs</text:span><text:span text:style-name="T1081">tą, arba dokumentus, patvirtinančius teisę į neįgaliesiems specialiai pritaikytą socialinį būstą.<text:s/></text:span></text:p>
      <text:p text:style-name="P1082"><text:span text:style-name="T1083">4</text:span><text:span text:style-name="T1084">. Socialinio būsto nuomos sutarties keitimas gali būti inicijuojamas ir savivaldybės vykdomosios institucijos iniciatyva, jeigu nustatoma, kad asmeniui<text:s/></text:span><text:span text:style-name="T1085">ar šeimai yra nuomojamas socialinis būstas, neatitinkantis šio įstatymo 15 straipsnyje nustatyto naudingojo ploto normatyvo arba specialiai nepritaikytas neįgaliesiems.</text:span></text:p>
      <text:p text:style-name="P1086"><text:span text:style-name="T1087">5</text:span><text:span text:style-name="T1088">. Socialinio būsto nuomos sutartis nutraukiama:</text:span></text:p>
      <text:p text:style-name="P1089"><text:span text:style-name="T1090">1</text:span><text:span text:style-name="T1091">) kai asmuo ar šeima įsigyja<text:s/></text:span><text:span text:style-name="T1092">būstą nuosavybės teise, išskyrus atvejus, kai įsigyto būsto naudingasis plotas, tenkantis vienam šeimos nariui, yra mažesnis už nustatytą šio įstatymo 9 straipsnio 1 dalies 3 punkte;</text:span></text:p>
      <text:p text:style-name="P1093"><text:span text:style-name="T1094">2</text:span><text:span text:style-name="T1095">) kai Gyventojų turto deklaravimo įstatyme nustatyta tvarka už kalen</text:span><text:span text:style-name="T1096">dorinius metus asmens ar šeimos deklaruotas turtas (įskaitant gautas pajamas) daugiau kaip 20 procentų viršija šio įstatymo 11 straipsnio 2 dalyje nustatytus metinius pajamų ir turto dydžius, pagal kuriuos suteikiama teisė į paramą būstui išsinuomoti;</text:span></text:p>
      <text:p text:style-name="P1097"><text:span text:style-name="T1098">3</text:span><text:span text:style-name="T1099">) kai asmuo ar šeima (visi šeimos nariai) išvyksta gyventi į kitos savivaldybės teritoriją ar kitą valstybę, kuri tampa jo (jų) deklaruota gyvenamąja vieta, kaip tai apibrėžta Gyvenamosios vietos deklaravimo įstatyme;</text:span></text:p>
      <text:p text:style-name="P1100"><text:span text:style-name="T1101">4</text:span><text:span text:style-name="T1102">) kai asmuo ar šeima pasibaigus<text:s/></text:span><text:span text:style-name="T1103">kalendoriniams metams (iki kitų metų gegužės 1 dienos) nepateikė Gyventojų turto deklaravimo įstatyme nustatyta tvarka turto (įskaitant gautas pajamas) deklaracijos;</text:span></text:p>
      <text:p text:style-name="P1104"><text:span text:style-name="T1105">5</text:span><text:span text:style-name="T1106">) kitais Civiliniame kodekse ar socialinio būsto nuomos sutartyje numatytais atvejais</text:span><text:span text:style-name="T1107">.</text:span></text:p>
      <text:p text:style-name="P1108"><text:span text:style-name="T1109">6</text:span><text:span text:style-name="T1110">. Jeigu asmens ar šeimos, nuomojančių socialinį būstą, deklaruotas turtas (įskaitant gautas pajamas) už kalendorinius metus daugiau kaip 20 procentų viršija šio įstatymo 11 straipsnio 2 dalyje nustatytus metinius pajamų ir turto dydžius, pagal kur</text:span><text:span text:style-name="T1111">iuos suteikiama teisė į paramą būstui išsinuomoti, jo prašymu savivaldybės taryba, įvertinusi socialinio būsto poreikį savivaldybėje, gali priimti sprendimą nuomojamo būsto nuomą tęsti nuomos kaina, nustatoma vadovaujantis Civiliniu kodeksu, jeigu asmuo ar</text:span><text:span text:style-name="T1112"><text:s/>šeima neturi nuosavybės teise kito tinkamo būsto.</text:span></text:p>
      <text:p text:style-name="P1113"/>
      <text:p text:style-name="P1114"><text:span text:style-name="T1115">21</text:span><text:span text:style-name="T1116"><text:s/>straipsnis.<text:s/></text:span><text:span text:style-name="T1117">Socialinio būsto nuomos mokesčio dydžio nustatymas</text:span></text:p>
      <text:p text:style-name="P1118"><text:span text:style-name="T1119">1</text:span><text:span text:style-name="T1120">. Savivaldybės taryba, vadovaudamasi Vyriausybės patvirtinta Socialinio būsto<text:s/></text:span><text:span text:style-name="T1121">nuomos mokesčio ir būsto nuomos ar išperkamosios<text:s/></text:span><text:span text:style-name="T1122">būsto nuomos mokesčių dalies kompensacijos dydžio apskaičiavimo metodika,</text:span><text:span text:style-name="T1123"><text:s/>nustato socialinio būsto nuomos mokesčio dydį.</text:span><text:span text:style-name="T1124"><text:s/>Pasikeitus socialinio būsto nuomininko sąlygoms pagal šį įstatymą gauti paramą būstui išsinuomoti, savivaldybė turi teisę didinti nuomo</text:span><text:span text:style-name="T1125">s mokestį, bet ne daugiau kaip 10 kartų.</text:span></text:p>
      <text:p text:style-name="P1126"><text:span text:style-name="T1127">2</text:span><text:span text:style-name="T1128">. Savivaldybės taryba pagal nustatytą<text:s/></text:span><text:span text:style-name="T1129">socialinio būsto nuomos tvarką<text:s/></text:span><text:span text:style-name="T1130">turi teisę savivaldybės biudžeto sąskaita sumažinti socialinio būsto nuomos mokesčio dydį arba atleisti nuo šio mokesčio.</text:span></text:p>
      <text:p text:style-name="P1131"/>
      <text:p text:style-name="P1132"><text:span text:style-name="T1133">22</text:span><text:span text:style-name="T1134"><text:s/>straipsni</text:span><text:span text:style-name="T1135">s.<text:s/></text:span><text:span text:style-name="T1136">Paramą būstui įsigyti ar išsinuomoti gaunančių asmenų ir šeimų pareigos</text:span></text:p>
      <text:p text:style-name="P1137"><text:span text:style-name="T1138">Paramą būstui įsigyti ar išsinuomoti gaunantys asmenys ir šeimos privalo:</text:span></text:p>
      <text:p text:style-name="P1139"><text:span text:style-name="T1140">1</text:span><text:span text:style-name="T1141">) deklaruoti gyvenamąją vietą Gyvenamosios vietos deklaravimo įstatyme nustatyta tvarka;</text:span></text:p>
      <text:p text:style-name="P1142"><text:span text:style-name="T1143">2</text:span><text:span text:style-name="T1144">) šiame<text:s/></text:span><text:span text:style-name="T1145">įstatyme numatytais atvejais deklaruoti turimą turtą (įskaitant gautas pajamas) Gyventojų turto deklaravimo įstatyme nustatyta tvarka;</text:span></text:p>
      <text:p text:style-name="P1146"><text:span text:style-name="T1147">3</text:span><text:span text:style-name="T1148">) pagal patvirtintą prašymo formą ir jo priedus pateikti visą ir teisingą informaciją, įrodančią teisę gauti paramą<text:s/></text:span><text:span text:style-name="T1149">būstui įsigyti ar išsinuomoti, ir būtinus šiai paramai gauti dokumentus;<text:s/></text:span></text:p>
      <text:p text:style-name="P1150"><text:span text:style-name="T1151">4</text:span><text:span text:style-name="T1152">) per mėnesį nuo gyvenamosios vietos pakeitimo, būsto įsigijimo,<text:s/></text:span><text:span text:style-name="T1153">materialinės padėties pasikeitimo, kuris lemia</text:span><text:span text:style-name="T1154"><text:s/>šio įstatymo 11 straipsnyje nustatytų pajamų ir turto dydžių virš</text:span><text:span text:style-name="T1155">ijimą,</text:span><text:span text:style-name="T1156"><text:s/>būsto nuomos ar išperkamosios būsto nuomos sutarties pasibaigimo arba teisės į būsto nuomos ar išperkamosios būsto nuomos mokesčių dalies kompensaciją praradimo</text:span><text:span text:style-name="T1157"><text:s/>dienos informuoti savivaldybės vykdomąją instituciją.</text:span></text:p>
      <text:p text:style-name="P1158"><text:span text:style-name="T1159">5</text:span><text:span text:style-name="T1160">)<text:s/></text:span><text:span text:style-name="T1161">pateikti savivaldybės vykdo</text:span><text:span text:style-name="T1162">majai institucijai sutikimą gauti informaciją apie jų turimus indėlius ir gautas paskolas bankuose ir kitose finansų įstaigose.</text:span></text:p>
      <text:p text:style-name="P1163"/>
      <text:p text:style-name="P1164"><text:span text:style-name="T1165">23</text:span><text:span text:style-name="T1166"><text:s/>straipsnis.<text:s/></text:span><text:span text:style-name="T1167">Dėl paramą gaunančių asmenų ir šeimų kaltės neteisėtai gautos paramos išieškojimas</text:span></text:p>
      <text:p text:style-name="P1168"><text:span text:style-name="T1169">1</text:span><text:span text:style-name="T1170">. Savivaldybės v</text:span><text:span text:style-name="T1171">ykdomajai institucijai nustačius, kad asmenys ir šeimos, kreipdamiesi dėl paramos būstui įsigyti ar išsinuomoti, pateikė neteisingus duomenis, reikalingus paramai skirti, arba paramos būstui įsigyti ar išsinuomoti teikimo laikotarpiu per mėnesį nepranešė a</text:span><text:span text:style-name="T1172">pie gyvenamosios vietos pakeitimą, būsto įsigijimą, materialinės padėties pasikeitimą, kuris lemia šio įstatymo 11 straipsnyje nustatytų pajamų ir turto dydžių viršijimą, būsto nuomos ar išperkamosios būsto nuomos sutarties pasibaigimą arba teisės į būsto<text:s/></text:span><text:span text:style-name="T1173">nuomos ar išperkamosios būsto nuomos mokesčių dalies kompensaciją praradimą, neteisėtai gauta parama būstui įsigyti ar išsinuomoti turi būti grąžinta visą iš karto arba asmens rašytiniu prašymu ir savivaldybės vykdomosios institucijos sprendimu išmokėta da</text:span><text:span text:style-name="T1174">limis.</text:span></text:p>
      <text:p text:style-name="P1175"><text:span text:style-name="T1176">2</text:span><text:span text:style-name="T1177">. Negrąžinus neteisėtai gautos paramos būstui įsigyti ar išsinuomoti, įsiskolinimas išieškomas teismo tvarka, jeigu su išieškojimu susijusios išlaidos neviršija išieškotinos sumos.</text:span></text:p>
      <text:p text:style-name="P1178"/>
      <text:p text:style-name="P1179"><text:span text:style-name="T1180">PENKTASIS</text:span><text:span text:style-name="T1181"><text:s/>SKIRSNIS</text:span></text:p>
      <text:p text:style-name="P1182"><text:span text:style-name="T1183">SAVIVALDYBĖS BŪSTO IR PAGALBINIO ŪK</text:span><text:span text:style-name="T1184">IO PASKIRTIES PASTATŲ PARDAVIMAS</text:span></text:p>
      <text:p text:style-name="P1185"/>
      <text:p text:style-name="P1186"><text:span text:style-name="T1187">24</text:span><text:span text:style-name="T1188"><text:s/>straipsnis.<text:s/></text:span><text:span text:style-name="T1189">Savivaldybės būsto ir pagalbinio ūkio paskirties pastatų pardavimo atvejai</text:span></text:p>
      <text:p text:style-name="P1190"><text:span text:style-name="T1191">1</text:span><text:span text:style-name="T1192">. Savivaldybei nuosavybės teise priklausantis būstas gali būti parduodamas laikantis nuostatos, kad jo pardavimo kaina<text:s/></text:span><text:span text:style-name="T1193">nebus didesnė negu kaina, kuri Lietuvos Respublikos butų privatizavimo įstatyme (toliau – Butų privatizavimo įstatymas) nustatyta tvarka galėjo būti apskaičiuota iki 1998 m. liepos 1 d. ir patikslinta atsižvelgiant į infliaciją, šiais atvejais:</text:span></text:p>
      <text:p text:style-name="P1194"><text:span text:style-name="T1195">1</text:span><text:span text:style-name="T1196">) kai bū</text:span><text:span text:style-name="T1197">stą perka nuomininkai, kuriems Butų privatizavimo įstatymo nustatyta tvarka iki 1998 m. liepos 1 d. Lietuvos Respublikos Seimo sudaryta Butų privatizavimo komisija buvo išdavusi leidimus privatizuoti nuomojamus būstus pagal Butų privatizavimo įstatymą;<text:s/></text:span></text:p>
      <text:p text:style-name="P1198"><text:span text:style-name="T1199">2</text:span><text:span text:style-name="T1200">) kai būstą perka nuomininkai, kuriems teismo sprendimu pripažinta teisė privatizuoti jų nuomojamus būstus pagal Butų privatizavimo įstatymą;</text:span></text:p>
      <text:p text:style-name="P1201"><text:span text:style-name="T1202">3</text:span><text:span text:style-name="T1203">) kai būstą perka nuomininkai, kurie yra iškeldinti arba dėl kurių yra priimtas sprendimas iškeldinti iš a</text:span><text:span text:style-name="T1204">varinių būstų ir patalpų, įrašytų į griaunamų namų sąrašą pagal miesto (miestelio) plėtros planą arba į visuomenės poreikiams paimamų pastatų sąrašą, kurių dėl to nebuvo galima privatizuoti pagal Butų privatizavimo įstatymą;</text:span></text:p>
      <text:p text:style-name="P1205"><text:span text:style-name="T1206">4</text:span><text:span text:style-name="T1207">) kai patalpų savininkai<text:s/></text:span><text:span text:style-name="T1208">perka pagal Butų privatizavimo įstatymą privatizuotų būstų papildomą naudingąjį plotą, atsiradusį atlikus privatizuoto buto inventorizaciją, taip pat plotą, atsiradusį savivaldybės institucijos sutikimu išplėtus privatizuoto buto naudingąjį plotą arba<text:s/></text:span><text:soft-page-break/><text:span text:style-name="T1209">suma</text:span><text:span text:style-name="T1210">žinus gyvenamojo namo bendrojo naudojimo patalpų plotą (bendrabučių privatizavimo ir pertvarkymo į butus atvejais);</text:span></text:p>
      <text:p text:style-name="P1211"><text:span text:style-name="T1212">5</text:span><text:span text:style-name="T1213">) kai Vyriausybės ar jos įgaliotos institucijos nustatyta tvarka parduodami nuomos pagrindais suteikti būstai grįžusiems į Lietuvos Res</text:span><text:span text:style-name="T1214">publiką reabilituotiems politiniams kaliniams, tremtiniams ar jų našliams ir vaikams;</text:span></text:p>
      <text:p text:style-name="P1215"><text:span text:style-name="T1216">6</text:span><text:span text:style-name="T1217">) kai būstą perka nuomininkai, gyvenantys būstuose, kurie negrąžinti religinėms bendruomenėms ar bendrijoms, taip pat nuomininkai, kuriems suteikti kiti būstai, iške</text:span><text:span text:style-name="T1218">ldinus juos iš religinėms bendruomenėms ar bendrijoms grąžintų būstų;</text:span></text:p>
      <text:p text:style-name="P1219"><text:span text:style-name="T1220">7</text:span><text:span text:style-name="T1221">) atvejais, kuriuos nustato Lietuvos Respublikos piliečių nuosavybės teisių į išlikusį nekilnojamąjį turtą atkūrimo įstatymas ir (arba) kiti teisės aktai, susiję su jo įgyvendinimu.</text:span></text:p>
      <text:p text:style-name="P1222"><text:span text:style-name="T1223">2</text:span><text:span text:style-name="T1224">. Už rinkos kainą, apskaičiuotą pagal Lietuvos Respublikos turto ir verslo vertinimo pagrindų įstatymą, įvertinus parduodamo objekto vertę pakeitusias nuomininko investicijas Civilinio kodekso nustatyta tvarka, gali būti parduodami šie savivaldybei</text:span><text:span text:style-name="T1225"><text:s/>nuosavybės teise priklausantys būstai ir pagalbinio ūkio paskirties pastatai ir jų dalys:</text:span></text:p>
      <text:p text:style-name="P1226"><text:span text:style-name="T1227">1</text:span><text:span text:style-name="T1228">) kambariai ir butai, kuriuos sudaro tik viena patalpa su bendro naudojimo patalpų dalimi (ir jų priklausiniai), esantys iš dalies parduodamame bute ar gyvenamaja</text:span><text:span text:style-name="T1229">me name, teikiant pirmenybę šio buto ar gyvenamojo namo bendraturčiams, taip pat patuštinti bendrabučių kambariai, kurie savivaldybės vykdomosios institucijos sprendimu gali būti priskirti greta esančių parduotų būstų savininkams, kad būtų sudarytos sąlygo</text:span><text:span text:style-name="T1230">s bendrabučio kambarius pertvarkyti į butus;</text:span></text:p>
      <text:p text:style-name="P1231"><text:span text:style-name="T1232">2</text:span><text:span text:style-name="T1233">) būstų savininkų teisėtai naudojami pagalbinio ūkio paskirties pastatai, jų dalys (išskyrus laikinus pastatus), taip pat kitos pagalbinio ūkio paskirties patalpos, teikiant pirmenybę šių būstų savininkams<text:s/></text:span><text:span text:style-name="T1234">(bendraturčiams);</text:span></text:p>
      <text:p text:style-name="P1235"><text:span text:style-name="T1236">3</text:span><text:span text:style-name="T1237">) gyvenamųjų namų valdose esantys pagalbinio ūkio paskirties pastatai, jų dalys, šių namų savininkams teikiant pirmenybę pagal šio straipsnio 3 dalį;</text:span></text:p>
      <text:p text:style-name="P1238"><text:span text:style-name="T1239">4</text:span><text:span text:style-name="T1240">) būstų ir pagalbinio ūkio paskirties pastatų bendrosios dalinės nuosavybės da</text:span><text:span text:style-name="T1241">lis, tenkanti<text:s/></text:span><text:span text:style-name="T1242">savivaldybės būstams ir pagalbinio ūkio paskirties pastatams, ar jos dalis pagal Civilinio kodekso 4.82 straipsnio 2 dalyje nustatytas sąlygas – bendraturčiams arba tretiesiems asmenims, kai ši bendrosios nuosavybės dalis ar jos dalis savival</text:span><text:span text:style-name="T1243">dybės butų ir kitų patalpų valdytojo ar savininko pagal kompetenciją, vadovaujantis Valstybės ir savivaldybių turto valdymo, naudojimo ir disponavimo</text:span><text:span text:style-name="T1244"><text:s/>juo įstatymu, priimtu sprendimu pripažinta nereikalinga arba netinkama (negalima) naudoti reikmėms, susiju</text:span><text:span text:style-name="T1245">sioms su valstybės ar savivaldybės butų ar kitų patalpų naudojimu. Parduodant bendrosios nuosavybės dalį, taikomos Civilinio kodekso 4.79 straipsnio nuostatos; <text:s/></text:span></text:p>
      <text:p text:style-name="P1246"><text:span text:style-name="T1247">5</text:span><text:span text:style-name="T1248">) savivaldybės būstai,<text:s/></text:span><text:span text:style-name="T1249">kurie nuomojami ne socialinio būsto nuomos sąlygomis ir</text:span><text:span text:style-name="T1250"><text:s/>kuriuose n</text:span><text:span text:style-name="T1251">uomininkai yra išgyvenę ne mažiau kaip penkerius metus nuo būsto nuomos sutarties sudarymo dienos, neatsižvelgiant į taikytas būsto nuomos sąlygas.</text:span></text:p>
      <text:p text:style-name="P1252"><text:span text:style-name="T1253">3</text:span><text:span text:style-name="T1254">. Ketinant pirkti pagalbinio ūkio paskirties pastatus, jų dalis, kurių pardavimas numatytas šio<text:s/></text:span><text:span text:style-name="T1255">straipsnio 2 dalies 3 punkte, šių pastatų valdytojas privalo raštu tai pranešti gyvenamojo namo savininkams ir pasiūlyti juos įsigyti pagal šį įstatymą. Gyvenamojo namo savininkams po pasiūlymo įsigyti pagalbinio ūkio paskirties pastatus pateikimo per vien</text:span><text:span text:style-name="T1256">ą mėnesį raštu nepareiškus pageidavimo įsigyti pagalbinio ūkio paskirties pastatus pagal šį įstatymą, pastatai gali būti parduodami pagal kitus įstatymus arba teisės aktų nustatyta tvarka nugriaunami.</text:span></text:p>
      <text:p text:style-name="P1257"><text:span text:style-name="T1258">4</text:span><text:span text:style-name="T1259">. Asmenys ir šeimos, įsigiję savivaldybės būstą ir</text:span><text:span text:style-name="T1260"><text:s/>pagalbinio ūkio paskirties pastatus vadovaujantis šiame straipsnyje numatytais atvejais, parama būstui įsigyti ar išsinuomoti gali pasinaudoti tik po penkerių metų nuo savivaldybės būsto ir pagalbinio ūkio paskirties pastatų nuosavybės teisės perėjimo die</text:span><text:span text:style-name="T1261">nos, išskyrus asmenis ir šeimas, netekusius nusipirkto savivaldybės<text:s/></text:span><text:soft-page-break/><text:span text:style-name="T1262">būsto ir pagalbinio ūkio paskirties pastatų dėl gaisrų, potvynių, stiprių vėjų ar kitų nuo žmogaus valios nepriklausančių aplinkybių.</text:span></text:p>
      <text:p text:style-name="P1263"/>
      <text:p text:style-name="P1264"><text:span text:style-name="T1265">25</text:span><text:span text:style-name="T1266"><text:s/>straipsnis.<text:s/></text:span><text:span text:style-name="T1267">Parduodamų savivaldybės būstų ir</text:span><text:span text:style-name="T1268"><text:s/>pagalbinio ūkio paskirties pastatų vertės nustatymas</text:span></text:p>
      <text:p text:style-name="P1269"/>
      <text:p text:style-name="P1270"/>
      <text:p text:style-name="P1271"/>
      <text:p text:style-name="P1272"><text:span text:style-name="T1273">1</text:span><text:span text:style-name="T1274">. Parduodamo savivaldybės būsto ir pagalbinio ūkio paskirties pastatų vertę, vadovaujantis Lietuvos Respublikos turto ir verslo vertinimo pagrindų įstatymu patvirtinta turto ir verslo vertinimo<text:s/></text:span><text:span text:style-name="T1275">metodika, nustato viešuosius pirkimus reglamentuojančių teisės aktų nustatyta tvarka parinktos turto vertinimo įmonės.<text:s/></text:span></text:p>
      <text:p text:style-name="P1276"><text:span text:style-name="T1277">2</text:span><text:span text:style-name="T1278">. Savivaldybės taryba iki 2015 m. birželio 1 d. patvirtina baigtinį parduodamų būstų sąrašą. Į šį sąrašą gali būti įtraukti tik sav</text:span><text:span text:style-name="T1279">ivaldybės būstai, kurie sąrašo sudarymo metu nuomojami ne socialinio būsto nuomos sąlygomis. Savivaldybės taryba taip pat gali priimti sprendimą nustatyti visiems šiems būstams vienodą iki 20 procentų mažesnę kainą, negu ji būtų nustatyta vadovaujantis šio</text:span><text:span text:style-name="T1280"><text:s/>įstatymo<text:s/></text:span><text:span text:style-name="T1281">24<text:s/></text:span><text:span text:style-name="T1282">straipsnio 2 dalimi. Kitiems į šį sąrašą neįtrauktiems parduodamiems savivaldybės būstams lengvatos netaikomos.<text:s/></text:span></text:p>
      <text:p text:style-name="P1283"><text:span text:style-name="T1284">3</text:span><text:span text:style-name="T1285">. Savivaldybės išlaidos, susijusios su parduodamo savivaldybės būsto ir pagalbinio ūkio paskirties pastatų vertės nustatymu,<text:s/></text:span><text:span text:style-name="T1286">įskaitomos į būsto ir pagalbinio ūkio paskirties pastatų pardavimo kainą.</text:span></text:p>
      <text:p text:style-name="P1287"/>
      <text:p text:style-name="P1288"><text:span text:style-name="T1289">26</text:span><text:span text:style-name="T1290"><text:s/>straipsnis.</text:span><text:span text:style-name="T1291"><text:s/></text:span><text:span text:style-name="T1292">Atsiskaitymo už parduodamus savivaldybės būstus ir pagalbinio ūkio paskirties pastatus tvarka</text:span></text:p>
      <text:p text:style-name="P1293"><text:span text:style-name="T1294">1</text:span><text:span text:style-name="T1295">. Už parduodamus savivaldybės būstus ir pagalbinio ūkio paskirties pastatus pagal šiame straipsnyje nurodytas sąlygas atsiskaitoma sumokant nustatytą kainą per 10 kalendorinių dienų po pirkimo–pardavimo sutarties pasirašymo.<text:s/></text:span></text:p>
      <text:p text:style-name="P1296"><text:span text:style-name="T1297">2</text:span><text:span text:style-name="T1298">.<text:s/></text:span><text:span text:style-name="T1299">Jeigu būsto ir pagalbinio ūkio paskirties pastatų pirkėjo skolinio įsipareigojimo įvykdymą užtikrina kredito įstaiga, kuri tuo tikslu iki pasirašant pirkimo–pardavimo sutartį pateikia savivaldybės vykdomajai institucijai mokėjimo garantiją, savivaldybės vy</text:span><text:span text:style-name="T1300">kdomoji institucija savivaldybės tarybos sprendimu savivaldybės tarybos nustatyta tvarka turi teisę pirkėjo skoliniam įsipareigojimui kredito įstaigai užtikrinti kredito įstaigai įkeisti perkamą būstą ir pagalbinio ūkio paskirties pastatus, numatant, kad h</text:span><text:span text:style-name="T1301">ipoteka įsigalios, kai bus visiškai atsiskaityta su savivaldybės vykdomąja institucija už perkamą būstą ir pagalbinio ūkio paskirties pastatus, tai yra sumokėta šio būsto ir pagalbinių ūkio paskirties pastatų kaina, netesybos ir įvykdytos kitos prievolės.<text:s/></text:span></text:p>
      <text:p text:style-name="P1302"><text:span text:style-name="T1303">3</text:span><text:span text:style-name="T1304">. Parduodamas savivaldybės būstas ir</text:span><text:span text:style-name="T1305"><text:s/></text:span><text:span text:style-name="T1306">pagalbinio ūkio paskirties pastatai gali būti įkeisti, jeigu pirkėjas yra sumokėjęs šio turto kainos ir kredito įstaigos pateiktoje mokėjimo garantijoje nurodytos sumos skirtumą, jeigu toks yra.</text:span></text:p>
      <text:p text:style-name="P1307"/>
      <text:p text:style-name="P1308"><text:span text:style-name="T1309">27</text:span><text:span text:style-name="T1310"><text:s/>straipsn</text:span><text:span text:style-name="T1311">is.<text:s/></text:span><text:span text:style-name="T1312">Savivaldybės būsto ir pagalbinio ūkio paskirties pastatų pirkimo–pardavimo sutarties turinys<text:s/></text:span><text:span text:style-name="T1313"><text:tab/></text:span></text:p>
      <text:p text:style-name="P1314"><text:span text:style-name="T1315">Savivaldybės būsto ir pagalbinio ūkio paskirties pastatų pirkimo–pardavimo sutartyje turi būti nustatyta mokėjimo už įsigytą savivaldybės būstą ir pagalbin</text:span><text:span text:style-name="T1316">io ūkio paskirties pastatus tvarka, pirkėjo įsipareigojimai vykdyti pirkimo–pardavimo sutarties sąlygas, teisinės pasekmės už sutarties sąlygų nevykdymą, sutarties nutraukimo tvarka, pirkėjo įsipareigojimas sudaryti žemės sklypo nuomos arba pirkimo–pardavi</text:span><text:span text:style-name="T1317">mo sutartį ir kiti pirkėjo įsipareigojimai.</text:span></text:p>
      <text:p text:style-name="P1318"/>
      <text:p text:style-name="P1319"><text:span text:style-name="T1320">28</text:span><text:span text:style-name="T1321"><text:s/>straipsnis.<text:s/></text:span><text:span text:style-name="T1322">Lėšų, gautų pardavus savivaldybės būstus ir pagalbinio ūkio paskirties pastatus, panaudojimas</text:span></text:p>
      <text:p text:style-name="P1323"><text:span text:style-name="T1324">1</text:span><text:span text:style-name="T1325">. Lėšos, gautos pardavus savivaldybės būstus ir pagalbinio ūkio paskirties pastatus pagal š</text:span><text:span text:style-name="T1326">iame įstatyme nurodytas sąlygas, pervedamos į savivaldybės biudžetą ir naudojamos socialinio būsto fondo plėtrai, atskaičius su savivaldybės būsto ir pagalbinio ūkio paskirties pastatų vertės nustatymu susijusias išlaidas, išskyrus šio straipsnio 2 dalį.<text:s/></text:span></text:p>
      <text:p text:style-name="P1327"><text:span text:style-name="T1328">2</text:span><text:span text:style-name="T1329">. Savivaldybės tarybos sprendimu iki 25 procentų šių lėšų, gautų pardavus savivaldybės būstus ir pagalbinio ūkio paskirties pastatus pagal šiame įstatyme nurodytas sąlygas, prireikus, naudojama savivaldybės būsto fondo plėtrai siekiant aprūpinti būstu</text:span><text:span text:style-name="T1330"><text:s/>jaunus žmones ir jų jaunas šeimas, kurie su savivaldybe ar jos įstaigomis yra susiję darbo ar jų esmę atitinkančiais santykiais.</text:span></text:p>
      <text:p text:style-name="P1331"/>
      <text:p text:style-name="P1332"><text:span text:style-name="T1333">29</text:span><text:span text:style-name="T1334"><text:s/>straipsnis.<text:s/></text:span><text:span text:style-name="T1335">Nuosavybės teisės perėjimo momentas</text:span></text:p>
      <text:p text:style-name="P1336"><text:span text:style-name="T1337">Nuosavybės teisė į įsigytą savivaldybės būstą ir</text:span><text:span text:style-name="T1338"><text:s/></text:span><text:span text:style-name="T1339">pagalbinio ūkio p</text:span><text:span text:style-name="T1340">askirties pastatus</text:span><text:span text:style-name="T1341"><text:s/>pirkėjui pereina visiškai atsiskaičius už parduotą savivaldybės būstą ir</text:span><text:span text:style-name="T1342"><text:s/></text:span><text:span text:style-name="T1343">pagalbinio ūkio paskirties pastatus.</text:span></text:p>
      <text:p text:style-name="P1344"/>
      <text:p text:style-name="P1345"><text:span text:style-name="T1346">ŠEŠTASIS</text:span><text:span text:style-name="T1347"><text:s/>SKIRSNIS</text:span></text:p>
      <text:p text:style-name="P1348"><text:span text:style-name="T1349">BAIGIAMOSIOS NUOSTATOS</text:span></text:p>
      <text:p text:style-name="P1350"/>
      <text:p text:style-name="P1351"><text:span text:style-name="T1352">30</text:span><text:span text:style-name="T1353"><text:s/>straipsnis.<text:s/></text:span><text:span text:style-name="T1354">Įstatymo taikymas</text:span></text:p>
      <text:p text:style-name="P1355"><text:span text:style-name="T1356">1</text:span><text:span text:style-name="T1357">. Asmenys ir šeimos, įrašyti į<text:s/></text:span><text:span text:style-name="T1358">eiles paramai gauti pagal Lietuvos Respublikos valstybės paramos būstui įsigyti ar išsinuomoti ir daugiabučiams namams atnaujinti (modernizuoti) įstatymą (toliau – Valstybės paramos būstui įsigyti ar išsinuomoti ir daugiabučiams namams atnaujinti (moderniz</text:span><text:span text:style-name="T1359">uoti) įstatymas) ir turintys teisę į paramą būstui išsinuomoti pagal šį įstatymą, įrašomi į atitinkamus asmenų ir šeimų, turinčių teisę į paramą būstui išsinuomoti, sąrašus, nurodytus šiame įstatyme, įskaitant buvimo Valstybės paramos būstui įsigyti ar išs</text:span><text:span text:style-name="T1360">inuomoti ir daugiabučiams namams atnaujinti (modernizuoti) įstatyme nurodytuose sąrašuose laikotarpį.</text:span></text:p>
      <text:p text:style-name="P1361"><text:span text:style-name="T1362">2</text:span><text:span text:style-name="T1363">. Asmenims ir šeimoms, kurie yra išsinuomoję savivaldybės gyvenamąsias patalpas pagal Lietuvos Respublikos gyventojų apsirūpinimo gyvenamosiomis pata</text:span><text:span text:style-name="T1364">lpomis įstatymą (toliau – Gyventojų apsirūpinimo gyvenamosiomis patalpomis įstatymas), šiame įstatyme nustatyti socialinio būsto naudingojo ploto normatyvai bei šio būsto nuomos sąlygos nekeičiamos ir dėl to galiojanti nuomos sutartis nekeičiama, išskyrus<text:s/></text:span><text:span text:style-name="T1365">Civiliniame kodekse nustatytus atvejus.</text:span></text:p>
      <text:p text:style-name="P1366"><text:span text:style-name="T1367">3</text:span><text:span text:style-name="T1368">. Asmenims ir šeimoms, iki 2002 m. gruodžio 31 d. lengvatinėmis sąlygomis gavusiems kreditus pagal Gyventojų apsirūpinimo gyvenamosiomis patalpomis įstatymą, apmokama 20 procentų kredito likučio sumos, jeigu asm</text:span><text:span text:style-name="T1369">eniui ar šeimos nariui po 2003 m. sausio 1 d. yra nustatyta I ar II invalidumo grupė arba Neįgaliųjų socialinės integracijos įstatyme nustatyta tvarka jis yra pripažintas nedarbingu (netekusiu 75–100 procentų darbingumo) ar iš dalies darbingu (netekusiu 60</text:span><text:span text:style-name="T1370">–70 procentų darbingumo), arba jis sukako senatvės pensijos amžių ir jam nustatyta specialiųjų poreikių tenkinimo reikmė, arba šeimos narys yra pripažintas vaiku invalidu, arba Neįgaliųjų socialinės integracijos įstatyme nustatyta tvarka jam yra nustatytas</text:span><text:span text:style-name="T1371"><text:s/>neįgalumo lygis.</text:span></text:p>
      <text:p text:style-name="P1372"><text:span text:style-name="T1373">4</text:span><text:span text:style-name="T1374">. Asmenims ir šeimoms, iki 2002 m. gruodžio 31 d. lengvatinėmis sąlygomis gavusiems kreditus pagal Gyventojų apsirūpinimo gyvenamosiomis patalpomis įstatymą, jeigu asmuo ar šeimos narys po 2003 m. sausio 1 d. susirgo lėtinės ligos, į</text:span><text:span text:style-name="T1375">rašytos į Vyriausybės ar jos įgaliotos institucijos patvirtintą sąrašą, sunkia forma, ir šeimoms, kuriose po 2003 m. sausio 1 d. gimė arba buvo įvaikintas ketvirtas ir daugiau vaikų, apmokama 10 procentų kredito likučio sumos.</text:span></text:p>
      <text:p text:style-name="P1376"><text:span text:style-name="T1377">5</text:span><text:span text:style-name="T1378">. Asmenims ir šeimoms, i</text:span><text:span text:style-name="T1379">ki 2002 m. gruodžio 31 d. lengvatinėmis sąlygomis gavusiems kreditus pagal Gyventojų apsirūpinimo gyvenamosiomis patalpomis įstatymą, jeigu jame nustatyta tvarka nustatytos papildomos lengvatos nebuvo suteiktos ir jeigu asmeniui ar šeimos nariui iki 2002 m</text:span><text:span text:style-name="T1380">. gruodžio 31 d. yra nustatyta I ar II invalidumo grupė arba šeimos narys yra pripažintas vaiku invalidu, apmokama 20 procentų kredito likučio sumos.</text:span></text:p>
      <text:p text:style-name="P1381"><text:span text:style-name="T1382">6</text:span><text:span text:style-name="T1383">. Asmenims ir šeimoms, iki 2002 m. gruodžio 31 d. lengvatinėmis sąlygomis gavusiems kreditus pagal Gy</text:span><text:span text:style-name="T1384">ventojų apsirūpinimo gyvenamosiomis patalpomis įstatymą, jeigu jame nustatyta tvarka nustatytos papildomos lengvatos nebuvo suteiktos ir jeigu asmuo ar šeimos narys iki 2002 m. gruodžio 31 d. susirgo lėtinės ligos, įrašytos į Vyriausybės ar jos įgaliotos i</text:span><text:span text:style-name="T1385">nstitucijos patvirtintą sąrašą, sunkia forma arba jeigu šeimai iki 2002 m. gruodžio 31 d. gimė (arba jos buvo įvaikintas) ketvirtas ar daugiau vaikų, apmokama 10 procentų kredito likučio sumos.</text:span></text:p>
      <text:p text:style-name="P1386"><text:span text:style-name="T1387">7</text:span><text:span text:style-name="T1388">. Šio straipsnio 4–6 dalyse numatytais atvejais nurodyto<text:s/></text:span><text:span text:style-name="T1389">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390"><text:span text:style-name="T1391">8</text:span><text:span text:style-name="T1392">. Kitiem</text:span><text:span text:style-name="T1393">s asmenims ir šeimoms, iki 2002 m. gruodžio 31 d. lengvatinėmis sąlygomis gavusiems kreditus pagal Gyventojų apsirūpinimo gyvenamosiomis patalpomis įstatymą, šio įstatymo 12 straipsnio 1 dalyje numatytos subsidijos neteikiamos.</text:span></text:p>
      <text:p text:style-name="P1394"><text:span text:style-name="T1395">9</text:span><text:span text:style-name="T1396">. Asmenims ir šeimoms,<text:s/></text:span><text:span text:style-name="T1397">kuriems parama būstui įsigyti ar išsinuomoti teikiama nuo 2003 m. sausio 1 d., parama būstui įsigyti ar išsinuomoti teikiama šiame įstatyme nustatytomis sąlygomis ir tvarka.</text:span></text:p>
      <text:p text:style-name="P1398"/>
      <text:p text:style-name="P1399"><text:span text:style-name="T1400">31</text:span><text:span text:style-name="T1401"><text:s/>straipsnis.<text:s/></text:span><text:span text:style-name="T1402">Įstatymo įsigaliojimas ir įgyvendinimas<text:s/></text:span></text:p>
      <text:p text:style-name="P1403"><text:span text:style-name="T1404">1</text:span><text:span text:style-name="T1405">. Šis<text:s/></text:span><text:span text:style-name="T1406">įstatymas, išskyrus šio straipsnio 2 dalį, įsigalioja 2015 m. sausio 1 d.</text:span></text:p>
      <text:p text:style-name="P1407"><text:span text:style-name="T1408">2</text:span><text:span text:style-name="T1409">. Vyriausybė ar jos įgaliota institucija iki 2014 m. gruodžio 31 d. priima šio įstatymo įgyvendinamuosius teisės aktus.</text:span></text:p>
      <text:p text:style-name="P1410"/>
      <text:p text:style-name="P1411"><text:span text:style-name="T1412">Skelbiu šį Lietuvos Respublikos Seimo priimtą įsta</text:span><text:span text:style-name="T1413">tymą.</text:span></text:p>
      <text:p text:style-name="P1414"/>
      <text:p text:style-name="P1415"><text:span text:style-name="T14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CLUSadmin</dc:creator>
    <meta:creation-date>2014-10-21T10:43:00Z</meta:creation-date>
    <dc:date>2014-10-21T10:43:00Z</dc:date>
    <meta:print-date>2014-07-15T07:19:00Z</meta:print-date>
    <meta:template xlink:href="Normal" xlink:type="simple"/>
    <meta:editing-cycles>2</meta:editing-cycles>
    <meta:editing-duration>PT0S</meta:editing-duration>
    <meta:user-defined meta:name="_NewReviewCycle"/>
    <meta:document-statistic meta:page-count="20" meta:paragraph-count="1031" meta:word-count="8973" meta:character-count="65017" meta:row-count="5707" meta:non-whitespace-character-count="57075"/>
  </office:meta>
</office:document-meta>
</file>