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end" fo:margin-left="5.5in" fo:text-indent="0.5in">
        <style:tab-stops/>
      </style:paragraph-properties>
      <style:text-properties fo:font-weight="bold" style:font-weight-asian="bold" style:language-asian="lt" style:country-asian="LT"/>
    </style:style>
    <style:style style:name="P8" style:parent-style-name="Normal" style:family="paragraph">
      <style:paragraph-properties fo:text-align="justify"/>
      <style:text-properties fo:font-size="7pt" style:font-size-asian="7pt" style:font-size-complex="7pt"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tyle-complex="italic" fo:color="#000000" style:language-asian="lt" style:country-asian="LT"/>
    </style:style>
    <style:style style:name="T79" style:parent-style-name="DefaultParagraphFont" style:family="text">
      <style:text-properties style:font-style-complex="italic" fo:color="#000000"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style>
  </office:automatic-styles>
  <office:body>
    <office:text text:use-soft-page-breaks="true">
      <text:p text:style-name="P1"/>
      <text:p text:style-name="P7">Projektas</text:p>
      <text:p text:style-name="Normal"/>
      <text:p text:style-name="P8"/>
      <text:p text:style-name="P9">Valstybinė energetikos reguliavimo taryba</text:p>
      <text:p text:style-name="P10"/>
      <text:p text:style-name="P11">NUTARIMAS</text:p>
      <text:p text:style-name="P12"><text:span text:style-name="T13">DĖL<text:s/></text:span><text:span text:style-name="T14">VALSTYBINĖS KAINŲ IR ENERGETIKOS KONTROLĖS KOMISIJOS 2008 M. BIRŽELIO 28 D. NUTARIMO NR. O3-80 „</text:span><text:span text:style-name="T15">DĖL<text:s/></text:span><text:span text:style-name="T16">ENERGETIKOS ĮMONIŲ INFORMACIJOS TEIKIMO TAISYKLIŲ“ PAKEITIMO</text:span></text:p>
      <text:p text:style-name="P17"/>
      <text:p text:style-name="P18">2019 m. liepos<text:tab/><text:s text:c="6"/>d. Nr. O3E-</text:p>
      <text:p text:style-name="P19">Vilnius</text:p>
      <text:p text:style-name="P20"/>
      <text:p text:style-name="P21"><text:span text:style-name="T22">Vadovaudamasi<text:s/></text:span><text:span text:style-name="T23">Lietuvos Respublikos energijos išteklių rinkos įstatymo 8 straipsnio</text:span><text:span text:style-name="T24"><text:s/>1 dalies 8 ir 9 punktais, bei<text:s/></text:span><text:span text:style-name="T25">19</text:span><text:span text:style-name="T26">1</text:span><text:span text:style-name="T27"><text:s/>straipsnio 1 dalimi ir atsižvelgdama į Valstybinės energetikos reguliavimo tarybos (toliau − Taryba)<text:s/></text:span><text:span text:style-name="T28">Šilumos ir<text:s/></text:span><text:span text:style-name="T29">vandens departamento Šilumos gamintojų ir konkurencijos skyriaus 2019 m.  <text:s text:c="18"/>d. pažymą Nr. O5E- <text:s text:c="2"/></text:span><text:span text:style-name="T30">„Dėl Valstybinės kainų ir energetikos kontrolės komisijos 2008 m. birželio 28 d. nutarimo Nr. O3-80 „Dėl Energetikos įmonių informacijos teikim</text:span><text:span text:style-name="T31">o taisyklių“ pakeitimo“</text:span><text:span text:style-name="T32">, Taryba n u t a r i a:</text:span></text:p>
      <text:p text:style-name="P33"><text:span text:style-name="T34">Pakeisti<text:s/></text:span><text:span text:style-name="T35">Valstybinės kainų ir energetikos kontrolės komisijos</text:span><text:span text:style-name="T36"><text:s/>2008 m. birželio 28 d. nutarimu Nr. O3-80 „Dėl Energetikos įmonių informacijos teikimo taisyklių“ patvirtintas Energetikos, geriamojo vandens tie</text:span><text:span text:style-name="T37">kimo ir nuotekų tvarkymo, paviršinių nuotekų tvarkymo įmonių informacijos teikimo taisykles.</text:span></text:p>
      <text:p text:style-name="P38"><text:span text:style-name="T39">1</text:span><text:span text:style-name="T40">. Pakeisti 26.3 papunktį ir jį išdėstyti taip:</text:span></text:p>
      <text:p text:style-name="P41"><text:span text:style-name="T42">„</text:span><text:span text:style-name="T43">26.3</text:span><text:span text:style-name="T44">. per 20 darbo dienų informaciją apie pasirašytų gamtinių dujų perdavimo ir skirstymo bei nenutrūkstamo<text:s/></text:span><text:span text:style-name="T45">gamtinių dujų tiekimo sutarčių kopijas ir informaciją apie vidutinės gamtinių dujų transportavimo (perdavimo ir skirstymo) kainos apskaičiavimą (25 priedas). Keičiantis gamtinių dujų transportavimo kainos dedamosioms 25 priedą reikia pateikti per 20 darbo<text:s/></text:span><text:span text:style-name="T46">dienų nuo gamtinių dujų transportavimo kainos dedamųjų pasikeitimo (sutarčių pasirašymo, perdavimo, skirstymo ar kitų paslaugų kainų patvirtinimo ir kt.) dienos“. <text:s/></text:span></text:p>
      <text:p text:style-name="P47"><text:span text:style-name="T48">2</text:span><text:span text:style-name="T49">. Pakeisti 31 punktą ir jį išdėstyti taip:</text:span></text:p>
      <text:p text:style-name="P50"><text:span text:style-name="T51">„</text:span><text:span text:style-name="T52">31</text:span><text:span text:style-name="T53">. Nepriklausomi šilumos gamintojai</text:span><text:span text:style-name="T54">, kuriems taikoma privaloma šilumos gamybos kainodara, teikia Taisyklių 26.1, 26.4.1-26.4.4, 26.5.3, ir 26.5.4 papunkčiuose išvardintą informaciją.“</text:span></text:p>
      <text:p text:style-name="P55"><text:span text:style-name="T56">3</text:span><text:span text:style-name="T57">. Papildyti 31</text:span><text:span text:style-name="T58">1</text:span><text:span text:style-name="T59"><text:s/>punktu ir jį išdėstyti taip:</text:span></text:p>
      <text:p text:style-name="P60"><text:span text:style-name="T61">„</text:span><text:span text:style-name="T62">31</text:span><text:span text:style-name="T63">. Nepriklausomi šilumos gamintojai teikia<text:s/></text:span><text:span text:style-name="T64">Taisyklių 26.2 papunktyje išvardintą informaciją“.</text:span></text:p>
      <text:p text:style-name="P65"><text:span text:style-name="T66">4</text:span><text:span text:style-name="T67">. Papildyti 33.2. papunkčiu ir jį išdėstyti taip“</text:span></text:p>
      <text:p text:style-name="P68"><text:span text:style-name="T69">„</text:span><text:span text:style-name="T70">33.2</text:span><text:span text:style-name="T71">. per 20 kalendorinių dienų po ataskaitinio mėnesio pabaigos informaciją apie praėjusio mėnesio šilumos tiekėjų, elektros energijos gaminto</text:span><text:span text:style-name="T72">jų, šilumos aukciono dalyvių ir bendrų šilumos ir elektros energijos gamintojų, įsigijusių biokurą elektros ir (ar) šilumos energijai gaminti, tiesiogiai sudarytus dvišalius susitarimus ir pagal atskirus tiesiogiai sudarytus dvišalius susitaromus įsigytą b</text:span><text:span text:style-name="T73">iokuro kiekį“.</text:span></text:p>
      <text:p text:style-name="P74"><text:span text:style-name="T75">5</text:span><text:span text:style-name="T76">. Buvusius 33.2, 33.3, 33.4, 33.5 ir 33.6 papunkčius laikyti atitinkamai 33.3, 33.4, 33.5, 33.6 ir 33.7 papaunkčiais.<text:s/></text:span></text:p>
      <text:p text:style-name="P77"><text:span text:style-name="T78">Šis nutarimas gali būti skundžiamas Lietuvos Respublikos administracinių bylų teisenos įstatymo nustatyta tvarka ir</text:span><text:span text:style-name="T79"><text:s/>sąlygomis.</text:span></text:p>
      <text:p text:style-name="Normal"/>
      <text:p text:style-name="P80"/>
      <text:p text:style-name="P81"><text:span text:style-name="T82">Tarybos pirminink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p>
      <text:p text:style-name="Normal"/>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9-07-10T13:40:00Z</meta:creation-date>
    <dc:date>2019-07-10T13:40: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25" meta:word-count="335" meta:character-count="2825" meta:row-count="86" meta:non-whitespace-character-count="2515"/>
  </office:meta>
</office:document-meta>
</file>