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401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FF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" style:family="table-column">
      <style:table-column-properties style:column-width="7.0979in"/>
    </style:style>
    <style:style style:name="Table36" style:family="table">
      <style:table-properties style:width="7.0979in" fo:margin-left="0in" table:align="left"/>
    </style:style>
    <style:style style:name="TableRow38" style:family="table-row">
      <style:table-row-properties style:min-row-height="0.055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2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260</text:span></text:p>
      <text:p text:style-name="P3"/>
      <text:p text:style-name="P4">KUPIŠKIO RAJONO SAVIVALDYBĖS TARYBA</text:p>
      <text:p text:style-name="P5"/>
      <text:p text:style-name="P6">SPRENDIMAS</text:p>
      <text:p text:style-name="P7">DĖL <text:s/>NEGYVENAMŲJŲ PATALPŲ PANAUDOS</text:p>
      <text:p text:style-name="P8"/>
      <text:p text:style-name="P9">2020 m. spalio <text:s text:c="10"/>d. Nr. TS-</text:p>
      <text:p text:style-name="P10">Kupiškis</text:p>
      <text:p text:style-name="P11"/>
      <text:p text:style-name="P12"><text:span text:style-name="T13">Vadovaudamasi Lietuvos Respublikos vietos savivaldos įstatymo 16 straipsnio 2 dalies 26 punktu, <text:s/></text:span><text:span text:style-name="T14">Lietuvos Respublikos valstybės ir savivaldybių turto valdymo, naudojimo ir</text:span><text:span text:style-name="T15"><text:s/></text:span><text:span text:style-name="T16">disponavimo juo įstatymu</text:span><text:span text:style-name="T17">, Kupiškio rajono savivaldybės nuosavybės teise priklausančio turto perdavimo panaudos pagrindais laikinai neatlygintinai valdyti ir naudotis tvarkos aprašu,</text:span><text:span text:style-name="T18"><text:s/>patvirtintu Kupiškio rajono savivaldybės tarybos 2020 m. gegužės 28 d. sprendimu Nr. TS-139 „Dėl Kupiškio rajono savivaldybės nuosavybės teise priklausančio turto perdavimo panaudos pagrindais laikinai neatlygintinai valdyti ir naudotis tvarkos aprašo pat</text:span><text:span text:style-name="T19">virtinimo“ ir atsižvelgdama į uždarosios akcinės bendrovės „Kupiškio autobusų parkas“ 2020 m. spalio 13 d. raštą Nr. S-118 „Dėl patalpų suteikimo pagal panaudos sutartį“, <text:s/>Kupiškio rajono savivaldybės taryba <text:s/>n u s p r e n d ž i a:</text:span><text:span text:style-name="T20"><text:s/></text:span></text:p>
      <text:p text:style-name="P21"><text:span text:style-name="T22">1</text:span><text:span text:style-name="T23">. Leisti uždarajai a</text:span><text:span text:style-name="T24">kcinei bendrovei „Kupiškio autobusų parkas“ perduoti pagal panaudos sutartį Kupiškio bitininkų draugijai neatlygintinai naudotis Savivaldybei nuosavybės teise priklausančią ir šiuo metu <text:s/>uždarosios akcinės bendrovės „Kupiškio autobusų parkas“ patikėjimo te</text:span><text:span text:style-name="T25">ise valdomą 24,92 <text:s/>kv. m patalpą (pastato unikalus Nr. 5797-5006-1011, <text:s/>patalpos Nr. 2-12), esančią Gedimino g. 96, Kupiškio mieste, <text:s/>penkeriems metams draugijos veiklai vykdyti.</text:span></text:p>
      <text:p text:style-name="P26"><text:span text:style-name="T27">2</text:span><text:span text:style-name="T28">. Įgalioti uždarosios akcinės bendrovės „Kupiškio autobusų parkas“ direk</text:span><text:span text:style-name="T29">torių ir <text:s/>Kupiškio bitininkų draugijos pirmininką <text:s/>pasirašyti <text:s/>nurodytų patalpų panaudos <text:s/>sutartį.</text:span></text:p>
      <text:p text:style-name="P30">Šis sprendimas per vieną mėnesį gali būti skundžiamas Lietuvos administracinių ginčų komisijos Panevėžio apygardos skyriui Lietuvos Respublikos ikiteisminio<text:s/>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31"/>
      <text:p text:style-name="P32"><text:span text:style-name="T33">Savivaldybės <text:s/>mer</text:span><text:span text:style-name="T34">as <text:s text:c="85"/>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arengė</text:p>
          </table:table-cell>
        </table:table-row>
        <table:table-row table:style-name="TableRow41">
          <table:table-cell table:style-name="TableCell42">
            <text:p text:style-name="P43">Infrastruktūros skyriaus vedėjas</text:p>
          </table:table-cell>
        </table:table-row>
        <table:table-row table:style-name="TableRow44">
          <table:table-cell table:style-name="TableCell45">
            <text:p text:style-name="P46">Mažvydas Šalkauskas</text:p>
            <text:p text:style-name="P47"/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0-10-20T07:16:00Z</meta:creation-date>
    <dc:date>2020-10-20T07:16:00Z</dc:date>
    <meta:print-date>2020-10-20T06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99" meta:row-count="15" meta:non-whitespace-character-count="1875"/>
  </office:meta>
</office:document-meta>
</file>