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11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11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11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41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11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9041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041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9041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041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9041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11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861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611in">
        <style:tab-stops>
          <style:tab-stop style:type="left" style:position="0.8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041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41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41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41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2.8312in"/>
    </style:style>
    <style:style style:name="TableColumn97" style:family="table-column">
      <style:table-column-properties style:column-width="2.1652in"/>
    </style:style>
    <style:style style:name="TableColumn98" style:family="table-column">
      <style:table-column-properties style:column-width="2.1013in"/>
    </style:style>
    <style:style style:name="Table95" style:family="table">
      <style:table-properties style:width="7.0979in" fo:margin-left="0in" table:align="left"/>
    </style:style>
    <style:style style:name="TableRow99" style:family="table-row">
      <style:table-row-properties style:min-row-height="0.055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fo:language="pl" fo:country="PL"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
      <text:p text:style-name="P8">Projektas Nr. TSP-294</text:p>
      <text:p text:style-name="P9"/>
      <text:p text:style-name="P10"/>
      <text:p text:style-name="P11">KUPIŠKIO RAJONO SAVIVALDYBĖS TARYBA</text:p>
      <text:p text:style-name="P12"/>
      <text:p text:style-name="P13">SPRENDIMAS</text:p>
      <text:p text:style-name="P14">DĖL TURTO PERDAVIMO VALDYTI, NAUDOTI IR DISPONUOTI JUO PATIKĖJIMO TEISE PAGAL PATIKĖJIMO SUTARTĮ VIEŠAJAI ĮSTAIGAI KUPIŠKIO LIGONINEI</text:p>
      <text:p text:style-name="P15"/>
      <text:p text:style-name="P16">2020 m. gruodžio <text:s text:c="5"/>d. Nr. TS-</text:p>
      <text:p text:style-name="P17">Kupiškis</text:p>
      <text:p text:style-name="Normal"/>
      <text:p text:style-name="P18"/>
      <text:p text:style-name="P19"/>
      <text:p text:style-name="P20"><text:span text:style-name="T21">Vadovaudamasi Lietuvos Respublikos vietos savivaldos įstatymo 6 straipsnio 17 <text:s/>punktu, 16 straipsnio 2 dalies 26 punktu, Lietuvos Respublikos valstybės ir savivaldybių turto valdymo, naudojimo ir disponavimo juo įstatymo 12 straipsniu, Lietuvos Respublikos</text:span><text:span text:style-name="T22"><text:s/>sveikatos priežiūros įstaigų įstatymo Nr. I-1367 3 ir 36 straipsnių pakeitimo įstatymo 2 straipsniu ir 3 straipsnio 3 dalimi, Kupiškio rajono savivaldybei nuosavybės teise priklausančio turto perdavimo savivaldybės viešosioms asmens sveikatos priežiūros į</text:span><text:span text:style-name="T23">staigoms patikėjimo teise pagal patikėjimo sutartį tvarkos aprašu, patvirtintu Kupiškio rajono savivaldybės tarybos 2020 m. spalio 29 d. sprendimu Nr. TS-243 „Dėl Kupiškio rajono savivaldybei nuosavybės teise priklausančio turto perdavimo savivaldybės vieš</text:span><text:span text:style-name="T24">osioms asmens sveikatos priežiūros įstaigoms patikėjimo teise pagal patikėjimo sutartį tvarkos aprašo patvirtinimo“, Kupiškio rajono savivaldybės taryba <text:s text:c="29"/>n u s p r e n d ž i a:</text:span></text:p>
      <text:p text:style-name="P25"><text:span text:style-name="T26">1</text:span><text:span text:style-name="T27">. Perduoti viešajai įstaigai Kupiškio ligoninei<text:s/></text:span><text:span text:style-name="T28">patikėjimo teise valdyti, naudoti ir disponuoti pagal patikėjimo sutartį įstaigos veiklos vykdymo laikotarpiui, bet ne ilgiau kaip 99 metams, Kupiškio rajono savivaldybei nuosavybės teise priklausantį turtą, esantį Krantinės g. 28, Kupiškio mieste:</text:span></text:p>
      <text:p text:style-name="P29"><text:span text:style-name="T30">1.1</text:span><text:span text:style-name="T31">.<text:s/></text:span><text:span text:style-name="T32">ligoninės pastatą (unikalus Nr. 5798-5000-7012, žymėjimas plane 1D5p, bendras plotas 10235,47 kv. m), <text:s/>kurio įsigijimo vertė 3 001 249,99 Eur;</text:span></text:p>
      <text:p text:style-name="P33"><text:span text:style-name="T34">1.2</text:span><text:span text:style-name="T35">. garažo patalpas (unikalus Nr. 5798-5000-7031, žymėjimas plane 7G1p, bendras plotas 191,05 kv. m), <text:s/>kurių</text:span><text:span text:style-name="T36"><text:s/>įsigijimo vertė 56 268,68 Eur;</text:span></text:p>
      <text:p text:style-name="P37"><text:span text:style-name="T38">1.3</text:span><text:span text:style-name="T39">. tunelio pastatą (unikalus Nr. 5798-5000-7053, žymėjimas plane 9H1b, užstatytas plotas 446,00 kv. m), kurio įsigijimo vertė <text:s/>131 357,37 Eur;</text:span></text:p>
      <text:p text:style-name="P40"><text:span text:style-name="T41">1.4</text:span><text:span text:style-name="T42">. ūkinį pastatą (unikalus Nr. 5798-5000-7064, žymėjimas plane10I1p,u</text:span><text:span text:style-name="T43">žstatytas plotas 11,00 kv. m), kurio įsigijimo vertė 18 437,50 Eur;</text:span></text:p>
      <text:p text:style-name="P44"><text:span text:style-name="T45">1.5</text:span><text:span text:style-name="T46">. kiemo statinius (kiemo aptvėrimas, kiemo aikštelė, unikalus Nr. 5798-5000-7075), kurių įsigijimo vertė 13 334 Eur;</text:span></text:p>
      <text:p text:style-name="P47"><text:span text:style-name="T48">1.6</text:span><text:span text:style-name="T49">. ilgalaikį materialųjį turtą, kurio bendra įsigijimo vertė 310 584,92 Eur <text:s/>pagal <text:s/>Ilgalaikio materialiojo turto, perduodamo viešajai įstaigai Kupiškio ligoninei patikėjimo teise pagal patikėjimo sutartį, sąrašą (1 priedas);</text:span></text:p>
      <text:p text:style-name="P50"><text:span text:style-name="T51">1.7</text:span><text:span text:style-name="T52">. trumpalaikį materialųj</text:span><text:span text:style-name="T53">į turtą, kurio bendra įsigijimo vertė 5 246,17 Eur pagal <text:s/>Trumpalaikio materialiojo turto, perduodamo viešajai įstaigai Kupiškio ligoninei patikėjimo teise pagal patikėjimo sutartį, sąrašą (2 priedas).</text:span></text:p>
      <text:p text:style-name="P54"><text:span text:style-name="T55">2</text:span><text:span text:style-name="T56">. Įgalioti Kupiškio rajono savivaldybės adminis</text:span><text:span text:style-name="T57">tracijos direktorių, o jo nesant – Savivaldybės administracijos direktoriaus pavaduotoją, Kupiškio rajono savivaldybės vardu</text:span><text:span text:style-name="T58"><text:s/></text:span><text:span text:style-name="T59"><text:s/>pasirašyti:</text:span></text:p>
      <text:p text:style-name="P60"><text:span text:style-name="T61">2.1</text:span><text:span text:style-name="T62">. <text:s/>susitarimus dėl Savivaldybės turto panaudos sutarčių, sudarytų su viešąja įstaiga Kupiškio <text:s/>ligonine, nutraukimo;</text:span></text:p>
      <text:p text:style-name="P63"><text:span text:style-name="T64">2.2</text:span><text:span text:style-name="T65">. šio sprendimo 1 punkte nurodyto turto perdavimo patikėjimo teise patikėjimo sutartį ir perdavimo ir priėmimo aktus.</text:span></text:p>
      <text:p text:style-name="P66"><text:span text:style-name="T67">3</text:span><text:span text:style-name="T68">. Pripa</text:span><text:span text:style-name="T69">žinti netekusiais galios šiuos <text:s/>Kupiškio rajono savivaldybės tarybos sprendimus:</text:span></text:p>
      <text:p text:style-name="P70"><text:span text:style-name="T71">3.1</text:span><text:span text:style-name="T72">. 2020 m. vasario 20 d. sprendimą Nr. TS-31 „Dėl negyvenamųjų patalpų perdavimo pagal panaudos sutartį viešajai įstaigai Kupiškio ligoninei“; <text:s text:c="7"/></text:span></text:p>
      <text:p text:style-name="P73"><text:span text:style-name="T74">3.2</text:span><text:span text:style-name="T75">. 2019 m. geg</text:span><text:span text:style-name="T76">užės 29 d. sprendimą Nr. TS-144 „Dėl negyvenamųjų patalpų perdavimo pagal panaudos sutartį viešajai įstaigai Kupiškio ligoninei“;</text:span></text:p>
      <text:p text:style-name="P77"><text:span text:style-name="T78">3.3</text:span><text:span text:style-name="T79">. 2018 m. kovo 29 d. sprendimą Nr. TS-71 „Dėl ilgalaikio materialiojo turto perdavimo“;</text:span></text:p>
      <text:p text:style-name="P80"><text:span text:style-name="T81">3.4</text:span><text:span text:style-name="T82">. 2017 m. kovo 30 d. spr</text:span><text:span text:style-name="T83">endimą Nr. TS-76 „Dėl negyvenamųjų patalpų perdavimo pagal panaudos sutartį viešajai įstaigai Kupiškio ligoninei“;</text:span></text:p>
      <text:p text:style-name="P84"><text:span text:style-name="T85">3.5</text:span><text:span text:style-name="T86">. 2017 m. kovo 30 d. sprendimą Nr. TS-77 „Dėl ilgalaikio turto panaudos“.</text:span></text:p>
      <text:p text:style-name="P87"><text:span text:style-name="T88">Šis spr</text:span><text:span text:style-name="T89">endimas per vieną mėnesį gali būti skundžiamas Lietuv</text:span><text:span text:style-name="T90">os administracinių ginčų komisijos Panevėžio apygardos skyriui Lietuvos Respublikos ikiteisminio administracinių ginčų nagrinėjimo tvarkos įstatymo nustatyta tvarka, Regionų apygardos administracinio teismo Panevėžio rūmams (Respublikos g. 62, Panevėžys) L</text:span><text:span text:style-name="T91">ietuvos Respublikos administracinių bylų teisenos įstatymo nustatyta tvarka.</text:span></text:p>
      <text:p text:style-name="P92"/>
      <text:p text:style-name="P93"><text:span text:style-name="T94">Savivaldybės mera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ext:p text:style-name="P102">Parengė</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frastruktūros skyriaus vedėjas<text: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Mažvydas Šalkauskas</text:p>
          </table:table-cell>
          <table:table-cell table:style-name="TableCell117">
            <text:p text:style-name="P118"/>
          </table:table-cell>
          <table:table-cell table:style-name="TableCell119">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11-30T13:48:00Z</meta:creation-date>
    <dc:date>2020-11-30T13:48:00Z</dc:date>
    <meta:print-date>2020-11-27T06:41:00Z</meta:print-date>
    <meta:template xlink:href="Normal.dotm" xlink:type="simple"/>
    <meta:editing-cycles>2</meta:editing-cycles>
    <meta:editing-duration>PT0S</meta:editing-duration>
    <meta:document-statistic meta:page-count="2" meta:paragraph-count="42" meta:word-count="543" meta:character-count="4315" meta:row-count="74" meta:non-whitespace-character-count="3814"/>
  </office:meta>
</office:document-meta>
</file>