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widows="0" fo:orphans="0" fo:text-align="justify"/>
      <style:text-properties style:font-size-complex="12pt"/>
    </style:style>
    <style:style style:name="P63" style:parent-style-name="Normal" style:family="paragraph">
      <style:paragraph-properties fo:margin-right="0.1576in" fo:text-indent="0.5in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  <style:text-properties style:font-name-complex="Calibri" fo:font-weight="bold" style:font-weight-asian="bold" fo:color="#000000"/>
    </style:style>
    <style:style style:name="P82" style:parent-style-name="Normal" style:family="paragraph">
      <style:paragraph-properties fo:text-align="justify" fo:text-indent="0.5in"/>
      <style:text-properties style:font-name-complex="Calibri"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complex="Calibri" fo:color="#000000"/>
    </style:style>
    <style:style style:name="T85" style:parent-style-name="DefaultParagraphFont" style:family="text">
      <style:text-properties style:font-name-complex="Calibri" fo:color="#000000"/>
    </style:style>
    <style:style style:name="T86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87" style:parent-style-name="DefaultParagraphFont" style:family="text">
      <style:text-properties style:font-name-complex="Calibri" fo:color="#000000"/>
    </style:style>
    <style:style style:name="T88" style:parent-style-name="DefaultParagraphFont" style:family="text">
      <style:text-properties style:font-name-complex="Calibri" fo:color="#000000"/>
    </style:style>
    <style:style style:name="T89" style:parent-style-name="DefaultParagraphFont" style:family="text">
      <style:text-properties style:font-name-complex="Calibri" fo:color="#000000" style:text-position="super 62.5%"/>
    </style:style>
    <style:style style:name="T90" style:parent-style-name="DefaultParagraphFont" style:family="text">
      <style:text-properties style:font-name-complex="Calibri" fo:color="#000000"/>
    </style:style>
    <style:style style:name="T91" style:parent-style-name="DefaultParagraphFont" style:family="text">
      <style:text-properties style:font-name-complex="Calibri" fo:color="#000000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37" style:parent-style-name="Normal" style:family="paragraph">
      <style:paragraph-properties fo:widows="0" fo:orphans="0" fo:text-align="justify" fo:text-indent="0.5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in" fo:background-color="#FFFFFF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="Times New Roman Bold" style:font-weight-complex="bold"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2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 fo:text-indent="0.5in"/>
      <style:text-properties style:font-size-complex="12pt"/>
    </style:style>
    <style:style style:name="P221" style:parent-style-name="Normal" style:family="paragraph">
      <style:paragraph-properties fo:text-align="justify" fo:text-indent="0.5in"/>
      <style:text-properties style:font-size-complex="12pt"/>
    </style:style>
    <style:style style:name="P2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  <style:text-properties style:font-size-complex="12pt"/>
    </style:style>
    <style:style style:name="P225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22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Nr. XIIIP-1914(2)</text:p>
      <text:p text:style-name="P10"/>
      <text:p text:style-name="P11">LIETUVOS RESPUBLIKOS</text:p>
      <text:p text:style-name="P12">FINANSINIO TVARUMO<text:s/>ĮSTATYMO NR.<text:s/>XI-393<text:s/>1, 2,<text:s/>3, 5,<text:s/>7,<text:s/>96,<text:s/>101,<text:s/>117,<text:s/>118<text:s/>IR<text:s/>119<text:s/>STRAIPSNIŲ PAKEITIMO<text:s/>IR 120 STRAIPSNIO PRIPAŽINIMO NETEKUSIU GALIOS</text:p>
      <text:p text:style-name="P13">ĮSTATYMAS</text:p>
      <text:p text:style-name="P14"/>
      <text:p text:style-name="P15">2018<text:s/>m.<text:s text:c="16"/>d. Nr.</text:p>
      <text:p text:style-name="P16"><text:span text:style-name="T17">Vilnius</text:span></text:p>
      <text:p text:style-name="P18"/>
      <text:p text:style-name="P19">1 straipsnis. 1 straipsnio pakeitimas</text:p>
      <text:p text:style-name="P20">Pakeisti<text:s/>1<text:s/>straipsnio 2 dalies<text:s/>3<text:s/>punktą ir jį išdėstyti taip:</text:p>
      <text:p text:style-name="P21">„3) Lietuvos Respublikoje įsteigtoms finansų maklerio įmonėms, kurioms taikomas Lietuvos Respublikos finansinių priemonių rinkų įstatymo<text:s/>14<text:span text:style-name="T22"><text:s/></text:span>straipsnio 2 dalyje nustatytas reikalavimas;“.</text:p>
      <text:p text:style-name="P23"/>
      <text:p text:style-name="P24">2 straipsnis.<text:s/>2<text:s/>straipsnio pakeitimas</text:p>
      <text:p text:style-name="P25">Pakeisti<text:s/>2<text:s/>straipsnio 2 dalį<text:s/>ir ją<text:s/>išdėstyti taip:</text:p>
      <text:p text:style-name="P26">„2.<text:s/><text:span text:style-name="T27">Ankstyvosios intervencijos priemonės</text:span><text:span text:style-name="T28"><text:s/>– Lietuvos Respublikos bankų įstatymo 67 straipsnio<text:s/></text:span><text:span text:style-name="T29">4</text:span><text:span text:style-name="T30"><text:s/>dalyje, Lietuvos Respublikos<text:s/></text:span><text:span text:style-name="T31">centrinių<text:s/></text:span><text:span text:style-name="T32">kredito unij</text:span><text:span text:style-name="T33">ų</text:span><text:span text:style-name="T34"><text:s/>įstatymo<text:s/></text:span><text:span text:style-name="T35">49</text:span><text:span text:style-name="T36"><text:s/>straipsnio<text:s/></text:span><text:span text:style-name="T37">5</text:span><text:span text:style-name="T38"><text:s/>dalyje, Finansinių priemonių rinkų įstatymo<text:s/></text:span><text:span text:style-name="T39">10</text:span><text:span text:style-name="T40">2</text:span><text:span text:style-name="T41"><text:s/></text:span><text:span text:style-name="T42">straipsnio<text:s/></text:span><text:span text:style-name="T43">7</text:span><text:span text:style-name="T44"><text:s/></text:span><text:span text:style-name="T45">dalyje nurodyti priežiūros institucijos veiksmai</text:span>.“</text:p>
      <text:p text:style-name="P46"/>
      <text:p text:style-name="P47"><text:span text:style-name="T48">3 straipsnis.<text:s/></text:span><text:span text:style-name="T49">3</text:span><text:span text:style-name="T50"><text:s/>straipsnio pakeitimas</text:span></text:p>
      <text:p text:style-name="P51">Pakeisti<text:s/>3<text:s/>straipsnio<text:s/>1<text:s/>dalį<text:s/>ir ją<text:s/>išdėstyti taip:</text:p>
      <text:p text:style-name="P52">„1. Priežiūros ir pertvarkymo institucijos<text:s/>vertina, ar įstaigos – banko, centrinės kredito unijos ar finansų maklerio įmonės, kuriai taikomas Finansinių priemonių rinkų įstatymo<text:s/>14<text:s/>straipsnio 2 dalyje nurodytas reikalavimas (toliau bet kuris iš jų atskirai ar visi kartu – įstaiga), – žlugimas ar bankrotas sukeltų (nesukeltų) sunkių pasekmių finansų rinkoms, kitoms įstaigoms, finansavimo sąlygoms ir ekonomikai, atsižvelgdamos į įstaigos:</text:p>
      <text:p text:style-name="P53">1) veiklos pobūdį;</text:p>
      <text:p text:style-name="P54">2) veiklos mastą ir jos kompleksiškumą;</text:p>
      <text:p text:style-name="P55">3) nuosavybės priemonių paketo struktūrą;</text:p>
      <text:p text:style-name="P56">4) riziką;</text:p>
      <text:p text:style-name="P57">5) teisinę formą;</text:p>
      <text:p text:style-name="P58">6) dydį ir teisinį statusą;</text:p>
      <text:p text:style-name="P59">7) sąsajas su kitomis įstaigomis ir bendra finansų sistema;</text:p>
      <text:p text:style-name="P60">8) teikiamas investicines paslaugas ar vykdomą investicinę veiklą;</text:p>
      <text:p text:style-name="P61">9) priklausymą institucinei užtikrinimo sistemai, atitinkančiai Reglamento (ES) Nr. 575/2013 113 straipsnio 7 dalyje nustatytus reikalavimus (toliau – institucinė užtikrinimo sistema), ar kitai analogiškai sistemai.“</text:p>
      <text:p text:style-name="P62"/>
      <text:p text:style-name="P63"><text:span text:style-name="T64">4</text:span><text:span text:style-name="T65"><text:s/>straipsnis. 5 straipsnio pakeitimas</text:span></text:p>
      <text:p text:style-name="P66">Pakeisti 5 straipsnio 2 dalies 4 punktą ir jį išdėstyti taip:</text:p>
      <text:p text:style-name="P67">„4) nurodyta, kokias priemones ir kokiu būdu įstaiga ketina įgyvendinti, kai bus tenkinamos Bankų įstatymo 67 straipsnio<text:s/>4<text:s/>dalyje,<text:s/>Centrinių<text:s/>kredito unijų<text:s/>įstatymo<text:s/>49<text:s/>straipsnio<text:s/>5<text:s/>dalyje arba<text:s/><text:soft-page-break/>Finansinių priemonių rinkų įstatymo<text:s/>102<text:s/>straipsnio<text:s/>7<text:s/>dalyje nurodytos sąlygos (toliau – ankstyvosios intervencijos sąlygos).“</text:p>
      <text:p text:style-name="P68"/>
      <text:p text:style-name="P69">5 straipsnis. 7 straipsnio pakeitimas<text:s/></text:p>
      <text:p text:style-name="P70">Pakeisti 7 straipsnio<text:s/>8 dalį ir ją išdėstyti taip:</text:p>
      <text:p text:style-name="P71">„8.<text:s/>Šio straipsnio 7 dalyje nustatytų privalomų nurodymų taikymo tvarką nustato Lietuvos banko įstatymas.<text:s/>Šio straipsnio 7 dalyje nurodytas priežiūros institucijos sprendimas dėl konkrečių privalomų vykdyti nurodymų davimo turi būti pagrįstas ir proporcingas, įvertinus nustatytų trūkumų sunkumą ir pasirinktų privalomų vykdyti nurodymų įtaką įstaigos veiklai.“</text:p>
      <text:p text:style-name="P72"/>
      <text:p text:style-name="P73"><text:span text:style-name="T74">6</text:span><text:span text:style-name="T75"><text:s/>straipsnis.<text:s/></text:span><text:span text:style-name="T76">96</text:span><text:span text:style-name="T77"><text:s/>straipsnio pakeitimas</text:span></text:p>
      <text:p text:style-name="P78">Pakeisti<text:s/>96<text:s/>straipsnio<text:s/>2<text:s/>dalį<text:s/>ir ją<text:s/>išdėstyti taip:</text:p>
      <text:p text:style-name="P79">„2. Priežiūros institucija, gavusi šio straipsnio 1 dalyje nurodytą pranešimą, privalo apie tai pranešti pertvarkymo institucijai ir nurodyti, kokių krizių prevencijos priemonių buvo pareikalauta imtis arba kokie Bankų įstatymo 67 straipsnyje, Finansinių priemonių rinkų įstatymo<text:s/>102<text:s/>straipsnyje ar<text:s/>Centrinių<text:s/>kredito unijų<text:s/>įstatymo<text:s/>49<text:s/>straipsnyje nurodyti privalomi nurodymai buvo duoti įstaigai ar šio įstatymo 1 straipsnio 2 dalies 4 ar 5 punkte nurodytam subjektui.“</text:p>
      <text:p text:style-name="P80"/>
      <text:p text:style-name="P81">7<text:s/>straipsnis. 101 straipsnio pakeitimas</text:p>
      <text:p text:style-name="P82">Pakeisti 101 straipsnio<text:s/>8 dalį ir ją išdėstyti taip:</text:p>
      <text:p text:style-name="P83"><text:span text:style-name="T84">„</text:span><text:span text:style-name="T85">8. Priežiūros institucijos veiksmų ar neveikimo apskundimui<text:s/></text:span><text:span text:style-name="T86">mutatis mutandis<text:s/></text:span><text:span text:style-name="T87">taikomos<text:s/></text:span><text:span text:style-name="T88">Lietuvos banko įstatymo 43</text:span><text:span text:style-name="T89">5</text:span><text:span text:style-name="T90"><text:s/>straipsnio nuostatos.</text:span><text:span text:style-name="T91">“</text:span></text:p>
      <text:p text:style-name="P92"/>
      <text:p text:style-name="P93">8<text:s/>straipsnis. 117 straipsnio pakeitimas</text:p>
      <text:p text:style-name="P94">Pakeisti 117 straipsnį ir jį išdėstyti taip:</text:p>
      <text:p text:style-name="P95"><text:span text:style-name="T96">„</text:span><text:span text:style-name="T97">117 straipsnis. Teisė reikalauti pateikti informaciją ir teisė atlikti patikrinimus</text:span></text:p>
      <text:p text:style-name="P98">1. Priežiūros ir pertvarkymo institucijos turi teisę reikalauti, kad įstaigos ir šio įstatymo 1 straipsnio 2 dalies 4 ir 5 punktuose nurodyti subjektai joms teiktų visą informaciją, reikalingą šio įstatymo pažeidimams tirti.</text:p>
      <text:p text:style-name="P99">2. Šio straipsnio 1 dalyje nurodyti asmenys privalo teikti priežiūros ir pertvarkymo institucijų reikalaujamą informaciją net ir tuo atveju, jeigu tokia informacija sudaro banko, komercinę paslaptį arba yra konfidenciali dėl kitų priežasčių.<text:s/></text:p>
      <text:p text:style-name="P100"><text:span text:style-name="T101">3. Priežiūros ir pertvarkymo institucijos turi teisę atlikti šio įstatymo pažeidimams tirti reikalingus su šio straipsnio 1 dalyje nurodytais asmenimis susijusius<text:s/></text:span><text:span text:style-name="T102">patikrinimus. Patikrinimų atlikimą reglamentuoja Lietuvos banko įstatymas.</text:span><text:span text:style-name="T103">“</text:span><text:span text:style-name="T104"><text:s/></text:span></text:p>
      <text:p text:style-name="P105"/>
      <text:p text:style-name="P106">9<text:s/>straipsnis.<text:s/>118<text:s/>straipsnio pakeitimas</text:p>
      <text:p text:style-name="P107">Pakeisti 118 straipsnį ir jį<text:s/>išdėstyti taip:</text:p>
      <text:p text:style-name="P108"><text:span text:style-name="T109">„</text:span><text:span text:style-name="T110">118 straipsnis.</text:span><text:span text:style-name="T111"><text:s/></text:span><text:span text:style-name="T112">Poveikio priemonės, jų taikymo pagrindai ir tvarka</text:span></text:p>
      <text:p text:style-name="P113">1. Priežiūros ir pertvarkymo institucijos turi teisę asmenims taikyti šias poveikio priemones:<text:s/></text:p>
      <text:p text:style-name="P114">1) viešai paskelbti apie šio įstatymo ar jo įgyvendinamojo teisės akto pažeidimą ir jį padariusį asmenį;<text:s/></text:p>
      <text:p text:style-name="P115">2) įspėti dėl šio įstatymo ar jo įgyvendinamojo teisės akto pažeidimo ir nurodyti per nustatytą terminą nutraukti teisės akto pažeidimą ir užtikrinti, kad jis nesikartotų;</text:p>
      <text:p text:style-name="P116"><text:span text:style-name="T117">3) laikinai nušalinti ar nušalinti įstaigos arba šio įstatymo 1 straipsnio 2 dalies 4 ar 5 punkte nurodyto subjekto valdymo organo narį, vyresniosios vadovybės narį arba bet kurį kitą fizinį asmenį, kuris laikomas atsakingu už padarytą pažeidimą, nuo įstaigoje arba šio įstatymo 1 straipsnio<text:s/></text:span><text:soft-page-break/><text:span text:style-name="T118">2 dalies 4 ar 5 punkte nurodytame subjekte einamų pareigų. Šiame punkte nurodytų asmenų nušalinimui nuo pareigų<text:s/></text:span><text:span text:style-name="T119">mutatis mutandis</text:span><text:span text:style-name="T120"><text:s/>taikomos Bankų įstatymo 75 straipsnio nuostatos;</text:span></text:p>
      <text:p text:style-name="P121">4) skirti šio įstatymo 119 straipsnyje nustatytas baudas.</text:p>
      <text:p text:style-name="P122">2. Šio straipsnio 1 dalyje nustatytos poveikio priemonės taikomos, jeigu yra bent vienas iš šių pagrindų:</text:p>
      <text:p text:style-name="P123">1) neparengiamas ar netinkamai parengiamas, neatnaujinamas ar laiku nepateikiamas gaivinimo planas ar grupės gaivinimo planas, taip pažeidžiant šio įstatymo 4, 5 ar 8 straipsnių nuostatas;</text:p>
      <text:p text:style-name="P124">2) nepateikiamas pranešimas pagal šio įstatymo 36 straipsnį;</text:p>
      <text:p text:style-name="P125">3) įstaigos arba šio įstatymo 1 straipsnio 2 dalies 4 ar 5 punkte nurodyto subjekto valdymo organas nepateikia priežiūros institucijai šio įstatymo 96 straipsnio 1 dalyje nurodyto pranešimo;</text:p>
      <text:p text:style-name="P126">4) nepateikiama šio įstatymo 15 straipsnio 1 dalies 2 punkte nurodyta informacija, būtina pertvarkymo planui parengti ir atnaujinti;<text:s/></text:p>
      <text:p text:style-name="P127">5) nustatyta tvarka nevykdomi arba netinkamai vykdomi priežiūros institucijos pagal šio įstatymo 7 straipsnio 7 dalį duoti privalomi nurodymai;</text:p>
      <text:p text:style-name="P128">6)<text:s/>pažeidžiamos kitos šio įstatymo ar jo įgyvendinamojo teisės akto nuostatos.</text:p>
      <text:p text:style-name="P129">3.<text:s/>Poveikio priemonių taikymo tvarką nustato Lietuvos banko įstatymas.</text:p>
      <text:p text:style-name="P130"><text:span text:style-name="T131">4. Priežiūros ar pertvarkymo institucija informaciją apie pritaikytas poveikio priemones, apie dėl pritaikytų poveikio priemonių pateiktus skundus ir jų nagrinėjimo rezultatus pateikia Europ</text:span><text:span text:style-name="T132">os bankininkystės institucijai.</text:span><text:span text:style-name="T133">“</text:span></text:p>
      <text:p text:style-name="P134"/>
      <text:p text:style-name="P135">10<text:s/>straipsnis.<text:s/>119 straipsnio<text:s/>pakeitimas</text:p>
      <text:p text:style-name="P136">Pakeisti<text:s/>119<text:s/>straipsnį<text:s/>ir jį<text:s/>išdėstyti taip:</text:p>
      <text:p text:style-name="P137"><text:span text:style-name="T138">„</text:span><text:span text:style-name="T139">119 straipsnis. Baudos</text:span></text:p>
      <text:p text:style-name="P140">1. Priežiūros ir pertvarkymo institucijos<text:s/>skiria<text:s/>baudas:</text:p>
      <text:p text:style-name="P141"><text:span text:style-name="T142">1) juridiniams asmenims – iki 10 procen</text:span><text:span text:style-name="T143">tų bendrųjų metinių pajamų</text:span><text:span text:style-name="T144"><text:s/></text:span><text:span text:style-name="T145">baud</text:span><text:span text:style-name="T146">ą</text:span><text:span text:style-name="T147">;</text:span></text:p>
      <text:p text:style-name="P148"><text:span text:style-name="T149">2</text:span><text:span text:style-name="T150">)<text:s/></text:span><text:span text:style-name="T151">juridinio asmens vadovams ir kitiems</text:span><text:span text:style-name="T152"><text:s/></text:span><text:span text:style-name="T153">fiziniams asmenims – iki 5<text:s/></text:span><text:span text:style-name="T154">m</text:span><text:span text:style-name="T155">ilijonų</text:span><text:span text:style-name="T156"><text:s/></text:span><text:span text:style-name="T157">E</text:span><text:span text:style-name="T158">urų</text:span><text:span text:style-name="T159"><text:s/></text:span><text:span text:style-name="T160">baudą</text:span><text:span text:style-name="T161">.<text:s/></text:span></text:p>
      <text:p text:style-name="P162"><text:span text:style-name="T163">2.</text:span><text:span text:style-name="T164"><text:s/></text:span><text:span text:style-name="T165">Juridinio asmens bendrosios metinės pajamos, pagal kurias nustatomas skiriamos baudos dydis, nustatomos pagal paskutinių sudarytų (pasirašytų) metinių finansinių ataskaitų duomenis. J</text:span><text:span text:style-name="T166">eigu juridinis asmuo priklauso patronuojančiajai įmonei, bendrosios metinės pajamos, pagal kurias nustatomas skiriamos baudos dydis, yra</text:span><text:span text:style-name="T167"><text:s/></text:span><text:span text:style-name="T168">pajamos, nurodytos pagrindinės patronuojančiosios įmonės paskutinėse sudarytose (pasirašytose) metinėse konsoliduotosiose finansinėse ataskaitose.<text:s/></text:span></text:p>
      <text:p text:style-name="P169"><text:span text:style-name="T170">3. Jeigu dėl šio įstatymo 118 straipsnyje nurodytų pažeidimų<text:s/></text:span><text:span text:style-name="T171">padarymo</text:span><text:span text:style-name="T172"><text:s/></text:span><text:span text:style-name="T173">buvo<text:s/></text:span><text:span text:style-name="T174">neteisėtai</text:span><text:span text:style-name="T175"><text:s/></text:span><text:span text:style-name="T176">gauta pajamų, kitokios turtinės naudos, išvengta nuostolių ar padaryta žalos ir<text:s/></text:span><text:span text:style-name="T177">tokių pajamų, kitokios turtinės naudos, išvengtų nuostolių ar padarytos žalos</text:span><text:span text:style-name="T178"><text:s/></text:span><text:span text:style-name="T179">dydis, jeigu jį įmanoma nustatyti, viršijo šio straipsnio 1</text:span><text:span text:style-name="T180">,</text:span><text:span text:style-name="T181"><text:s/></text:span><text:span text:style-name="T182">4 arba 5</text:span><text:span text:style-name="T183"><text:s/></text:span><text:span text:style-name="T184">dalyje nurodytą baudos dydį, priežiūros ir pertvarkymo institucijos gali skirti baudą iki dvigubo neteisėtai gautų pajamų, kitokios turtinės naudos, išvengtų nuostolių ar padarytos žalos dydžio.<text:s/></text:span></text:p>
      <text:p text:style-name="P185">4.<text:s/>Tais atvejais, kai sunku ar neįmanoma nustatyti juridinio asmens bendrųjų metinių pajamų, priežiūros institucija turi teisę vietoj šio straipsnio 1 dalies 1 punkte nurodytos baudos skirti juridiniam asmeniui baudą iki 5 milijonų<text:s/>eurų.</text:p>
      <text:p text:style-name="P186">5. Kai juridinio asmens bendrosios metinės pajamos yra mažesnės negu<text:s/>vienas<text:s/>milijonas eurų, priežiūros institucija vietoj šio straipsnio 1 dalies 1 punkte nurodytos baudos<text:s/>skiria<text:s/>juridiniam asmeniui iki 100 000 eurų baudą.<text:s/></text:p>
      <text:p text:style-name="P187"><text:span text:style-name="T188">6. Šio įstatymo<text:s/></text:span><text:span text:style-name="T189">118</text:span><text:span text:style-name="T190"><text:s/>straipsnio<text:s/></text:span><text:span text:style-name="T191">2</text:span><text:span text:style-name="T192"><text:s/>dalies<text:s/></text:span><text:span text:style-name="T193">5</text:span><text:span text:style-name="T194"><text:s/>punkte nurodytais atvejais priežiūros institucij</text:span><text:span text:style-name="T195">a</text:span><text:span text:style-name="T196"><text:s/></text:span><text:span text:style-name="T197">už kiekvieną privalomo nurodymo nevykdymo ar netinkamo vykdymo dieną skiria</text:span><text:span text:style-name="T198"><text:s/></text:span><text:span text:style-name="T199">baudą iki<text:s/></text:span><text:span text:style-name="T200">vieno</text:span><text:span text:style-name="T201"><text:s/></text:span><text:span text:style-name="T202">procento bendrųjų metinių pajamų, o tais atvejais, kai sunku ar neįmanoma nustatyti bendrųjų metinių pajamų</text:span><text:span text:style-name="T203">,</text:span><text:span text:style-name="T204"><text:s/></text:span><text:span text:style-name="T205">–</text:span><text:span text:style-name="T206"><text:s/>iki 1 500 eurų.<text:s/></text:span></text:p>
      <text:soft-page-break/>
      <text:p text:style-name="P207"><text:span text:style-name="T208">7.<text:s/></text:span><text:span text:style-name="T209">Baudos apskai</text:span><text:span text:style-name="T210">č</text:span><text:span text:style-name="T211">iuojamos vadovaujantis Lietuvos banko<text:s/></text:span><text:span text:style-name="T212">į</text:span><text:span text:style-name="T213">statymo 43</text:span><text:span text:style-name="T214">3</text:span><text:span text:style-name="T215"><text:s/>straipsnyje nustatyta tvarka</text:span><text:span text:style-name="T216"><text:s/></text:span><text:span text:style-name="T217">.“</text:span></text:p>
      <text:p text:style-name="P218"/>
      <text:p text:style-name="P219">11<text:s/>straipsnis.<text:s/>120 straipsnio pripažinimas netekusiu galios</text:p>
      <text:p text:style-name="P220">Pripažinti netekusiu galios 120 straipsnį.</text:p>
      <text:p text:style-name="P221"/>
      <text:p text:style-name="P222">12<text:s/>straipsnis. Įstatymo įsigaliojimas</text:p>
      <text:p text:style-name="P223">Šis įstatymas įsigalioja<text:s/>2018 m.<text:s/>birželio 15<text:s/>d.<text:s/></text:p>
      <text:p text:style-name="P224"/>
      <text:p text:style-name="P225">Skelbiu šį Lietuvos Respublikos Seimo priimtą įstatymą.</text:p>
      <text:p text:style-name="P226"/>
      <text:p text:style-name="P227"><text:span text:style-name="T2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 Budrikis</meta:initial-creator>
    <dc:creator>adlibuser</dc:creator>
    <meta:creation-date>2018-05-25T09:16:00Z</meta:creation-date>
    <dc:date>2018-05-25T09:16:00Z</dc:date>
    <meta:print-date>2018-03-12T12:43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4" meta:paragraph-count="57" meta:word-count="1147" meta:character-count="9145" meta:row-count="132" meta:non-whitespace-character-count="8055"/>
  </office:meta>
</office:document-meta>
</file>