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žemaitės g. 96M, Šiauliai) dalių plano patvirtinimo</text:span></text:p>
      <text:p text:style-name="P17"/>
      <text:p text:style-name="P18">2025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<text:s/></text:span><text:span text:style-name="T23">punktu, 15 straipsnio 2 dalies 20 punktu, Lietuvos Respublikos žemės įstatymo 7 straipsnio 1 dalies 2 punktu, Kitos paskirties valstybinės žemės sklypų pardavimo ir nuomos taisyklių, patvirtintų Lietuvos Respublikos Vyriausybės 1999 m. kovo 9 d. nutarimu N</text:span><text:span text:style-name="T24">r. 260 „Dėl Kitos paskirties valstybinės žemės sklypų pardavimo ir nuomos taisyklių patvirtinimo“, 12.3 papunkčiu, Kitos paskirties valstybinės žemės sklypų, parduodamų ar išnuomojamų ne aukciono būdu, administravimo metodikos, patvirtintos Lietuvos Respub</text:span><text:span text:style-name="T25">likos aplinkos ministro 2024 m. liepos 19 d. įsakymu Nr. D1-247 „Dėl Kitos paskirties valstybinės žemės sklypų, parduodamų ar išnuomojamų ne aukciono būdu, administravimo metodikos patvirtinimo“, 21 punktu, atsižvelgdama į UAB „Geojusma“ 2025-01-31 prašymą</text:span><text:span text:style-name="T26"><text:s/>(registracijos DVS „Avilys“ Nr. G-865), Šiaulių miesto savivaldybės taryba</text:span><text:span text:style-name="T27"><text:s/>nusprendži</text:span><text:span text:style-name="T28">a:</text:span></text:p>
      <text:p text:style-name="P29"><text:span text:style-name="T30">1</text:span><text:span text:style-name="T31">.</text:span><text:span text:style-name="T32"><text:tab/>Patvirtinti 2025 m. sausio 16 d. UAB „Geojusma“ matininko M. B. parengtą žemės sklypo (kadastro Nr. 2901/0008:430), esančio adresu Žemaitės g. 96M, Šiaulių m.,<text:s/></text:span><text:span text:style-name="T33">(toliau – Žemės sklypas) dalių planą (pridedama), kuriame išskirtos statiniams eksploatuoti reikalingos Žemės sklypo dalys ir nustatytas šių dalių plotas.</text:span></text:p>
      <text:p text:style-name="P34"><text:span text:style-name="T35">2</text:span><text:span text:style-name="T36">.</text:span><text:span text:style-name="T37"><text:tab/>Patvirtinti:</text:span></text:p>
      <text:p text:style-name="P38"><text:span text:style-name="T39">2.1</text:span><text:span text:style-name="T40">.</text:span><text:span text:style-name="T41"><text:tab/><text:s/>kiemo aikštelei (unikalus Nr. 4400-0508-5744) eksploatuoti reikalingą Žem</text:span><text:span text:style-name="T42">ės sklypo dalies dydį – 0,2055 ha, pažymėtą indeksu B;</text:span></text:p>
      <text:p text:style-name="P43"><text:span text:style-name="T44">2.2</text:span><text:span text:style-name="T45">.</text:span><text:span text:style-name="T46"><text:tab/>statiniams nepriskiriamos Žemės sklypo dalies dydį – 0,4168 ha, pažymėtą indeksu A.</text:span></text:p>
      <text:p text:style-name="P47"><text:span text:style-name="T48">3</text:span><text:span text:style-name="T49">.</text:span><text:span text:style-name="T50"><text:tab/>Pavesti Šiaulių miesto savivaldybės administracijos Žemės valdymo skyriui šį sprendimą pateikti<text:s/></text:span><text:span text:style-name="T51">Nacionalinei žemės tarnybai prie Aplinkos ministerijos ir Žemės sklype esančių pastatų savininkams.</text:span></text:p>
      <text:soft-page-break/>
      <text:p text:style-name="P5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3"/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18T11:35:00Z</meta:creation-date>
    <dc:date>2025-02-18T11:35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295" meta:character-count="2230" meta:row-count="125" meta:non-whitespace-character-count="2002"/>
  </office:meta>
</office:document-meta>
</file>