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end" fo:line-height="115%">
        <style:tab-stops>
          <style:tab-stop style:type="left" style:position="5.709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5.1187in" fo:text-indent="-0.1965in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 fo:margin-left="5.1187in" fo:text-indent="-0.1965in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text-align="justify" style:line-height-at-least="0.25in" fo:text-indent="0.5909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P45" style:parent-style-name="Normal" style:family="paragraph">
      <style:paragraph-properties fo:text-align="justify" fo:line-height="115%" fo:margin-right="-0.375in" fo:text-indent="0.5909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right="-0.375in"/>
    </style:style>
  </office:automatic-styles>
  <office:body>
    <office:text text:use-soft-page-breaks="true">
      <text:p text:style-name="P1"/>
      <text:p text:style-name="P7"/>
      <text:p text:style-name="P8"/>
      <text:p text:style-name="P9">Projektas Nr. XIVP-1036(2)</text:p>
      <text:p text:style-name="P10"/>
      <text:p text:style-name="P11"/>
      <text:p text:style-name="P12">LIETUVOS RESPUBLIKOS</text:p>
      <text:p text:style-name="P13">SVEIKATOS DRAUDIMO ĮSTATYMO NR. I-1343 17 STRAIPSNIO PAKEITIMO</text:p>
      <text:p text:style-name="P14">ĮSTATYMAS</text:p>
      <text:p text:style-name="P15"/>
      <text:p text:style-name="P16">2021 m. <text:s text:c="21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7 straipsnio pakeitimas</text:span></text:p>
      <text:p text:style-name="P24"><text:span text:style-name="T25">Pakeisti 17 straipsnio 2 dalį ir ją<text:s/></text:span><text:span text:style-name="T26">išdėstyti taip:</text:span></text:p>
      <text:p text:style-name="P27"><text:span text:style-name="T28">„</text:span><text:span text:style-name="T29">2</text:span><text:span text:style-name="T30">. Asmenys, nurodyti Valstybinio socialinio draudimo įstatymo 4 straipsnio 1–5 dalyse, ir 4 straipsnio 6 dalyje nurodyti</text:span><text:span text:style-name="T31"><text:s/></text:span><text:span text:style-name="T32">asmenys, atlygintinai einantys renkamąsias ar skiriamąsias pareigas, moka 6,98 procento dydžio privalomojo sveikatos</text:span><text:span text:style-name="T33"><text:s/>draudimo įmokas nuo Valstybinio socialinio draudimo įstatymo nustatyta tvarka asmeniui apskaičiuotų pajamų, nuo kurių skaičiuojamos socialinio draudimo įmokos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2 m. sausio 1<text:s/></text:span><text:span text:style-name="T41">d.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>Teikia<text:s/></text:p>
      <text:p text:style-name="P52">Socialinių reikalų ir darbo komiteto vardu</text:p>
      <text:p text:style-name="P53">Komiteto pirmininkas<text:s/><text:tab/><text:tab/><text:tab/><text:tab/><text:tab/>Mindaugas Ling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libuser</dc:creator>
    <meta:creation-date>2021-11-17T13:43:00Z</meta:creation-date>
    <dc:date>2021-11-17T13:43:00Z</dc:date>
    <meta:print-date>2019-10-09T08:1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0" meta:word-count="122" meta:character-count="934" meta:row-count="37" meta:non-whitespace-character-count="832"/>
  </office:meta>
</office:document-meta>
</file>