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fo:text-indent="0.043in"/>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35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text-properties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4923in"/>
      <style:text-properties fo:color="#000000" style:font-size-complex="12pt" style:language-asian="lt" style:country-asian="LT"/>
    </style:style>
    <style:style style:name="P86" style:parent-style-name="Normal" style:family="paragraph">
      <style:paragraph-properties fo:text-align="justify"/>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fo:margin-left="0.75in" fo:text-indent="-0.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text-position="super 62.5%"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text-position="super 62.5%"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fo:language="en" fo:country="US"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ext-properties style:font-weight-complex="bold" fo:color="#000000"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color="#000000" style:font-size-complex="12pt" style:language-asian="lt" style:country-asian="LT"/>
    </style:style>
    <style:style style:name="P190" style:parent-style-name="Normal" style:family="paragraph">
      <style:paragraph-properties fo:text-indent="0.4923in"/>
      <style:text-properties fo:color="#000000" style:font-size-complex="12pt"/>
    </style:style>
    <style:style style:name="TableColumn192" style:family="table-column">
      <style:table-column-properties style:column-width="2.8138in"/>
    </style:style>
    <style:style style:name="TableColumn193" style:family="table-column">
      <style:table-column-properties style:column-width="1.4in"/>
    </style:style>
    <style:style style:name="TableColumn194" style:family="table-column">
      <style:table-column-properties style:column-width="2.4791in"/>
    </style:style>
    <style:style style:name="Table191" style:family="table">
      <style:table-properties style:width="6.693in" fo:margin-left="0in" table:align="left"/>
    </style:style>
    <style:style style:name="TableRow195" style:family="table-row">
      <style:table-row-properties style:min-row-height="0.2534in" fo:keep-together="always"/>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indent="0.4923in"/>
      <style:text-properties fo:color="#000000" style:font-size-complex="12pt"/>
    </style:style>
    <style:style style:name="P200" style:parent-style-name="Normal" style:family="paragraph">
      <style:paragraph-properties fo:text-align="justify" fo:text-indent="0.4923in"/>
      <style:text-properties fo:color="#000000" style:font-size-complex="12pt" style:language-asian="lt" style:country-asian="LT"/>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text-indent="0.4923in"/>
      <style:text-properties fo:color="#000000" style:font-size-complex="12pt"/>
    </style:style>
    <style:style style:name="P203" style:parent-style-name="Normal" style:family="paragraph">
      <style:paragraph-properties fo:text-align="justify" fo:text-indent="0.4923in"/>
      <style:text-properties fo:color="#000000" style:font-size-complex="12pt" style:language-asian="lt" style:country-asian="LT"/>
    </style:style>
  </office:automatic-styles>
  <office:body>
    <office:text text:use-soft-page-breaks="true">
      <text:p text:style-name="P1"/>
      <text:p text:style-name="P8"><text:span text:style-name="T9"><text:tab/><text:s text:c="101"/></text:span><text:span text:style-name="T10">Projektas<text:s/></text:span></text:p>
      <text:p text:style-name="P11"><text:span text:style-name="T12"><text:tab/></text:span></text:p>
      <text:p text:style-name="P13">LIETUVOS RESPUBLIKOS<text:s/></text:p>
      <text:p text:style-name="P14"><text:span text:style-name="T15">SAUGIOS LAIVYBOS ĮSTATYMO NR. VIII-1897 20</text:span><text:span text:style-name="T16">1</text:span><text:span text:style-name="T17">, 37, 39,<text:s/></text:span><text:span text:style-name="T18">40</text:span><text:span text:style-name="T19"><text:s/>STRAIPSNIŲ PAKEITIMO IR ĮSTATYMO PAPILDYMO 40</text:span><text:span text:style-name="T20">1</text:span><text:span text:style-name="T21"><text:s/>STRAIPSNIU</text:span></text:p>
      <text:p text:style-name="P22">ĮSTATYMAS</text:p>
      <text:p text:style-name="P23"/>
      <text:p text:style-name="P24"><text:span text:style-name="T25">2018 m.       <text:s text:c="10"/>    d. Nr.</text:span></text:p>
      <text:p text:style-name="P26">Vilnius</text:p>
      <text:p text:style-name="P27"><text:s text:c="10"/></text:p>
      <text:p text:style-name="P28"><text:span text:style-name="T29">1</text:span><text:span text:style-name="T30"><text:tab/>straipsnis. 20</text:span><text:span text:style-name="T31">1</text:span><text:span text:style-name="T32"><text:s/>straipsnio pakeitimas</text:span></text:p>
      <text:p text:style-name="P33"><text:span text:style-name="T34">1.</text:span><text:span text:style-name="T35"><text:tab/>Pakeisti 20</text:span><text:span text:style-name="T36">1</text:span><text:span text:style-name="T37"><text:s/>straipsnio 1 dalies 8 punktą ir jį išdėstyti taip:</text:span></text:p>
      <text:p text:style-name="P38">„8) linijiniai laivai, kurių kapitonai šio įstatymo nustatyta tvarka yra gavę uosto kapitono neterminuotą leidimą plaukioti Lietuvos Respublikos jūrų uosto akvatorijoje be locmano (toliau šiame straipsnyje – leidimas).“</text:p>
      <text:p text:style-name="P39"><text:span text:style-name="T40">2.</text:span><text:span text:style-name="T41"><text:tab/>Pakeisti 20</text:span><text:span text:style-name="T42">1</text:span><text:span text:style-name="T43"><text:s/>straipsnio 2 dalį ir ją išdėstyti taip:</text:span></text:p>
      <text:p text:style-name="P44">„2. Leidimų išdavimo, atsisakymo juos išduoti, leidimų galiojimo sustabdymo, galiojimo sustabdymo panaikinimo, leidimų galiojimo panaikinimo, linijinio laivo kapitono (toliau šiame straipsnyje – laivo kapitonas) veiklos priežiūros, egzaminų komisijos sudarymo ir egzaminų organizavimo tvarką nustato susisiekimo ministras.“</text:p>
      <text:p text:style-name="P45"><text:span text:style-name="T46">3.</text:span><text:span text:style-name="T47"><text:tab/>Pakeisti 20</text:span><text:span text:style-name="T48">1</text:span><text:span text:style-name="T49"><text:s/>straipsnio 3 dalies 1 punktą ir jį išdėstyti taip:</text:span></text:p>
      <text:p text:style-name="P50"><text:span text:style-name="T51">„1)<text:s/></text:span><text:span text:style-name="T52">jo vadovaujamas linijinis laivas privalo būti įplaukęs (išplaukęs) į (iš) uostą (uosto) su locmanu pagal su uostą valdančia įmone suderintą tvarkaraštį ne mažiau kaip 6 kartus per 3</text:span><text:span text:style-name="T53"><text:s/></text:span><text:span text:style-name="T54">mėnesius</text:span><text:span text:style-name="T55">;“.</text:span></text:p>
      <text:p text:style-name="P56"><text:span text:style-name="T57">4.</text:span><text:span text:style-name="T58"><text:tab/>Pripažinti netekusiu galios 20</text:span><text:span text:style-name="T59">1</text:span><text:span text:style-name="T60"><text:s/>straipsnio 3 dalies 2 punktą.</text:span></text:p>
      <text:p text:style-name="P61"><text:span text:style-name="T62">5.</text:span><text:span text:style-name="T63"><text:tab/>Pakeisti 20</text:span><text:span text:style-name="T64">1</text:span><text:span text:style-name="T65"><text:s/>straipsnio 8 dalį ir ją išdėstyti taip:</text:span></text:p>
      <text:p text:style-name="P66"><text:span text:style-name="T67">„8. Linijinio laivo kapitonas, kuris turi leidimą, privalo įplaukti (išplaukti) į (iš) uostą (uosto) pagal su uostą valdančia įmone suderintą tvarkaraštį ne mažiau kaip 6 kartus per<text:s/></text:span><text:span text:style-name="T68">3<text:s/></text:span><text:span text:style-name="T69">mėnesius.“</text:span></text:p>
      <text:p text:style-name="P70"/>
      <text:p text:style-name="P71"><text:span text:style-name="T72">2</text:span><text:span text:style-name="T73"><text:s text:c="2"/>straipsnis. 37 straipsnio pakeitimas</text:span></text:p>
      <text:p text:style-name="P74">Pakeisti 37 straipsnio 2 dalį ir ją išdėstyti taip:</text:p>
      <text:p text:style-name="P75"><text:span text:style-name="T76">„</text:span><text:span text:style-name="T77">2.<text:s/></text:span><text:span text:style-name="T78">Atestuojamos įmonės, kurių vykdomos veiklos yra šios:</text:span></text:p>
      <text:p text:style-name="P79">1) gelbėjimosi priemonių remontas, tikrinimas ir bandymas;</text:p>
      <text:p text:style-name="P80">2) laivų priešgaisrinių priemonių remontas, tikrinimas ir bandymas;</text:p>
      <text:p text:style-name="P81">3) navigacinių ir radionavigacinių prietaisų remontas, tikrinimas ir bandymas;</text:p>
      <text:p text:style-name="P82">4) locmanų veikla;</text:p>
      <text:p text:style-name="P83">5) jūrų krovinių, išskyrus pavojinguosius ar aplinką teršiančius krovinius, krova;</text:p>
      <text:p text:style-name="P84">6) pavojingųjų ar aplinką teršiančių jūrų krovinių krova;</text:p>
      <text:p text:style-name="P85">7) jūrininkų įdarbinimo tarpininkavimo arba jūrininkų įdarbinimo laivuose veikla.“</text:p>
      <text:p text:style-name="P86"/>
      <text:p text:style-name="P87"><text:span text:style-name="T88">3</text:span><text:span text:style-name="T89"><text:s text:c="2"/>straipsnis. 39 straipsnio pakeitimas</text:span></text:p>
      <text:p text:style-name="P90"><text:span text:style-name="T91">1. Pripažinti netekusia galios 39 straipsnio 2 dalį.</text:span></text:p>
      <text:p text:style-name="P92">2. Pripažinti netekusia galios 39 straipsnio 5 dalį.</text:p>
      <text:p text:style-name="P93">3. Pripažinti netekusia galios 39 straipsnio 7 dalį.</text:p>
      <text:p text:style-name="P94">4. Pripažinti netekusia galios 39 straipsnio 10 dalį.</text:p>
      <text:p text:style-name="P95"><text:span text:style-name="T96">5. Pripažinti netekusia galios 39 straipsnio 12 dalį.</text:span></text:p>
      <text:p text:style-name="P97"/>
      <text:p text:style-name="P98"><text:span text:style-name="T99">4 s</text:span><text:span text:style-name="T100">tr</text:span><text:span text:style-name="T101">aipsnis</text:span><text:span text:style-name="T102">. 40 straipsnio pakeitimas</text:span></text:p>
      <text:p text:style-name="P103"><text:span text:style-name="T104">1.</text:span><text:span text:style-name="T105"><text:tab/>P</text:span><text:span text:style-name="T106">akeisti<text:s/></text:span><text:span text:style-name="T107">40 straipsnio 1 dalį</text:span><text:span text:style-name="T108"><text:s/></text:span>ir ją išdėstyti taip:</text:p>
      <text:soft-page-break/>
      <text:p text:style-name="P109"><text:span text:style-name="T110">„1</text:span><text:span text:style-name="T111">. Įmonė, siekianti būti atestuota, Administracijai įmonių<text:s/></text:span><text:span text:style-name="T112">atestavimo taisyklėse nustatyta<text:s/></text:span><text:span text:style-name="T113">tvarka tiesiogiai, registruotu laišku arba elektroninėmis priemonėmis (kreipdamasi tiesiogiai į Administraciją ar per Paslaugų ir gaminių kontaktinį centrą) pateikia prašymą, kurio formą tvirtina Administracija, ir kitus įmonių atestavimo taisyklėse nurodytus dokumentus.</text:span><text:span text:style-name="T114"><text:s/></text:span><text:span text:style-name="T115">Sprendimas atestuoti įmonę ir ją įrašyti į atestuotų įmonių sąrašą ar rašytinis motyvuotas atsisakymas atestuoti įmonę pateikiamas įmonei per 20 darbo dienų nuo visų dokumentų, kurių reikia įmonei atestuoti, gavimo dienos.“</text:span></text:p>
      <text:p text:style-name="P116">2<text:span text:style-name="T117">. Papildyti 40 straipsnį 4</text:span><text:span text:style-name="T118">1</text:span><text:span text:style-name="T119"><text:s/>dalimi:</text:span></text:p>
      <text:p text:style-name="P120"><text:span text:style-name="T121">„4</text:span><text:span text:style-name="T122">1</text:span><text:span text:style-name="T123">. Administracija, atsisakiusi atestuoti įmonę, panaikinusi įmonės veiklos ar jos dalies atestacijos galiojimą, sustabdžiusi įmonės veiklos ar jos dalies atestacijos galiojimą, panaikinusi įmonės veiklos ar jos dalies atestacijos galiojimo sustabdymą, apie tai nedelsdama, bet ne vėliau kaip per 2 darbo dienas nuo sprendimo priėmimo raštu informuoja įmonę.“</text:span></text:p>
      <text:p text:style-name="P124"><text:span text:style-name="T125">3</text:span><text:span text:style-name="T126">. Pakeisti 40 straipsnio<text:s/></text:span><text:span text:style-name="T127">6</text:span><text:span text:style-name="T128"><text:s/>dalį ir ją išdėstyti taip:</text:span></text:p>
      <text:p text:style-name="P129"><text:span text:style-name="T130">„</text:span><text:span text:style-name="T131">6.<text:s/></text:span><text:span text:style-name="T132">Įmonė gali būti atestuota vykdyti vieną ar kelias šio įstatymo 37 straipsnio 2 dalyje nurodytas veiklas,<text:s/></text:span><text:span text:style-name="T133">taip pat tam tikr</text:span><text:span text:style-name="T134">ą veiklą, kuri apima tik dalį šio įstatymo<text:s/></text:span><text:span text:style-name="T135">37 straipsnio 2 dal</text:span><text:span text:style-name="T136">yje</text:span><text:span text:style-name="T137"><text:s text:c="2"/>nustatyt</text:span><text:span text:style-name="T138">ų veiklų.“</text:span></text:p>
      <text:p text:style-name="P139">4. Pakeisti 40 straipsnio 7 dalį ir ją išdėstyti taip:</text:p>
      <text:p text:style-name="P140"><text:span text:style-name="T141">„</text:span><text:span text:style-name="T142">7.<text:s/></text:span><text:span text:style-name="T143">Įmonė, atestuota vykdyti šio įstatymo<text:s/></text:span><text:span text:style-name="T144">37 straipsnio 2 dalies 7<text:s/></text:span><text:span text:style-name="T145">punkte nurodytą veiklą, taip pat gali vykdyti šio įstatymo<text:s/></text:span><text:span text:style-name="T146">37 straipsnio 2 dalies 6<text:s/></text:span><text:span text:style-name="T147">punkte nurodytą veiklą be atskiros atestacijos.“</text:span></text:p>
      <text:p text:style-name="P148"/>
      <text:p text:style-name="P149"><text:s text:c="12"/><text:span text:style-name="T150">5 straipsnis.<text:s/></text:span><text:span text:style-name="T151">Įstatymo papildymas 4</text:span><text:span text:style-name="T152">0</text:span><text:span text:style-name="T153">1</text:span><text:span text:style-name="T154"><text:s/>straipsniu</text:span></text:p>
      <text:p text:style-name="P155"><text:span text:style-name="T156">Įstatymą papildyti 40</text:span><text:span text:style-name="T157">1<text:s/></text:span><text:span text:style-name="T158">straipsniu:</text:span></text:p>
      <text:p text:style-name="P159">„<text:span text:style-name="T160">40</text:span><text:span text:style-name="T161">1</text:span><text:span text:style-name="T162"><text:s/>straipsnis. Reikalavimai įmonėms, siekiančioms vykdyti povandeninius techninius darbus jūrų uostuose ir jūroje</text:span></text:p>
      <text:p text:style-name="P163">1. Įmonė, vykdanti povandeninius techninius darbus jūrų uostuose ir jūroje,<text:s/>turi turėti:<text:s/></text:p>
      <text:p text:style-name="P164">1) įmonės vadovo pagal Tarptautinės rangovų, dirbančių jūroje, asociacijos (IMCA) priimtas<text:s/>Nardymo gaires (D 014) patvirtintas narų darbų saugos taisykles, kuriose<text:s/>turi būti nustatyta<text:s/>narų darbų planavimo, vykdymo ir vadovavimo<text:s/>jiems<text:s/>tvarka, įrangos techninės priežiūros kontrolės, saugos ir sveikatos reikalavimų užtikrinimo, darbuotojų instruktavimo ir žinių tikrinimo tvarka, veiksmų nenumatytose, avarinėse situacijose ir pagalbos suteikimo tvarka;</text:p>
      <text:p text:style-name="P165">2) narų komandą<text:s/>(komandas)<text:s/>arba narų<text:s/>stotį<text:s/>(stotis),<text:s/>aprūpintas reikalinga įranga narų darbams saugiai atlikti, o narų<text:s/>povandeninių techninių darbų kvalifikacija<text:s/>turi būti<text:s/>įgyta bet kurioje Europos Sąjungos ar<text:s/>Europos<text:s/>ekonominės erdvės<text:s/>valstybėje.</text:p>
      <text:p text:style-name="P166">2. Povandeninius techninius darbus jūrų uostuose ir jūroje draudžiama atlikti narams mėgėjams.</text:p>
      <text:p text:style-name="P167"><text:span text:style-name="T168">3</text:span>.<text:span text:style-name="T169"><text:s/>Įmonių, vykdančių povandeninius techninius darbus jūrų uostuose ir jūroje</text:span>, atitiktį<text:span text:style-name="T170"><text:s/></text:span>nustatytiems<text:s/>teisės aktų<text:s/>reikalavimams atlieka<text:s/><text:span text:style-name="T171">Administracija</text:span>.“</text:p>
      <text:p text:style-name="P172"/>
      <text:p text:style-name="P173"><text:span text:style-name="T174">6 straipsnis. Įstatymo įsigaliojimas ir įgyvendinimas</text:span></text:p>
      <text:p text:style-name="P175">1.<text:tab/>Šis įstatymas, išskyrus šio straipsnio 2 dalį, įsigalioja 2019<text:s/>m.<text:s/>sausio<text:s/>1 d.<text:s/></text:p>
      <text:p text:style-name="P176"><text:span text:style-name="T177">2.</text:span><text:span text:style-name="T178"><text:tab/></text:span><text:span text:style-name="T179">Lietuvos Respublikos susisiekimo ministras iki 2018 m.<text:s/></text:span><text:span text:style-name="T180">gruodžio 3</text:span><text:span text:style-name="T181">1</text:span><text:span text:style-name="T182"><text:s/></text:span><text:span text:style-name="T183">d. priima šio įstatymo įgyvendinamuosius teisės aktus.</text:span></text:p>
      <text:p text:style-name="P184"/>
      <text:p text:style-name="P185"/>
      <text:p text:style-name="P186"><text:span text:style-name="T187">Skelbiu šį Lietuvos Respublikos Seimo priimtą įstatymą</text:span><text:span text:style-name="T188">.</text:span></text:p>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Respublikos Prezidentas</text:p>
          </table:table-cell>
          <table:table-cell table:style-name="TableCell198">
            <text:p text:style-name="P199"/>
            <text:p text:style-name="P200"/>
          </table:table-cell>
          <table:table-cell table:style-name="TableCell201">
            <text:p text:style-name="P202"/>
            <text:p text:style-name="P2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8-10-25T06:44:00Z</meta:creation-date>
    <dc:date>2018-10-25T06:44:00Z</dc:date>
    <meta:print-date>2018-10-23T11:41:00Z</meta:print-date>
    <meta:template xlink:href="Normal.dotm" xlink:type="simple"/>
    <meta:editing-cycles>2</meta:editing-cycles>
    <meta:editing-duration>PT0S</meta:editing-duration>
    <meta:document-statistic meta:page-count="2" meta:paragraph-count="35" meta:word-count="700" meta:character-count="5683" meta:row-count="111" meta:non-whitespace-character-count="5018"/>
  </office:meta>
</office:document-meta>
</file>