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85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style:font-size-complex="12pt"/>
    </style:style>
    <style:style style:name="P15" style:parent-style-name="Normal" style:family="paragraph">
      <style:paragraph-properties fo:text-align="center" fo:margin-right="-0.0125in"/>
      <style:text-properties style:font-size-complex="12pt"/>
    </style:style>
    <style:style style:name="P16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8659in">
        <style:tab-stops>
          <style:tab-stop style:type="left" style:position="-0.2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8659in">
        <style:tab-stops>
          <style:tab-stop style:type="left" style:position="-0.2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right="-0.0034in"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olumn39" style:family="table-column">
      <style:table-column-properties style:column-width="2.8312in" style:use-optimal-column-width="false"/>
    </style:style>
    <style:style style:name="TableColumn40" style:family="table-column">
      <style:table-column-properties style:column-width="1.7722in" style:use-optimal-column-width="false"/>
    </style:style>
    <style:style style:name="TableColumn41" style:family="table-column">
      <style:table-column-properties style:column-width="1.9923in" style:use-optimal-column-width="false"/>
    </style:style>
    <style:style style:name="Table38" style:family="table">
      <style:table-properties style:width="6.595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margin-left="3.4638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4638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line-height="107%"/>
      <style:text-properties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master-page-name="MPF1" style:family="paragraph">
      <style:paragraph-properties fo:break-before="page" style:page-number="1"/>
      <style:text-properties fo:font-size="7pt" style:font-size-asian="7pt" style:font-size-complex="7pt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 fo:text-align="justify" fo:margin-left="2.9638in" fo:text-indent="0.5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4638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text-shadow="0in 0.0555in 0.0555in #FFFFFF" style:font-size-complex="12pt"/>
    </style:style>
    <style:style style:name="T99" style:parent-style-name="DefaultParagraphFont" style:family="text">
      <style:text-properties fo:text-shadow="0in 0.0555in 0.0555in #FFFFFF" style:font-size-complex="12pt"/>
    </style:style>
    <style:style style:name="T100" style:parent-style-name="DefaultParagraphFont" style:family="text">
      <style:text-properties fo:text-shadow="0in 0.0555in 0.0555in #FFFFFF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text-shadow="0in 0.0555in 0.0555in #FFFFFF" style:font-size-complex="12pt"/>
    </style:style>
    <style:style style:name="T105" style:parent-style-name="DefaultParagraphFont" style:family="text">
      <style:text-properties fo:text-shadow="0in 0.0555in 0.0555in #FFFFFF" style:font-size-complex="12pt"/>
    </style:style>
    <style:style style:name="T106" style:parent-style-name="DefaultParagraphFont" style:family="text">
      <style:text-properties fo:text-shadow="0in 0.0555in 0.0555in #FFFFFF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text-shadow="0in 0.0555in 0.0555in #FFFFFF" style:font-size-complex="12pt"/>
    </style:style>
    <style:style style:name="T111" style:parent-style-name="DefaultParagraphFont" style:family="text">
      <style:text-properties fo:text-shadow="0in 0.0555in 0.0555in #FFFFFF" style:font-size-complex="12pt"/>
    </style:style>
    <style:style style:name="T112" style:parent-style-name="DefaultParagraphFont" style:family="text">
      <style:text-properties fo:text-shadow="0in 0.0555in 0.0555in #FFFFFF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text-shadow="0in 0.0555in 0.0555in #FFFFFF" style:font-size-complex="12pt"/>
    </style:style>
    <style:style style:name="T116" style:parent-style-name="DefaultParagraphFont" style:family="text">
      <style:text-properties fo:text-shadow="0in 0.0555in 0.0555in #FFFFFF" style:font-size-complex="12pt"/>
    </style:style>
    <style:style style:name="T117" style:parent-style-name="DefaultParagraphFont" style:family="text">
      <style:text-properties fo:text-shadow="0in 0.0555in 0.0555in #FFFFFF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asian="Calibri" fo:text-shadow="0in 0.0555in 0.0555in #FFFFFF" style:font-size-complex="12pt"/>
    </style:style>
    <style:style style:name="T129" style:parent-style-name="DefaultParagraphFont" style:family="text">
      <style:text-properties style:font-name-asian="Calibri" fo:text-shadow="0in 0.0555in 0.0555in #FFFFFF" style:font-size-complex="12pt"/>
    </style:style>
    <style:style style:name="T130" style:parent-style-name="DefaultParagraphFont" style:family="text">
      <style:text-properties style:font-name-asian="Calibri" fo:text-shadow="0in 0.0555in 0.0555in #FFFFFF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9" style:parent-style-name="Normal" style:family="paragraph">
      <style:paragraph-properties fo:text-align="justify" fo:text-indent="0.7875in"/>
      <style:text-properties fo:font-weight="bold" style:font-weight-asian="bold" style:font-weight-complex="bold" fo:text-transform="uppercase"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weight-complex="bold" fo:text-transform="uppercase" style:font-size-complex="12pt"/>
    </style:style>
    <style:style style:name="T182" style:parent-style-name="DefaultParagraphFont" style:family="text">
      <style:text-properties style:font-weight-complex="bold" fo:text-transform="uppercase" style:font-size-complex="12pt"/>
    </style:style>
    <style:style style:name="T183" style:parent-style-name="DefaultParagraphFont" style:family="text">
      <style:text-properties style:font-weight-complex="bold" fo:text-transform="uppercase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weight-complex="bold" fo:text-transform="uppercase" style:font-size-complex="12pt"/>
    </style:style>
    <style:style style:name="T188" style:parent-style-name="DefaultParagraphFont" style:family="text">
      <style:text-properties style:font-weight-complex="bold" fo:text-transform="uppercase" style:font-size-complex="12pt"/>
    </style:style>
    <style:style style:name="T189" style:parent-style-name="DefaultParagraphFont" style:family="text">
      <style:text-properties style:font-weight-complex="bold" fo:text-transform="uppercase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fo:text-transform="uppercase" style:font-size-complex="12pt"/>
    </style:style>
    <style:style style:name="T193" style:parent-style-name="DefaultParagraphFont" style:family="text">
      <style:text-properties fo:text-transform="uppercase" style:font-size-complex="12pt"/>
    </style:style>
    <style:style style:name="T194" style:parent-style-name="DefaultParagraphFont" style:family="text">
      <style:text-properties fo:text-transform="uppercase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fo:text-transform="uppercase" style:font-size-complex="12pt"/>
    </style:style>
    <style:style style:name="T198" style:parent-style-name="DefaultParagraphFont" style:family="text">
      <style:text-properties fo:text-transform="uppercase" style:font-size-complex="12pt"/>
    </style:style>
    <style:style style:name="T199" style:parent-style-name="DefaultParagraphFont" style:family="text">
      <style:text-properties fo:text-transform="uppercase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weight-complex="bold" fo:text-transform="uppercase" style:font-size-complex="12pt"/>
    </style:style>
    <style:style style:name="T204" style:parent-style-name="DefaultParagraphFont" style:family="text">
      <style:text-properties style:font-weight-complex="bold" fo:text-transform="uppercase" style:font-size-complex="12pt"/>
    </style:style>
    <style:style style:name="T205" style:parent-style-name="DefaultParagraphFont" style:family="text">
      <style:text-properties style:font-weight-complex="bold" fo:text-transform="uppercase" style:font-size-complex="12pt"/>
    </style:style>
    <style:style style:name="T206" style:parent-style-name="DefaultParagraphFont" style:family="text">
      <style:text-properties style:font-size-complex="12pt" fo:background-color="#FFFFFF"/>
    </style:style>
    <style:style style:name="P207" style:parent-style-name="Normal" style:family="paragraph">
      <style:paragraph-properties fo:text-align="justify" fo:margin-left="0.5909in" fo:text-indent="0.043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</style:style>
    <style:style style:name="P208" style:parent-style-name="Normal" style:family="paragraph">
      <style:paragraph-properties fo:text-align="center" fo:margin-left="0.5909in" fo:text-indent="-0.590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1965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3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4" style:parent-style-name="Normal" style:family="paragraph">
      <style:paragraph-properties fo:text-align="justify" fo:text-indent="0.7875in">
        <style:tab-stops>
          <style:tab-stop style:type="left" style:position="1.125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043in">
        <style:tab-stops>
          <style:tab-stop style:type="left" style:position="0.8861in"/>
        </style:tab-stops>
      </style:paragraph-properties>
    </style:style>
    <style:style style:name="P26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2951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P28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0.6895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P29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4" style:parent-style-name="Normal" style:family="paragraph">
      <style:paragraph-properties fo:text-align="center" fo:text-indent="0.5909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5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Zarasų rajono savivaldybės TARYBA</text:p>
      <text:p text:style-name="P11"/>
      <text:p text:style-name="P12">S P R E N D I M A S</text:p>
      <text:p text:style-name="P13">DĖL ZARASŲ RAJONO SAVIVALDYBĖS TERITORIJOJE REGISTRUOTŲ IR SPORTO SRITYJE VEIKIANČIŲ JURIDINIŲ ASMENŲ FINANSAVIMO<text:s/>TVARKOS APRAŠO PATVIRTINIMO</text:p>
      <text:p text:style-name="P14"/>
      <text:p text:style-name="P15">2024 m. rugsėjo <text:s text:c="11"/>d. Nr.<text:s/></text:p>
      <text:h text:style-name="P16" text:outline-level="4">Zarasai</text:h>
      <text:p text:style-name="P17"/>
      <text:p text:style-name="P18"><text:span text:style-name="T19">Vadovaudamasi Lietuvos Respublikos vietos savivaldos įstatymo 6 straipsnio 29 punktu, Lietuvos Respublikos sporto įstatymo 1 straipsnio 1 dalimi, 8 straipsnio 1 dalies 2 punktu, Zaras</text:span><text:span text:style-name="T20">ų rajono savivaldybės 2022–2030 metų strateginio plėtros plano, patvirtinto Zarasų rajono savivaldybės tarybos 2022 m. liepos 8 d. sprendimu Nr. T-112 „Dėl Zarasų rajono savivaldybės 2022–2030 metų strateginio plėtros plano patvirtinimo“, 2.3.4 uždaviniu „</text:span><text:span text:style-name="T21">Sudaryti sąlygas bendruomenei aktyviai dalyvauti kultūrinėje, laisvalaikio ir sporto veiklose“,<text:s/></text:span><text:span text:style-name="T22">Zarasų rajono savivaldybės taryba 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tvirtinti<text:s/></text:span><text:span text:style-name="T29">Zarasų rajono savivaldybės teritorijoje registruotų ir sporto srityje veikiančių juridinių<text:s/></text:span><text:span text:style-name="T30">asmenų finansavimo tvarkos aprašą (pridedama).</text:span></text:p>
      <text:p text:style-name="P31"><text:span text:style-name="T32">2</text:span><text:span text:style-name="T33">. Paskelbti sprendimą<text:s/></text:span><text:span text:style-name="T34">Teisės aktų registre ir rajono Savivaldybės interneto svetainėje www.zarasai.lt.</text:span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vivaldybės mera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><text:span text:style-name="T64">Parengė</text:span></text:p>
      <text:p text:style-name="P65">Ramunė Šileikienė</text:p>
      <text:p text:style-name="P66">Investicijų ir plėtros skyriaus <text:s/>vedėja</text:p>
      <text:p text:style-name="P67">2024-09-12</text:p>
      <text:p text:style-name="P68"/>
      <text:p text:style-name="P69">Pateikti: Investicijų ir plėtros skyriui.</text:p>
      <text:p text:style-name="P70"/>
      <text:p text:style-name="P71"/>
      <text:p text:style-name="P72"/>
      <text:p text:style-name="P79"/>
      <text:p text:style-name="P80"><text:span text:style-name="T81">PATVIRTINTA</text:span></text:p>
      <text:p text:style-name="P82">Zarasų rajono savivaldybės tarybos</text:p>
      <text:p text:style-name="P83">2024 m. <text:s text:c="16"/>d. sprendimu Nr.<text:s/></text:p>
      <text:p text:style-name="P84"/>
      <text:p text:style-name="P85"/>
      <text:p text:style-name="P86"><text:span text:style-name="T87">ZARASŲ RAJONO SAVIVALDYBĖS<text:s/></text:span><text:span text:style-name="T88">TERITORIJOJE REGISTRUOTŲ IR SPORTO SRITYJE VEIKIANČIŲ JURIDINIŲ ASMENŲ FINANSAVIMO</text:span><text:span text:style-name="T89"><text:s/>TVARKOS APRAŠAS<text:s/></text:span></text:p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</text:span><text:span text:style-name="T100"><text:tab/></text:span><text:span text:style-name="T101">Zarasų rajono savivaldybė (toliau – Savivaldybė) reglamentuoja Zarasų rajono savivald</text:span><text:span text:style-name="T102">ybės teritorijoje registruotų ir sporto srityje veikiančių juridinių asmenų finansavimo tvarką (toliau – Aprašas). <text:s/></text:span></text:p>
      <text:p text:style-name="P103"><text:span text:style-name="T104">2</text:span><text:span text:style-name="T105">.</text:span><text:span text:style-name="T106"><text:tab/></text:span><text:span text:style-name="T107">Finansavimo tikslas – sudaryti sąlygas sporto srityje veikiantiems juridiniams asmenims, nurodytiems 5.1 punkte, gauti finansavimą<text:s/></text:span><text:span text:style-name="T108">ir įtraukti bendruomenę dalyvauti sporto veiklose.</text:span></text:p>
      <text:p text:style-name="P109"><text:span text:style-name="T110">3</text:span><text:span text:style-name="T111">.</text:span><text:span text:style-name="T112"><text:tab/></text:span><text:span text:style-name="T113">Lėšos priemonei įgyvendinti numatomos kiekvienais metais Zarasų rajono savivaldybės strateginiame veiklos plane ir Zarasų rajono savivaldybės biudžete.</text:span></text:p>
      <text:p text:style-name="P114"><text:span text:style-name="T115">4</text:span><text:span text:style-name="T116">.</text:span><text:span text:style-name="T117"><text:tab/></text:span><text:span text:style-name="T118">Teisinį šio aprašo pagrindą sudaro Liet</text:span><text:span text:style-name="T119">uvos Respublikos vietos savivaldos įstatymas, Lietuvos Respublikos sporto įstatymas, Zarasų rajono savivaldybės strateginis plėtros planas ir kiti teisės aktai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SĄVOKOS<text:s/></text:span></text:p>
      <text:p text:style-name="P126"/>
      <text:p text:style-name="P127"><text:span text:style-name="T128">5</text:span><text:span text:style-name="T129">.</text:span><text:span text:style-name="T130"><text:tab/></text:span><text:span text:style-name="T131">Šiame apraše vartojamos sąvokos:</text:span></text:p>
      <text:p text:style-name="P132"><text:span text:style-name="T133">5.1</text:span><text:span text:style-name="T134">.</text:span><text:span text:style-name="T135"><text:tab/></text:span><text:span text:style-name="T136">Pareiškėjas</text:span><text:span text:style-name="T137"><text:s/>– Zarasų rajono savivaldybės teritorijoje sporto srityje veikiantis ir rajone registruotas juridinis asmuo: asociacija, labdaros ir paramos fondas, visuomeninė organizacija, viešoji įstaiga.</text:span></text:p>
      <text:p text:style-name="P138"><text:span text:style-name="T139">5.2</text:span><text:span text:style-name="T140">.</text:span><text:span text:style-name="T141"><text:tab/></text:span><text:span text:style-name="T142">Sportas</text:span><text:span text:style-name="T143"> – visos asmens fizinės veiklos formos, kuriomis</text:span><text:span text:style-name="T144"><text:s/>siekiama ugdyti ir tobulinti fizines ir psichines jo savybes bei įgūdžius ar stiprinti sveikatą.</text:span></text:p>
      <text:p text:style-name="P145"><text:span text:style-name="T146">5.3</text:span><text:span text:style-name="T147">.</text:span><text:span text:style-name="T148"><text:tab/></text:span><text:span text:style-name="T149">Sporto šakos federacija </text:span><text:span text:style-name="T150">– narystės pagrindu įsteigta nevyriausybinė organizacija, kuri tam tikroje teritorijoje (visoje valstybės teritorijoje ar jos</text:span><text:span text:style-name="T151"><text:s/>administraciniame vienete) yra atsakinga už tam tikrą sporto šaką: plėtoja tą sporto šaką, atstovauja jos atstovų interesams, nustato jai būdingus reikalavimus ir (ar) užtikrina jų laikymąsi, rengia ir įgyvendina įvairias tos sporto šakos populiarinimo pr</text:span><text:span text:style-name="T152">iemones.</text:span></text:p>
      <text:p text:style-name="P153"><text:span text:style-name="T154">5.4</text:span><text:span text:style-name="T155">.</text:span><text:span text:style-name="T156"><text:tab/></text:span><text:span text:style-name="T157">Aukšto meistriškumo sporto varžybos –<text:s/></text:span><text:span text:style-name="T158">sporto šakos federacijos, kuri yra tarptautinės (pasaulio) sporto šakos federacijos narė, arba jos įgalioto juridinio asmens organizuojamas jaunučių, jaunių, jaunimo ar suaugusiųjų, išskyrus veteranus</text:span><text:span text:style-name="T159">, amžiaus grupės sporto renginys, įtrauktas į sporto šakos federacijos oficialų sporto renginių kalendorių, arba tarptautinės aukšto meistriškumo sporto varžybos, įtrauktos į tarptautinės sporto šakos federacijos oficialų sporto renginių kalendorių, ar tar</text:span><text:span text:style-name="T160">ptautinių subjektų organizuojamos tarptautinės aukšto meistriškumo sporto varžybos, įtrauktos į tarptautinės sporto šakos federacijos oficialų sporto renginių kalendorių, vykdomi pagal iš anksto paskelbtus nuostatus ir tarptautinės nevyriausybinės sporto o</text:span><text:span text:style-name="T161">rganizacijos ar sporto šakos federacijos patvirtintas sporto šakos (šakų) taisykles (tiek, kiek tai neprieštarauja tarptautinės sporto šakos federacijos patvirtintoms taisyklėms).</text:span></text:p>
      <text:p text:style-name="P162"><text:span text:style-name="T163">5.5</text:span><text:span text:style-name="T164">.</text:span><text:span text:style-name="T165"><text:tab/></text:span><text:span text:style-name="T166">Sporto klubas </text:span><text:span text:style-name="T167">– juridinis asmuo ar jo padalinys, kurio tikslas – vi</text:span><text:span text:style-name="T168">enyti asmenis fiziniam aktyvumui, sveikai gyvensenai ir (ar) sportininkus, siekti kokybinių ir kiekybinių fizinio aktyvumo ir (ar) aukšto meistriškumo sporto rezultatų.</text:span></text:p>
      <text:p text:style-name="P169"><text:span text:style-name="T170">6</text:span><text:span text:style-name="T171">.<text:s/></text:span><text:span text:style-name="T172">Kitos vartojamos sąvokos suprantamos taip, kaip jos apibrėžtos Lietuvos Respub</text:span><text:span text:style-name="T173">likos sporto įstatyme, Lietuvos Respublikos civiliniame kodekse, Lietuvos Respublikos vietos savivaldos įstatyme.</text:span></text:p>
      <text:p text:style-name="P174"><text:span text:style-name="T175">III</text:span><text:span text:style-name="T176"><text:s/>SKYRIUS</text:span></text:p>
      <text:p text:style-name="P177"><text:span text:style-name="T178">finansavimo SRITYS</text:span></text:p>
      <text:p text:style-name="P179"/>
      <text:p text:style-name="P180"><text:span text:style-name="T181">7</text:span><text:span text:style-name="T182">.</text:span><text:span text:style-name="T183"><text:tab/></text:span><text:span text:style-name="T184">Finansavimas skiriamas Zarasų rajono savivaldybėje registruotiems ir sporto srityje veikiantiems<text:s/></text:span><text:span text:style-name="T185">juridiniams asmenims įgyvendinti savo programos prioritetus, tikslus ir uždavinius.</text:span></text:p>
      <text:p text:style-name="P186"><text:span text:style-name="T187">8</text:span><text:span text:style-name="T188">.</text:span><text:span text:style-name="T189"><text:tab/></text:span><text:span text:style-name="T190">Finansavimo sritys:<text:s/></text:span></text:p>
      <text:p text:style-name="P191"><text:span text:style-name="T192">8.1</text:span><text:span text:style-name="T193">.</text:span><text:span text:style-name="T194"><text:tab/></text:span><text:span text:style-name="T195">sporto klubų stojimo į Lietuvos lygą mokesčių finansavimas;<text:s/></text:span></text:p>
      <text:p text:style-name="P196"><text:span text:style-name="T197">8.2</text:span><text:span text:style-name="T198">.</text:span><text:span text:style-name="T199"><text:tab/></text:span><text:span text:style-name="T200">sporto klubų, dalyvaujančių aukšto meistriškumo sporto varžybose, L</text:span><text:span text:style-name="T201">ietuvos sporto šakų federacijos mokesčių finansavimas.</text:span></text:p>
      <text:p text:style-name="P202"><text:span text:style-name="T203">9</text:span><text:span text:style-name="T204">.</text:span><text:span text:style-name="T205"><text:tab/></text:span><text:span text:style-name="T206">Finansavimas skiriamas iki bus paskirstytos visos kalendoriniams metams skirtos lėšos, atsižvelgiant į prašymo pateikimo datą ir laiką.<text:s/>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KOORDINAVIMAS</text:span></text:p>
      <text:p text:style-name="P213"/>
      <text:p text:style-name="P214"><text:span text:style-name="T215">10</text:span><text:span text:style-name="T216">.</text:span><text:span text:style-name="T217"><text:tab/>Priemonę<text:s/></text:span><text:span text:style-name="T218">koordinuoja Savivaldybės administracijos Investicijų ir plėtros skyrius.</text:span></text:p>
      <text:p text:style-name="Normal"/>
      <text:p text:style-name="P219"><text:span text:style-name="T220">V</text:span><text:span text:style-name="T221"><text:s/>SKYRIUS</text:span></text:p>
      <text:p text:style-name="P222"><text:span text:style-name="T223">Prašymo priėmimo tvarka</text:span></text:p>
      <text:p text:style-name="P224"/>
      <text:p text:style-name="P225"><text:span text:style-name="T226">11</text:span><text:span text:style-name="T227">.</text:span><text:span text:style-name="T228"><text:tab/>Savivaldybės administracijai tinklapyje www.zarasai.lt paskelbus apie prašymų priėmimą, pareiškėjas pateikia kompiuteriu užpildytą pr</text:span><text:span text:style-name="T229">ašymą (tikslus juridinio asmens pavadinimas, kodas, registracijos adresas, kontaktai,<text:s/></text:span><text:span text:style-name="T230">banko pavadinimas ir kodas, sąskaitos numeris</text:span><text:span text:style-name="T231"><text:s/>ir tiksli prašoma finansuoti suma) su veiklų ir išlaidų, susijusių su dalyvavimu aukšto meistriškumo sporto varžybose, apraš</text:span><text:span text:style-name="T232">ymu, preliminarių varžybų grafiku bei išlaidas pagrindžiančiais dokumentais (sutartys, išankstinės sąskaitos ir kt.). Prašymas turi būti užpildytas lietuvių kalba ir patvirtintas pareiškėjo atstovo parašu arba elektroniniu parašu.</text:span></text:p>
      <text:p text:style-name="P233"><text:span text:style-name="T234">12</text:span><text:span text:style-name="T235">.</text:span><text:span text:style-name="T236"><text:tab/>Pareiškėjas gali<text:s/></text:span><text:span text:style-name="T237">teikti tik vieną prašymą per kalendorinius metus. Prašymas teikiamas Savivaldybės administracijai elektroniniu paštu info@zarasai.lt.</text:span></text:p>
      <text:p text:style-name="P238"><text:span text:style-name="T239">13</text:span><text:span text:style-name="T240">.</text:span><text:span text:style-name="T241"><text:tab/>Pareiškėjas negali būti gavęs finansavimo iš kitų Savivaldybės biudžeto programų ar priemonių tai pačiai veiklai e</text:span><text:span text:style-name="T242">inamaisiais kalendoriniais metais.</text:span></text:p>
      <text:p text:style-name="P243"><text:span text:style-name="T244">14</text:span><text:span text:style-name="T245">.</text:span><text:span text:style-name="T246"><text:tab/>Pareiškėjas, gavęs koordinatoriaus užklausą, privalo pateikti trūkstamus duomenis per tris darbo dienas nuo kreipimosi gavimo dienos.</text:span></text:p>
      <text:p text:style-name="P247"><text:span text:style-name="T248">15</text:span><text:span text:style-name="T249">.</text:span><text:span text:style-name="T250"><text:tab/>Pareiškėjas elektroniniu paštu, nurodytu prašyme, informuojamas apie pr</text:span><text:span text:style-name="T251">iimtą sprendimą ir galimą finansuoti iš rajono Savivaldybės biudžeto lėšų sumą.</text:span></text:p>
      <text:p text:style-name="P252"><text:span text:style-name="T253">16</text:span><text:span text:style-name="T254">.</text:span><text:span text:style-name="T255"><text:tab/>Finansavimas skiriamas Savivaldybės administracijos direktoriaus įsakymu.</text:span></text:p>
      <text:p text:style-name="P256"><text:span text:style-name="T257">17</text:span><text:span text:style-name="T258">.</text:span><text:span text:style-name="T259"><text:tab/>Finansuoti skiriama suma išmokama pervedant lėšas į pareiškėjo prašyme nurodytą banko<text:s/></text:span><text:span text:style-name="T260">sąskaitą per 15 d. d. nuo priimto sprendimo dienos.</text:span></text:p>
      <text:p text:style-name="P261"/>
      <text:p text:style-name="P262"><text:span text:style-name="T263">VI</text:span><text:span text:style-name="T264"><text:s/>SKYRIUS</text:span></text:p>
      <text:p text:style-name="P265"><text:span text:style-name="T266">LĖŠŲ ADMINISTRAVIMO TVARKA</text:span></text:p>
      <text:p text:style-name="P267"/>
      <text:p text:style-name="P268"/>
      <text:p text:style-name="P269"><text:span text:style-name="T270">18</text:span><text:span text:style-name="T271">.</text:span><text:span text:style-name="T272"><text:tab/>Su pareiškėju, gavusiu finansavimą, sudaroma Zarasų rajono savivaldybės biudžeto lėšų naudojimo sutartis.</text:span></text:p>
      <text:p text:style-name="P273"><text:span text:style-name="T274">19</text:span><text:span text:style-name="T275">.</text:span><text:span text:style-name="T276"><text:tab/></text:span><text:span text:style-name="T277">Pareiškėjas užtikrina tikslingą lėšų panaudojimą pagal Zarasų rajono savivaldybės biudžeto lėšų naudojimo sutarties nuostatas ir skirtų lėšų <text:s/>tikslinę paskirtį. Ne pagal tikslinę paskirtį panaudotas lėšas pareiškėjas privalo grąžinti į Zarasų rajono saviva</text:span><text:span text:style-name="T278">ldybės biudžetą. Skirtas, tačiau <text:s/>nepanaudotas lėšas pareiškėjas privalo grąžinti į Zarasų rajono savivaldybės biudžetą iki einamųjų metų gruodžio 25 d.<text:s/></text:span></text:p>
      <text:p text:style-name="P279"/>
      <text:p text:style-name="P280"/>
      <text:p text:style-name="P281"><text:span text:style-name="T282">ViI</text:span><text:span text:style-name="T283"><text:s/>SKYRIUS</text:span></text:p>
      <text:p text:style-name="P284"><text:span text:style-name="T285">VEIKLŲ įgyvendInimas, viešinimas ir sklaida</text:span></text:p>
      <text:p text:style-name="P286"/>
      <text:p text:style-name="P287"><text:span text:style-name="T288">20</text:span><text:span text:style-name="T289">.</text:span><text:span text:style-name="T290"><text:tab/></text:span><text:span text:style-name="T291">Pareiškėjas turi viešinti vei</text:span><text:span text:style-name="T292">klą Savivaldybės tinklapyje www.zarasai.lt bei socialiniuose tinkluose ne mažiau kaip vieną publikaciją apie skirtą finansavimą, kad visuomenė daugiau sužinotų apie juridinio asmens veiklos rezultatus.</text:span></text:p>
      <text:p text:style-name="P293"><text:span text:style-name="T294">21</text:span><text:span text:style-name="T295">.</text:span><text:span text:style-name="T296"><text:tab/>Pareiškėjas straipsnyje nurodo, kad veikla fin</text:span><text:span text:style-name="T297">ansuojama Savivaldybės biudžeto lėšomis.<text:s/></text:span></text:p>
      <text:p text:style-name="P298"/>
      <text:p text:style-name="P299"><text:span text:style-name="T300">VIII</text:span><text:span text:style-name="T301"><text:s/>SKYRIUS</text:span></text:p>
      <text:p text:style-name="P302"><text:span text:style-name="T303">BAIGIAMOSIOS NUOSTATOS</text:span></text:p>
      <text:p text:style-name="P304"/>
      <text:p text:style-name="P305"><text:span text:style-name="T306">22</text:span><text:span text:style-name="T307">.</text:span><text:span text:style-name="T308"><text:tab/>Pareiškėjui elektroniniu paštu, nurodytu prašyme, Savivaldybės administracijos siunčiami klausimai, prašymai, susiję su prašymo teikimu, laikomi oficialiais.</text:span></text:p>
      <text:p text:style-name="P309"><text:span text:style-name="T310">23</text:span><text:span text:style-name="T311">.</text:span><text:span text:style-name="T312"><text:tab/>Teikdamas prašymą, pareiškėjas sutinka, kad informacija, pateikta prašyme (išskyrus informaciją, kuri negali būti viešinama teisės aktų nustatyta tvarka), teisės aktų nustatyta tvarka gali būti viešinama su Aprašu susijusioje informacinėje medžiagoje,<text:s/></text:span><text:span text:style-name="T313">renginiuose.</text:span></text:p>
      <text:p text:style-name="P314"><text:span text:style-name="T315">24</text:span><text:span text:style-name="T316">.</text:span><text:span text:style-name="T317"><text:tab/>Paaiškėjus papildomoms aplinkybėms ar informacijai, kurios prašymo vertinimo metu nebuvo žinomos, bet galėjo turėti esminės įtakos sprendimui priimti, finansavimas gali būti neskiriamas, sustabdomas arba atšaukiamas. Tokiu atveju parei</text:span><text:span text:style-name="T318">škėjas privalo grąžinti skirtas lėšas į Savivaldybės biudžetą.</text:span></text:p>
      <text:p text:style-name="P319"><text:span text:style-name="T320">25</text:span><text:span text:style-name="T321">.</text:span><text:span text:style-name="T322"><text:tab/>Nustačius, kad pareiškėjas netinkamai atsiskaitė už skirtas lėšas arba skirtos lėšos buvo panaudotos ne pagal tikslinę paskirtį, jos turi būti grąžinamos į Savivaldybės biudžetą, ir par</text:span><text:span text:style-name="T323">eiškėjas, kuriam yra nustatytas pažeidimas, negali gauti finansavimo pagal 8 punkte nurodytas finansavimo sritis vienerius metus nuo tokio pažeidimo nustatymo momento.</text:span></text:p>
      <text:p text:style-name="P324"><text:span text:style-name="T325">26</text:span><text:span text:style-name="T326">.</text:span><text:span text:style-name="T327"><text:tab/>Aprašas keičiamas Savivaldybės tarybos sprendimu.</text:span></text:p>
      <text:p text:style-name="P328"><text:span text:style-name="T329">27</text:span><text:span text:style-name="T330">.</text:span><text:span text:style-name="T331"><text:tab/>Ginčai, kylantys dėl<text:s/></text:span><text:span text:style-name="T332">prašymo vertinimo rezultatų ar lėšų skyrimo, naudojimo ir atsiskaitymo, sprendžiami Lietuvos Respublikos teisės aktų nustatyta tvarka.</text:span></text:p>
      <text:p text:style-name="P333"/>
      <text:p text:style-name="P334"><text:span text:style-name="T33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span text:style-name="T74"><text:page-number text:fixed="false">3</text:page-number></text:span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3</meta:initial-creator>
    <dc:creator>adlibuser</dc:creator>
    <meta:creation-date>2024-09-16T20:14:00Z</meta:creation-date>
    <dc:date>2024-09-16T20:14:00Z</dc:date>
    <meta:print-date>2024-09-13T07:2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1163" meta:character-count="9125" meta:row-count="156" meta:non-whitespace-character-count="7994"/>
  </office:meta>
</office:document-meta>
</file>