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style:language-asian="lt" style:country-asian="LT"/>
    </style:style>
    <style:style style:name="P10" style:parent-style-name="Normal" style:family="paragraph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1" style:family="table-column">
      <style:table-column-properties style:column-width="3.225in"/>
    </style:style>
    <style:style style:name="Table40" style:family="table">
      <style:table-properties style:width="3.225in" fo:margin-left="0in" table:align="left"/>
    </style:style>
    <style:style style:name="TableRow42" style:family="table-row">
      <style:table-row-properties style:min-row-height="0.589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ableRow46" style:family="table-row">
      <style:table-row-properties style:min-row-height="0.055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TSP-162</text:span></text:p>
      <text:p text:style-name="P3">KUPIŠKIO RAJONO SAVIVALDYBĖS TARYBA</text:p>
      <text:p text:style-name="P4"/>
      <text:p text:style-name="P5">SPRENDIMAS</text:p>
      <text:p text:style-name="P6">DĖL TURTO PERDAVIMO</text:p>
      <text:p text:style-name="P7"/>
      <text:p text:style-name="P8">2020 m. birželio <text:s text:c="4"/>d. Nr. TS-</text:p>
      <text:p text:style-name="P9">Kupiškis</text:p>
      <text:p text:style-name="P10"/>
      <text:p text:style-name="P11"><text:span text:style-name="T12">Vadovaudamasi Lietuvos Respublikos vietos savivaldos įstatymo 6 straipsnio 31 punktu, 16 straipsnio 2 dalies 26 punktu, <text:s/></text:span><text:span text:style-name="T13">Lietuvos Respublikos valstybės ir savivaldybių turto valdymo, naudojimo ir disponavimo juo įstatymo 8 straipsniu, 12 straipsnio 1 ir 2 dalimis</text:span><text:span text:style-name="T14">, Kupiškio rajono savivaldybės turto perdavimo valdyti, naudoti ir disponuoti juo patikėjimo teise tvarkos aprašu,</text:span><text:span text:style-name="T15"><text:s/>patvirtintu Kupiškio rajono savivaldybės tarybos 2016 m. birželio 30 d. sprendimu Nr. TS-213 „Dėl Kupiškio rajono savivaldybės tarybos 2015 m. vasario 19 d. sprendimo Nr. TS-31 „Dėl Kupiškio rajono savivaldybės turto perdavimo valdyti, naudoti ir disponuo</text:span><text:span text:style-name="T16">ti juo patikėjimo teise tvarkos aprašo patvirtinimo“ pakeitimo“, <text:s/>ir atsižvelgdama į 2019 <text:s/>m. sausio 17 d. <text:s/>Dotacijos teikimo sutartį Nr. AT-D-3(2019), <text:s/>Kupiškio rajono savivaldybės taryba <text:s/>n u s p r e n d ž i a:</text:span><text:span text:style-name="T17"><text:s/></text:span></text:p>
      <text:p text:style-name="P18"><text:span text:style-name="T19">1</text:span><text:span text:style-name="T20">. Įsigijus pakuočių atliekų surinkimo i</text:span><text:span text:style-name="T21">š gyvenamųjų namų priemones perduoti UAB „Kupiškio komunalininkas“ Kupiškio rajono savivaldybės nuosavybės teise priklausantį turtą – 1646 pakuočių atliekų surinkimo iš gyvenamųjų namų priemonių (120 l ir 240 l talpos konteinerių) komplektus valdyti, naudo</text:span><text:span text:style-name="T22">ti ir disponuoti juo patikėjimo teise pagal turto patikėjimo sutartį 5 metams <text:s/>pakuočių atliekų surinkimui vykdyti.<text:s/></text:span></text:p>
      <text:p text:style-name="P23"><text:span text:style-name="T24">2</text:span><text:span text:style-name="T25">. Įgalioti Kupiškio rajono savivaldybės administracijos direktorių pasirašyti šio sprendimo 1 punkte nurodyto turto patikėjimo sutartį</text:span><text:span text:style-name="T26"><text:s/>ir perdavimo–priėmimo aktą.</text:span></text:p>
      <text:p text:style-name="P27"><text:span text:style-name="T28">3</text:span><text:span text:style-name="T29">. Įpareigoti UAB „Kupiškio komunalininkas“ <text:s/>materialųjį turtą, perduotą pagal turto patikėjimo sutartį, <text:s/>ne vėliau kaip iki 2020 m. rugsėjo 1 d. išdalinti Kupiškio rajono savivaldybės individualių valdų gyventojams, sudara</text:span><text:span text:style-name="T30">nt su jais panaudos sutartis.<text:s/></text:span></text:p>
      <text:p text:style-name="P31">Šis sprendimas per vieną mėnesį gali būti skundžiamas Lietuvos administracinių ginčų komisijos Panevėžio apygardos skyriui Lietuvos Respublikos ikiteisminio administracinių ginčų nagrinėjimo tvarkos įstatymo nustatyta tvarka,<text:s/>Regionų apygardos administracinio teismo Panevėžio rūmams (Respublikos g. 62, Panevėžys) Lietuvos Respublikos administracinių bylų teisenos įstatymo nustatyta tvarka.</text:p>
      <text:p text:style-name="P32"/>
      <text:p text:style-name="P33"><text:span text:style-name="T34">Savivaldybės <text:s/>meras <text:s text:c="28"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Parengė</text:p>
            <text:p text:style-name="P45">Infrastruktūros skyriaus vedėjo pavaduotoja</text:p>
          </table:table-cell>
        </table:table-row>
        <table:table-row table:style-name="TableRow46">
          <table:table-cell table:style-name="TableCell47">
            <text:p text:style-name="P48">Gintarė Balanoškaitė-Skardžiuvienė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_k</meta:initial-creator>
    <dc:creator>adlibuser</dc:creator>
    <meta:creation-date>2020-06-05T11:18:00Z</meta:creation-date>
    <dc:date>2020-06-05T11:18:00Z</dc:date>
    <meta:print-date>2020-06-05T10:38:00Z</meta:print-date>
    <meta:template xlink:href="Normal.dotm" xlink:type="simple"/>
    <meta:editing-cycles>2</meta:editing-cycles>
    <meta:editing-duration>PT0S</meta:editing-duration>
    <meta:user-defined meta:name="LabbisDVSAttachmentId">9177e9ed-83c5-49c8-a048-ab3153b72da9</meta:user-defined>
    <meta:document-statistic meta:page-count="1" meta:paragraph-count="15" meta:word-count="286" meta:character-count="2350" meta:row-count="61" meta:non-whitespace-character-count="2079"/>
  </office:meta>
</office:document-meta>
</file>