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text-align="justify" fo:margin-right="-0.0048in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margin-right="-0.0048in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indent="0.3937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indent="0.3937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4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048in" fo:text-indent="0.5in"/>
    </style:style>
    <style:style style:name="P68" style:parent-style-name="Normal" style:family="paragraph">
      <style:paragraph-properties fo:text-align="justify" fo:margin-right="-0.0048in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right="-0.004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048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center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indent="0.04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6">Įstatymo projektas</text:span></text:p>
      <text:p text:style-name="P7"/>
      <text:p text:style-name="P8"><text:span text:style-name="T9"/><text:span text:style-name="T10">LIETUVOS RESPUBLIKOS<text:s/></text:span></text:p>
      <text:p text:style-name="P11">VALSTYBINIŲ SOCIALINIO DRAUDIMO PENSIJŲ ĮSTATYMO NR. i-549<text:line-break/>7, 13 ir 16 STRAIPSNIų PAKEITIMO<text:s/></text:p>
      <text:p text:style-name="P12">ĮSTATYMAS</text:p>
      <text:p text:style-name="P13"/>
      <text:p text:style-name="P14">2016 m. <text:s text:c="8"/>Nr. 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 straipsnio pakeitimas<text:s/></text:span></text:p>
      <text:p text:style-name="P21">Pakeisti 7 straipsnį<text:s/>ir jį išdėstyti taip:</text:p>
      <text:p text:style-name="P22">„<text:span text:style-name="T23">7</text:span><text:span text:style-name="T24"><text:s/>straipsnis. Valstybinių socialinio draudimo pensijų mokėjimo šaltinis</text:span></text:p>
      <text:p text:style-name="P25">1. Valstybinės socialinio draudimo pensijos mokamos iš Valstybinio socialinio draudimo fondo biudžeto.</text:p>
      <text:p text:style-name="P26"><text:span text:style-name="T27">2</text:span><text:span text:style-name="T28">.</text:span><text:span text:style-name="T29"><text:s/>Jeigu ateinančių metų pensijų socialinio draudi</text:span><text:span text:style-name="T30">mo rūšies išlaidos viršija pensijų socialinio draudimo rūšies įplaukas</text:span><text:span text:style-name="T31">, šiam skirtumui padengti skiriami asignavimai iš valstybės biudžeto ir kitų valstybės piniginių išteklių. Asignavimų dydis tvirtinamas Valstybinio socialinio draudimo fondo biudžeto ati</text:span><text:span text:style-name="T32">tinkamų metų rodiklių patvirtinimo įstatymu.“</text:span></text:p>
      <text:p text:style-name="P33"/>
      <text:p text:style-name="P34"><text:span text:style-name="T35">2</text:span><text:span text:style-name="T36"><text:s/>straipsnis.<text:s/></text:span><text:span text:style-name="T37">13 straipsnio pakeitimas</text:span></text:p>
      <text:p text:style-name="P38">Pakeisti 13 straipsnį ir jį išdėstyti taip:</text:p>
      <text:p text:style-name="P39">„1. Valstybinės socialinio draudimo bazinės pensijos dydis negali būti mažesnis už 110 procentų minimalaus gyvenimo lygio (MGL).</text:p>
      <text:p text:style-name="P40"><text:span text:style-name="T41">2</text:span><text:span text:style-name="T42">. Valstybinės socialinio draudimo bazinės pensijos dydis</text:span><text:s/><text:span text:style-name="T43">ne rečiau kaip kartą per metus indeksuojamas pagal Seimo patvirtintą indeksavimo koeficientą (toliau – IK). IK apskaičiuojamas kaip<text:s/></text:span>septynerių paeiliui einančių metų<text:s/><text:span text:style-name="T44">šalies vidutinio mėnesinio bruto darbo užmokesčio<text:s/></text:span>augimo metinių tempų aritmetinis vidurkis: trejų metų, buvusių iki apskaičiavimo metų, apskaičiavimo metų ir trejų prognozuojamų metų. IK apskaičiuoti naudojami Lietuvos statistikos departamento skelbiami trejų metų, buvusių iki apskaičiavimo metų,<text:span text:style-name="T45"><text:s/>šalies vidutinio mėnesinio bruto darbo užmokesčio<text:s/></text:span>augimo duomenys ir<text:s/>Lietuvos Respublikos biudžeto sandaros įstatymo nustatyta tvarka parengtame<text:s/>apskaičiavimo metų Ekonominės raidos scenarijuje skelbiami<text:s/>apskaičiavimo metų ir trejų prognozuojamų metų<text:s/><text:span text:style-name="T46">šalies vidutinio mėnesinio bruto darbo užmokesčio<text:s/></text:span>augimo rodikliai. Šioje dalyje nustatyta tvarka apskaičiuotas IK<text:s/>taikomas, jei, jį<text:s/>pritaikius, pagal galiosiantį Lietuvos Respublikos valstybinio socialinio draudimo fondo biudžeto rodiklių patvirtinimo įstatymą pensijų socialinio draudimo rūšies išlaidos neviršija pensijų socialinio draudimo rūšies įplaukų<text:s/>indeksavimo metais<text:s/>ir po jų einančiais kalendoriniais metais prognozuojamos pensijų socialinio draudimo išlaidos nepradeda viršyti prognozuojamų pensijų socialinio draudimo rūšies įplaukų.<text:span text:style-name="T47"><text:s/>Jeigu pritaikius IK, pensijų socialinio draudimo rūšies išlaidos viršija pensijų socialinio draudimo rūšies įplaukas</text:span><text:span text:style-name="T48">  indeksavimo metais,  šiam skirtumui padengti skiriami asignavima</text:span><text:span text:style-name="T49">i iš valstybės biudžeto ir kitų valstybės piniginių išteklių.</text:span></text:p>
      <text:p text:style-name="P50">3.<text:s/><text:span text:style-name="T51">2</text:span>.Valstybinės socialinio draudimo bazinės pensijos dydį tvirtina Vyriausybė Valstybinio socialinio draudimo fondo tarybos teikimu.</text:p>
      <text:p text:style-name="P52">4. IK apskaičiavimo tvarką tvirtina Vyriausybė.“</text:p>
      <text:p text:style-name="P53"/>
      <text:p text:style-name="P54"><text:span text:style-name="T55">3</text:span><text:span text:style-name="T56"><text:s/>straipsnis.<text:s/></text:span><text:span text:style-name="T57">16 straipsnio 1 dalies pakeitimas</text:span></text:p>
      <text:p text:style-name="P58"><text:span text:style-name="T59">Pakeisti 16 straipsnio 1 dalį ir ją išdėstyti taip:</text:span></text:p>
      <text:p text:style-name="P60"><text:span text:style-name="T61">„</text:span><text:span text:style-name="T62">1</text:span><text:span text:style-name="T63">. Einamųjų metų draudžiamosios pajamos ne rečiau kaip kartą per metus<text:s/></text:span><text:span text:style-name="T64">indeksuojamos pagal patvirtintą IK, apskaičiuotą 13 straipsnyje nustatyt</text:span><text:span text:style-name="T65">a tvarka.<text:s/></text:span><text:span text:style-name="T66">Pagal šias draudžiamąsias pajamas apskaičiuojama valstybinės socialinio draudimo senatvės pensijos papildoma dalis (24 straipsnis).“</text:span></text:p>
      <text:p text:style-name="P67"/>
      <text:p text:style-name="P68"><text:span text:style-name="T69">4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, išskyrus šio straipsnio 2<text:s/></text:span><text:span text:style-name="T75">dalį, įsigalioja 2017 m. sausio 1 d.</text:span></text:p>
      <text:p text:style-name="P76"><text:span text:style-name="T77">2</text:span><text:span text:style-name="T78">. Vyriausybė iki įstatymo įsigaliojimo priima šio įstatymo įgyvendinimo teisės aktus.</text:span></text:p>
      <text:p text:style-name="Normal"/>
      <text:p text:style-name="P79"/>
      <text:p text:style-name="P80"/>
      <text:p text:style-name="P81"/>
      <text:p text:style-name="P82"><text:span text:style-name="T83">Skelbiu šį Lietuvos Respublikos Seimo priimtą įstatymą.<text:s/></text:span></text:p>
      <text:p text:style-name="P84"/>
      <text:p text:style-name="P85">Respublikos Prezidentas</text:p>
      <text:p text:style-name="Normal"/>
      <text:p text:style-name="Normal"/>
      <text:p text:style-name="Normal">Teikia</text:p>
      <text:p text:style-name="Normal"/>
      <text:p text:style-name="Normal">Seimo narys<text:tab/><text:tab/><text:tab/><text:tab/>Rimantas<text:s/>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 STRAIPSNIO PAKEITIMO ĮSTATYMAS</dc:title>
    <meta:initial-creator>Rima</meta:initial-creator>
    <dc:creator>CLUSadmin</dc:creator>
    <meta:creation-date>2016-05-17T19:07:00Z</meta:creation-date>
    <dc:date>2016-05-17T19:07:00Z</dc:date>
    <meta:print-date>2016-05-17T12:1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39" meta:character-count="3542" meta:row-count="116" meta:non-whitespace-character-count="3134"/>
  </office:meta>
</office:document-meta>
</file>