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9" style:parent-style-name="Normal" style:family="paragraph">
      <style:paragraph-properties fo:text-align="end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text-align="center" fo:margin-right="-0.0361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3" style:parent-style-name="Normal" style:family="paragraph">
      <style:paragraph-properties fo:text-align="center" style:line-height-at-least="0.25in" fo:text-indent="0.5in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 style:line-height-at-least="0.25in" fo:text-indent="0.5in"/>
      <style:text-properties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19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20" style:parent-style-name="Normal" style:family="paragraph">
      <style:paragraph-properties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1" style:parent-style-name="Normal" style:family="paragraph">
      <style:paragraph-properties fo:keep-with-next="always" text:number-lines="false"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347in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347in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font-weight="bold" style:font-weight-asian="bold" fo:color="#000000" style:language-asian="ar" style:country-asian="SA" fo:hyphenate="false"/>
    </style:style>
    <style:style style:name="P45" style:parent-style-name="Normal" style:family="paragraph">
      <style:paragraph-properties fo:text-align="justify" fo:line-height="150%" fo:text-indent="0.2958in"/>
      <style:text-properties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8" style:parent-style-name="Normal" style:family="paragraph">
      <style:paragraph-properties fo:text-align="justify" fo:text-indent="0.2958in"/>
      <style:text-properties fo:font-style="italic" style:font-style-asian="italic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2958in"/>
      <style:text-properties style:language-asian="ar" style:country-asian="SA" fo:hyphenate="false"/>
    </style:style>
    <style:style style:name="P50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Tarybos konvencijos<text:s/></text:span></text:p>
      <text:p text:style-name="P16">dėl bendros kino filmų gamybos (pataisytos) ratifikavimo</text:p>
      <text:p text:style-name="P17"/>
      <text:p text:style-name="P18">2017 m. <text:s text:c="15"/>d. Nr. <text:s text:c="5"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Konvencijos ratifikavimas</text:span></text:p>
      <text:p text:style-name="P26"><text:span text:style-name="T27">Lietuvos Respublikos Seimas, vadovaudamasis Lietuvos Respublikos Konstitucijos 67 straipsnio 16 punktu, 138 straipsnio pirmosios dalies 6 punktu ir atsižvelgdamas į Lietuvos Respublikos Prezidento 2017 m. gruodžio 2</text:span><text:span text:style-name="T28">0 d. dekretą Nr. 1K-1177, ratifikuoja 2017 m. sausio 30 d. Roterdame priimtą Europos Tarybos konvenciją dėl bendros kino filmų gamybos (pataisytą) <text:s text:c="10"/>(toliau – Konvencija) su išlyga.<text:s/></text:span></text:p>
      <text:p text:style-name="P29"/>
      <text:p text:style-name="P30"><text:span text:style-name="T31">2</text:span><text:span text:style-name="T32"><text:s/>straipsnis.<text:s/></text:span><text:span text:style-name="T33">Lietuvos Respublikos išlyga</text:span></text:p>
      <text:p text:style-name="P34">Vadovaudamasis Konvencijos 22 straipsnio 1 dalimi,<text:s/><text:span text:style-name="T35">Lietuvos Respublikos Seimas pareiškia, kad Lietuvos Respublika pasilieka teisę nustatyti didžiausią įnašo į bendros gamybos išlaidas dalį, kuri gali skirtis nuo nustatytos Konvencijos 9 straipsnio 1 dalies</text:span><text:span text:style-name="T36"><text:s/>a punkte.</text:span></text:p>
      <text:p text:style-name="P37"/>
      <text:p text:style-name="P38"><text:span text:style-name="T39">3</text:span><text:span text:style-name="T40"><text:s/>straipsnis.<text:s/></text:span><text:span text:style-name="T41">Pasiūlymas Lietuvos Respublikos Vyriausybei<text:s/></text:span></text:p>
      <text:p text:style-name="P42"><text:span text:style-name="T43">Lietuvos Respublikos Vyriausybė paskiria instituciją, atsakingą už šios Konvencijos nuostatų įgyvendinimą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<text:span text:style-name="T51">Respu</text:span><text:span text:style-name="T52">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7-12-20T13:26:00Z</meta:creation-date>
    <dc:date>2017-12-20T13:26:00Z</dc:date>
    <meta:print-date>2017-03-22T14:0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9" meta:character-count="1195" meta:row-count="97" meta:non-whitespace-character-count="1068"/>
  </office:meta>
</office:document-meta>
</file>