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end" fo:text-indent="4.1347in" style:page-number="1"/>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text-properties fo:font-size="10pt" style:font-size-asian="10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text-properties fo:font-size="10pt" style:font-size-asian="10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fo:language="en" fo:country="U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fo:language="en" fo:country="US"/>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fo:font-size="10pt" style:font-size-asian="10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ize="10pt" style:font-size-asian="10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margin-right="-0.0986in"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language="en" fo:country="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fo:language="en" fo:country="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07%" fo:margin-right="-0.0986in"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style="italic" style:font-style-asian="italic" style:font-style-complex="italic"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margin-right="-0.0986in" fo:text-indent="0.4923in"/>
      <style:text-properties fo:color="#FF0000" style:font-size-complex="12pt" style:language-asian="lt" style:country-asian="LT"/>
    </style:style>
    <style:style style:name="P48" style:parent-style-name="Normal" style:family="paragraph">
      <style:paragraph-properties fo:text-align="justify" fo:margin-right="-0.0986in" fo:text-indent="0.4923in"/>
    </style:style>
    <style:style style:name="P49"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T50" style:parent-style-name="DefaultParagraphFont" style:family="text">
      <style:text-properties fo:color="#00000A" style:font-size-complex="12pt"/>
    </style:style>
    <style:style style:name="P51" style:parent-style-name="Normal" style:family="paragraph">
      <style:paragraph-properties fo:text-align="justify" fo:margin-right="-0.0986in"/>
      <style:text-properties fo:color="#FF0000" style:font-size-complex="12pt" style:language-asian="lt" style:country-asian="LT"/>
    </style:style>
    <style:style style:name="P52"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VALSTYBINĖ ENERGETIKOS REGULIAVIMO TARYBA</text:p>
      <text:p text:style-name="P5"/>
      <text:p text:style-name="P6">NUTARIMAS</text:p>
      <text:p text:style-name="P7"><text:span text:style-name="T8">DĖL VALSTYBINĖS ENERGETIKOS REGULIAVIMO TARYBOS 20</text:span><text:span text:style-name="T9">20</text:span><text:span text:style-name="T10"> M. RUGPJŪČIO </text:span><text:span text:style-name="T11">7</text:span><text:span text:style-name="T12"> D. NUTARIMO NR. O3E-699 „</text:span><text:span text:style-name="T13">DĖL </text:span><text:span text:style-name="T14">ASMENŲ PRAŠYMŲ LEISTI VEIKTI BANDOMOJOJE ENERGETIKOS INOVACIJŲ APLINKOJE PATEIKIMO IR<text:s/></text:span><text:span text:style-name="T15">NAGRINĖJIMO BEI VEIKLOS BANDOMOJOJE ENERGETIKOS INOVACIJŲ APLINKOJE VYKDYMO TVARKOS APRAŠO PATVIRTINIMO</text:span><text:span text:style-name="T16">“ PAKEITIMO</text:span></text:p>
      <text:p text:style-name="P17"/>
      <text:p text:style-name="P18">2021 m. <text:s text:c="19"/>d. Nr. O3E-</text:p>
      <text:p text:style-name="P19">Vilnius</text:p>
      <text:p text:style-name="P20"/>
      <text:p text:style-name="P21"><text:span text:style-name="T22">Vadovaudamasi Lietuvos Respublikos energetikos įstatymo 8 straipsnio 11 dalies 32 punktu, at</text:span><text:span text:style-name="T23">sižvelgdama į Valstybinės energetikos reguliavimo tarybos (toliau – Taryba) Šilumos ir vandens departamento Šilumos bazinių kainų skyriaus 2021 m. <text:s text:c="5"/> d. pažymą Nr. O5E- <text:s text:c="3"/>„Dėl Valstybinės energetikos reguliavimo tarybos 2020 m. rugpjūčio 7 d. nutarimo<text:s/></text:span><text:span text:style-name="T24">Nr. O3E-699 „Dėl Asmenų prašymų leisti veikti bandomojoje energetikos inovacijų aplinkoje pateikimo ir nagrinėjimo bei veiklos bandomojoje energetikos inovacijų aplinkoje vykdymo tvarkos aprašo patvirtinimo“ pakeitimo“ Taryba<text:s/></text:span><text:span text:style-name="T25">n u t a r i a:</text:span></text:p>
      <text:p text:style-name="P26"><text:span text:style-name="T27">Pakeisti Tary</text:span><text:span text:style-name="T28">bos<text:s/></text:span><text:span text:style-name="T29">20</text:span><text:span text:style-name="T30">20</text:span><text:span text:style-name="T31"><text:s/>m. rugpjūčio 7 d. nutarimu Nr. O3-699 „Dėl<text:s/></text:span><text:span text:style-name="T32">Asmenų prašymų leisti veikti bandomojoje energetikos inovacijų aplinkoje pateikimo ir nagrinėjimo bei veiklos bandomojoje energetikos inovacijų aplinkoje vykdymo tvarkos aprašo patvirtinimo</text:span><text:span text:style-name="T33">“ patvirtinto<text:s/></text:span><text:span text:style-name="T34">A</text:span><text:span text:style-name="T35">smenų prašymų leisti veikti bandomojoje energetikos inovacijų aplinkoje pateikimo ir nagrinėjimo bei veiklos bandomojoje energetikos inovacijų aplinkoje vykdymo tvarkos aprašo</text:span><text:span text:style-name="T36"><text:s/></text:span><text:span text:style-name="T37">9.4 pa</text:span><text:span text:style-name="T38">punktį ir jį išdėstyti taip:</text:span></text:p>
      <text:p text:style-name="P39"><text:span text:style-name="T40">„</text:span><text:span text:style-name="T41">9.4</text:span><text:span text:style-name="T42">.  </text:span><text:span text:style-name="T43">Naujumas/esminis patobulinimas</text:span><text:span text:style-name="T44">: siek</text:span><text:span text:style-name="T45">iama išbandyti energetikos inovaciją, kuri dar nėra laikoma įprastine verslo praktika ir nėra įprastai taikoma kitų šalių rinkose bei (ar) Lietuvoje, taip pat nėra naudojama pagal Lietuvos Respublikos energetikos ministerijos tvirtinamuose Energijos vartoj</text:span><text:span text:style-name="T46">imo efektyvumo didinimo veiksmų planuose numatytas priemones;“</text:span></text:p>
      <text:p text:style-name="P47"/>
      <text:p text:style-name="P48"/>
      <text:p text:style-name="P49"><text:span text:style-name="T50">Tarybos pirmininkas</text:span></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us Krinickas</meta:initial-creator>
    <dc:creator>adlibuser</dc:creator>
    <meta:creation-date>2021-02-26T07:43:00Z</meta:creation-date>
    <dc:date>2021-02-26T07:43:00Z</dc:date>
    <meta:print-date>2019-08-29T21:43:00Z</meta:print-date>
    <meta:template xlink:href="Normal.dotm" xlink:type="simple"/>
    <meta:editing-cycles>2</meta:editing-cycles>
    <meta:editing-duration>PT0S</meta:editing-duration>
    <meta:user-defined meta:name="ContentTypeId">0x0101004590D515A41C61488928643351F4CD86</meta:user-defined>
    <meta:document-statistic meta:page-count="1" meta:paragraph-count="11" meta:word-count="234" meta:character-count="1869" meta:row-count="32" meta:non-whitespace-character-count="1646"/>
  </office:meta>
</office:document-meta>
</file>