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BITĖ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Bitė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04:00Z</meta:creation-date>
    <dc:date>2022-05-07T08:04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3" meta:character-count="756" meta:row-count="21" meta:non-whitespace-character-count="682"/>
  </office:meta>
</office:document-meta>
</file>