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tyle-complex="italic" fo:text-transform="uppercase" style:text-position="-25% 100%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text-position="-25% 100%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margin-right="0.083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32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tyle-complex="italic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tyle-complex="italic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tyle-complex="italic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tyle-complex="italic" style:font-size-complex="12pt" style:language-asian="lt" style:country-asian="LT"/>
    </style:style>
    <style:style style:name="T14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52" style:parent-style-name="DefaultParagraphFont" style:family="text">
      <style:text-properties style:font-style-complex="italic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tyle-complex="italic"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tyle-complex="italic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0159in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634in">
        <style:tab-stops>
          <style:tab-stop style:type="left" style:position="0.3937in"/>
          <style:tab-stop style:type="left" style:position="0.8861in"/>
        </style:tab-stops>
      </style:paragraph-properties>
      <style:text-properties fo:color="#000000"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  <style:text-properties fo:color="#FF0000"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8861in"/>
        </style:tab-stops>
      </style:paragraph-properties>
      <style:text-properties fo:color="#000000"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UŽDAROSIOS AKCINĖS BENDROVĖS „Šiaulių vandenys“ PERSKAIČIUOTŲ Geriamojo vandens tiekimo ir nuotekų tvarkymo bei paviršinių nuotekų tvarkymo paslaugų bazinių kainų</text:span><text:span text:style-name="T15"><text:s/></text:span><text:span text:style-name="T16">NUSTATYMO</text:span></text:p>
      <text:p text:style-name="P17"/>
      <text:p text:style-name="P18">2022 m. liepos <text:s text:c="5"/>d. Nr. T-</text:p>
      <text:p text:style-name="P19">Šiauliai</text:p>
      <text:p text:style-name="P20"/>
      <text:p text:style-name="P21"><text:span text:style-name="T22">Vadovaudamasi<text:s/></text:span><text:span text:style-name="T23">Lietuvos Respublikos vietos savivaldos įstatymo 16 straipsnio 2 dalies 37 punktu, 18 straipsnio 1 dalimi, Lietuvos Respublikos geriamojo vandens tiekimo ir nuotekų tvarkymo įstatymo 10 straipsnio 7 ir 8</text:span><text:span text:style-name="T24"><text:s/>punktais, 34 straipsnio 2 ir 13 dalimis, Geriamojo vandens tiekimo ir nuotekų tvarkymo bei paviršinių nuotekų tvarkymo paslaugų kainų nustatymo metodikos, patvirtintos Valstybinės energetikos reguliavimo tarybos 2006 m. gruodžio 21 d. nutarimu Nr. O3 - 92</text:span><text:span text:style-name="T25"><text:s/>„Dėl Geriamojo vandens tiekimo ir nuotekų tvarkymo paslaugų kainų nustatymo metodikos“, 28.1 ir 30.3 papunkčiais, Valstybinės energetikos reguliavimo tarybos 2022 m. gegužės 31 d. nutarimu Nr. O3E-810 „Dėl UAB „Šiaulių vandenys“ perskaičiuotų geriamojo va</text:span><text:span text:style-name="T26">ndens tiekimo ir nuotekų tvarkymo bei paviršinių nuotekų tvarkymo paslaugų bazinių kainų derinimo“, atsižvelgdama į UAB „Šiaulių vandenys“ 2022-06-08 raštą Nr. S-1604 „Dėl UAB „Šiaulių vandenys“ perskaičiuotų geriamojo vandens tiekimo ir nuotekų tvarkymo b</text:span><text:span text:style-name="T27">ei paviršinių<text:s/></text:span><text:soft-page-break/><text:span text:style-name="T28">nuotekų tvarkymo paslaugų bazinių kainų nustatymo“, Šiaulių miesto savivaldybės taryba <text:s text:c="42"/></text:span><text:span text:style-name="T29">n u s p r e n d ž i a:</text:span></text:p>
      <text:p text:style-name="P30"><text:span text:style-name="T31">1</text:span><text:span text:style-name="T32">. Nustatyti UAB „Šiaulių vandenys“ perskaičiuotas geriamojo vandens tiekimo ir nuotek</text:span><text:span text:style-name="T33">ų tvarkymo bei paviršinių nuotekų tvarkymo paslaugų bazines kainas (be pridėtinės vertės mokesčio):</text:span></text:p>
      <text:p text:style-name="P34"><text:span text:style-name="T35">1.1</text:span><text:span text:style-name="T36">. perskaičiuotą geriamojo vandens tiekimo ir nuotekų tvarkymo paslaugų bazinę kainą vartotojams, perkantiems geriamojo vandens tiekimo ir nuotekų tvark</text:span><text:span text:style-name="T37">ymo paslaugas<text:s/></text:span><text:span text:style-name="T38"><text:line-break/>bute, – 2,82 Eur/m</text:span><text:span text:style-name="T39">3</text:span><text:span text:style-name="T40">, iš šio skaičiaus:</text:span></text:p>
      <text:p text:style-name="P41"><text:span text:style-name="T42">1.1.1</text:span><text:span text:style-name="T43">. geriamojo vandens tiekimo – 1,09 Eur/m</text:span><text:span text:style-name="T44">3</text:span><text:span text:style-name="T45">;</text:span></text:p>
      <text:p text:style-name="P46"><text:span text:style-name="T47">1.1.2</text:span><text:span text:style-name="T48">. nuotekų tvarkymo – 1,73 Eur/m</text:span><text:span text:style-name="T49">3</text:span><text:span text:style-name="T50">, iš šio skaičiaus:</text:span></text:p>
      <text:p text:style-name="P51"><text:span text:style-name="T52">1.1.2.1</text:span><text:span text:style-name="T53">. nuotekų surinkimo – 0,66 Eur/m</text:span><text:span text:style-name="T54">3</text:span><text:span text:style-name="T55">;</text:span></text:p>
      <text:p text:style-name="P56"><text:span text:style-name="T57">1.1.2.2</text:span><text:span text:style-name="T58">. nuotekų valymo – 0,63 Eur/m</text:span><text:span text:style-name="T59">3</text:span><text:span text:style-name="T60">;</text:span></text:p>
      <text:p text:style-name="P61"><text:span text:style-name="T62">1.1.2.3</text:span><text:span text:style-name="T63">. nuotekų dumblo tvarkymo – 0,44 Eur/m</text:span><text:span text:style-name="T64">3</text:span><text:span text:style-name="T65">;</text:span></text:p>
      <text:p text:style-name="P66"><text:span text:style-name="T67">1.2</text:span><text:span text:style-name="T68">. perskaičiuotą geriamojo vandens tiekimo ir nuotekų tvarkymo paslaugų bazinę kainą vartotojams, perkantiems geriamojo vandens tiekimo ir nuotekų tvarkymo paslaugas individualių gyvenamųjų namų a</text:span><text:span text:style-name="T69">r kitų patalpų, skirtų asmeninėms, šeimos ar namų reikmėms,<text:s/></text:span><text:span text:style-name="T70"><text:line-break/>įvaduose, – 2,78 Eur/m</text:span><text:span text:style-name="T71">3</text:span><text:span text:style-name="T72">, iš šio skaičiaus:</text:span></text:p>
      <text:p text:style-name="P73"><text:span text:style-name="T74">1.2.1</text:span><text:span text:style-name="T75">. geriamojo vandens tiekimo – 1,08 Eur/m</text:span><text:span text:style-name="T76">3</text:span><text:span text:style-name="T77">;</text:span></text:p>
      <text:p text:style-name="P78"><text:span text:style-name="T79">1.2.2</text:span><text:span text:style-name="T80">. nuotekų tvarkymo – 1,70 Eur/m</text:span><text:span text:style-name="T81">3</text:span><text:span text:style-name="T82">, iš šio skaičiaus:</text:span></text:p>
      <text:p text:style-name="P83"><text:span text:style-name="T84">1.2.2.1</text:span><text:span text:style-name="T85">. nuotekų surinkimo – 0,65 Eur/m</text:span><text:span text:style-name="T86">3</text:span><text:span text:style-name="T87">;</text:span></text:p>
      <text:p text:style-name="P88"><text:span text:style-name="T89">1.2.2.2</text:span><text:span text:style-name="T90">. nuotekų valymo – 0,62 Eur/m</text:span><text:span text:style-name="T91">3</text:span><text:span text:style-name="T92">;</text:span></text:p>
      <text:p text:style-name="P93"><text:span text:style-name="T94">1.2.2.3</text:span><text:span text:style-name="T95"><text:s/>nuotekų dumblo tvarkymo – 0,43 Eur/m</text:span><text:span text:style-name="T96">3</text:span><text:span text:style-name="T97">;</text:span></text:p>
      <text:p text:style-name="P98"><text:span text:style-name="T99">1.3</text:span><text:span text:style-name="T100">. perskaičiuotą geriamojo vandens tiekimo ir nuotekų tvarkymo paslaugų bazinę kainą abonentams, perkantiems geriamojo vandens tiekimo ir nuotekų tva</text:span><text:span text:style-name="T101">rkymo paslaugas buities ir<text:s/></text:span><text:soft-page-break/><text:span text:style-name="T102">komerciniams poreikiams bei perkantiems geriamąjį vandenį, skirtą karštam vandeniui ruošti ir tiekiamą abonentams, – 2,88 Eur/m</text:span><text:span text:style-name="T103">3</text:span><text:span text:style-name="T104">, iš šio skaičiaus:</text:span></text:p>
      <text:p text:style-name="P105"><text:span text:style-name="T106">1.3.1</text:span><text:span text:style-name="T107">. geriamojo vandens tiekimo – 1,18 Eur/m</text:span><text:span text:style-name="T108">3</text:span><text:span text:style-name="T109">;</text:span></text:p>
      <text:p text:style-name="P110"><text:span text:style-name="T111">1.3.2</text:span><text:span text:style-name="T112">. nuotekų tvarkymo – 1</text:span><text:span text:style-name="T113">,70 Eur/m</text:span><text:span text:style-name="T114">3</text:span><text:span text:style-name="T115">, iš šio skaičiaus:</text:span></text:p>
      <text:p text:style-name="P116"><text:span text:style-name="T117">1.3.2.1</text:span><text:span text:style-name="T118">. nuotekų surinkimo – 0,65 Eur/m</text:span><text:span text:style-name="T119">3</text:span><text:span text:style-name="T120">;</text:span></text:p>
      <text:p text:style-name="P121"><text:span text:style-name="T122">1.3.2.2</text:span><text:span text:style-name="T123">. nuotekų valymo – 0,62 Eur/m</text:span><text:span text:style-name="T124">3</text:span><text:span text:style-name="T125">;</text:span></text:p>
      <text:p text:style-name="P126"><text:span text:style-name="T127">1.3.2.3</text:span><text:span text:style-name="T128">. nuotekų dumblo tvarkymo – 0,43 Eur/m</text:span><text:span text:style-name="T129">3</text:span><text:span text:style-name="T130">;</text:span></text:p>
      <text:p text:style-name="P131"><text:span text:style-name="T132">1.4</text:span><text:span text:style-name="T133">. perskaičiuotą geriamojo vandens tiekimo ir nuotekų tvarkymo paslaugų<text:s/></text:span><text:span text:style-name="T134">bazinę kainą abonentams, perkantiems geriamąjį vandenį, skirtą patalpoms šildyti ir tiekiamą vartotojams ir abonentams, bei geriamąjį vandenį, skirtą karštam vandeniui ruošti ir tiekiamą vartotojams, ir vartotojų kategorijai, perkančiai paslaugas daugiabuč</text:span><text:span text:style-name="T135">ių gyvenamųjų namų arba individualių gyvenamųjų namų bendrijų įvade, – 2,77 Eur/m</text:span><text:span text:style-name="T136">3</text:span><text:span text:style-name="T137">, iš šio skaičiaus:</text:span></text:p>
      <text:p text:style-name="P138"><text:span text:style-name="T139">1.4.1</text:span><text:span text:style-name="T140">. geriamojo vandens tiekimo – 1,07 Eur/m</text:span><text:span text:style-name="T141">3</text:span><text:span text:style-name="T142">;</text:span></text:p>
      <text:p text:style-name="P143"><text:span text:style-name="T144">1.4.2</text:span><text:span text:style-name="T145">. nuotekų tvarkymo – 1,70 Eur/m</text:span><text:span text:style-name="T146">3</text:span><text:span text:style-name="T147">, iš šio skaičiaus:</text:span></text:p>
      <text:p text:style-name="P148"><text:span text:style-name="T149">1.4.2.1</text:span><text:span text:style-name="T150">. nuotekų surinkimo – 0,65 Eur/m</text:span><text:span text:style-name="T151">3</text:span><text:span text:style-name="T152">;</text:span></text:p>
      <text:p text:style-name="P153"><text:span text:style-name="T154">1.4.2.2</text:span><text:span text:style-name="T155">. nuotekų valymo – 0,62 Eur/m</text:span><text:span text:style-name="T156">3</text:span><text:span text:style-name="T157">;</text:span></text:p>
      <text:p text:style-name="P158"><text:span text:style-name="T159">1.4.2.3</text:span><text:span text:style-name="T160">. nuotekų dumblo tvarkymo – 0,43 Eur/m</text:span><text:span text:style-name="T161">3</text:span><text:span text:style-name="T162">;</text:span></text:p>
      <text:p text:style-name="P163"><text:span text:style-name="T164">1.5</text:span><text:span text:style-name="T165">. perskaičiuotą paviršinių nuotekų tvarkymo paslaugų bazinę kainą abonentams, perkantiems paviršinių nuotekų tvarkymo paslaugas – 0,33 Eur/m</text:span><text:span text:style-name="T166">3</text:span><text:span text:style-name="T167">.</text:span></text:p>
      <text:p text:style-name="P168"><text:span text:style-name="T169">2</text:span><text:span text:style-name="T170">.<text:s/></text:span><text:span text:style-name="T171">Nustatyti, kad<text:s/></text:span><text:span text:style-name="T172">šio sprendimo 1 punkte nurodytos perskaičiuotos geriamojo vandens tiekimo ir nuotekų tvarkymo paslaugų, paviršinių nuotekų tvarkymo paslaugų bazinės kainos<text:s/></text:span><text:span text:style-name="T173">įsigalioja ne anksčiau kaip po 30 kalendorinių dienų, kai jas viešai paskelbia ger</text:span><text:span text:style-name="T174">iamojo vandens tiekėjas ir nuotekų tvarkytojas, ir taikomos nuo kito mėnesio (einančio po mėnesio, kai kainos įsigalioja) pirmosios dienos.</text:span></text:p>
      <text:p text:style-name="P175"><text:span text:style-name="T176">3</text:span><text:span text:style-name="T177">. Pripažinti netekusiu galios Šiaulių miesto savivaldybės tarybos 2021 m. birželio 3 d. sprendimą Nr. T-266 „Dė</text:span><text:span text:style-name="T178">l uždarosios akcinės bendrovės „Šiaulių vandenys“ geriamojo vandens tiekimo ir nuotekų tvarkymo bei paviršinių nuotekų tvarkymo paslaugų perskaičiuotų bazinių kainų nustatymo“ nuo šio sprendimo 1 punkte nurodytų perskaičiuotų geriamojo vandens tiekimo ir n</text:span><text:span text:style-name="T179">uotekų tvarkymo bei paviršinių nuotekų tvarkymo paslaugų bazinių kainų įsigaliojimo dienos.</text:span></text:p>
      <text:p text:style-name="P180"><text:span text:style-name="T181">Šis sprendimas ne vėliau kaip per mėnesį nuo jo įteikimo dienos gali būti skundžiamas paduodant skundą Lietuvos administracinių ginčų komisijos Šiaulių apygardos sk</text:span><text:span text:style-name="T182">yriui adresu: Dvaro g. 81, Šiauliai, arba Regionų apygardos administraciniam teismui bet kuriuose šio teismo rūmuose.</text:span></text:p>
      <text:p text:style-name="P183"/>
      <text:p text:style-name="P184"/>
      <text:p text:style-name="P185"/>
      <text:p text:style-name="P186"/>
      <text:p text:style-name="P187"><text:span text:style-name="T188">Savivaldybės meras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.bendziuviene</meta:initial-creator>
    <dc:creator>adlibuser</dc:creator>
    <meta:creation-date>2022-06-15T21:00:00Z</meta:creation-date>
    <dc:date>2022-06-15T21:00:00Z</dc:date>
    <meta:print-date>2019-05-20T06:46:00Z</meta:print-date>
    <meta:template xlink:href="Normal.dotm" xlink:type="simple"/>
    <meta:editing-cycles>2</meta:editing-cycles>
    <meta:editing-duration>PT0S</meta:editing-duration>
    <meta:document-statistic meta:page-count="4" meta:paragraph-count="100" meta:word-count="621" meta:character-count="5143" meta:row-count="231" meta:non-whitespace-character-count="4622"/>
  </office:meta>
</office:document-meta>
</file>