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5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1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VANDENS</text:span><text:span text:style-name="T14"><text:s/>įstatymo<text:s/></text:span><text:span text:style-name="T15">Nr.</text:span><text:span text:style-name="T16"><text:s/>VIII-474</text:span><text:span text:style-name="T17"><text:s/>15</text:span><text:span text:style-name="T18"><text:s/>STRAIPSNIO</text:span><text:span text:style-name="T19"><text:s/>pakeitimo</text:span></text:p>
      <text:p text:style-name="P20">ĮSTATYMAS</text:p>
      <text:h text:style-name="P21" text:outline-level="3"/>
      <text:p text:style-name="P22">2023 m. <text:s text:c="40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5 straipsnio pakeitimas</text:span></text:p>
      <text:p text:style-name="P29"><text:span text:style-name="T30">Pakeisti 15 straipsnio 3 dalį<text:s/></text:span><text:span text:style-name="T31">ir ją išdėstyti<text:s/></text:span><text:span text:style-name="T32">taip:</text:span></text:p>
      <text:p text:style-name="P33"><text:span text:style-name="T34">„</text:span><text:span text:style-name="T35">3</text:span><text:span text:style-name="T36">. Dėl nepalankių klimatinių sąlygų, netinkamai veikiančių ir (arba) neveikiančių hidrotechninių statinių sunykę tvenkiniai,</text:span><text:span text:style-name="T37"><text:s/>kurių</text:span><text:span text:style-name="T38"><text:s/></text:span><text:span text:style-name="T39">atstatyti netikslinga, ir (arba) panaikinti tvenkiniai pripažįstami nepaviršiniais vandens telkiniais aplinkos ministro nustatyta tvarka. Sprendimą dėl tvenkinio pripažinimo nepaviršiniu vandens telkiniu priima aplinkos ministras, suderinęs šį sprendimą su</text:span><text:span text:style-name="T40"><text:s/>Vyriausybės įgaliota institucija ir savivaldybės, kurios teritorijoje<text:s/></text:span><text:span text:style-name="T41">yra pripažintas</text:span><text:span text:style-name="T42"><text:s/>nepaviršiniu vandens telkiniu tvenkinys, administracija. Pripažinti nepaviršiniais vandens telkiniais tvenkiniai, kurie Aplinkos apsaugos įstatyme nustatyta tvarka regis</text:span><text:span text:style-name="T43">truoti Lietuvos Respublikos upių, ežerų ir tvenkinių kadastre, šio kadastro nuostatų nustatyta tvarka iš jo išregistruojami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202</text:span><text:span text:style-name="T52">4</text:span><text:span text:style-name="T53"> m. sausio 1 d.</text:span></text:p>
      <text:p text:style-name="P54"/>
      <text:p text:style-name="P55"/>
      <text:h text:style-name="P56" text:outline-level="3"><text:span text:style-name="T57">Skelbiu šį Lietuvos<text:s/></text:span><text:span text:style-name="T58">Respublikos Seimo priimtą įstatymą.</text:span></text:h>
      <text:h text:style-name="P59" text:outline-level="3"/>
      <text:h text:style-name="P60" text:outline-level="3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5-19T07:10:00Z</meta:creation-date>
    <dc:date>2023-05-19T07:10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5" meta:word-count="144" meta:character-count="1202" meta:row-count="31" meta:non-whitespace-character-count="1073"/>
  </office:meta>
</office:document-meta>
</file>