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9798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line-height="115%"/>
      <style:text-properties fo:font-weight="bold" style:font-weight-asian="bold" style:font-size-complex="12pt"/>
    </style:style>
    <style:style style:name="P4" style:parent-style-name="Normal" style:family="paragraph">
      <style:text-properties fo:font-size="8pt" style:font-size-asian="8pt" style:font-size-complex="8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2465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text-indent="0.2958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2958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fo:text-indent="0.246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246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246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fo:text-indent="0.246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2465in"/>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text-align="justify"/>
      <style:text-properties fo:font-style="italic" style:font-style-asian="italic"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fo:line-height="115%"/>
      <style:text-properties fo:font-weight="bold" style:font-weight-asian="bold" style:font-size-complex="12pt"/>
    </style:style>
    <style:style style:name="P55" style:parent-style-name="Normal" style:family="paragraph">
      <style:text-properties fo:font-size="8pt" style:font-size-asian="8pt" style:font-size-complex="8pt"/>
    </style:style>
  </office:automatic-styles>
  <office:body>
    <office:text text:use-soft-page-breaks="true">
      <text:p text:style-name="P1"><text:span text:style-name="T2">Projektas</text:span></text:p>
      <text:p text:style-name="P3"/>
      <text:p text:style-name="P4"/>
      <text:p text:style-name="P5">LIETUVOS RESPUBLIKOS</text:p>
      <text:p text:style-name="P6">SVEIKATOS SISTEMOS ĮSTATYMO NR. I-552 11 IR 49 STRAIPSNIŲ PAKEITIMO</text:p>
      <text:p text:style-name="P7">ĮSTATYMAS</text:p>
      <text:p text:style-name="P8"/>
      <text:p text:style-name="P9">2014 m. <text:s text:c="26"/>d. Nr.<text:s/></text:p>
      <text:p text:style-name="P10">Vilnius</text:p>
      <text:p text:style-name="P11"/>
      <text:p text:style-name="P12"><text:span text:style-name="T13">1</text:span><text:span text:style-name="T14"><text:s/>straipsnis.<text:s/></text:span><text:span text:style-name="T15">11 straipsnio pakeitimas</text:span></text:p>
      <text:p text:style-name="P16"><text:span text:style-name="T17">Pakeisti 11 straipsnio 1 dalies 4 punktą ir jį<text:s/></text:span><text:span text:style-name="T18">išdėstyti taip:</text:span></text:p>
      <text:p text:style-name="P19"><text:span text:style-name="T20">„</text:span><text:span text:style-name="T21">4</text:span><text:span text:style-name="T22">) LNSS vykdomųjų subjektų teikiamos kitos paslaugos, kurios nepriskiriamos sveikatos priežiūros ir farmacinėms paslaugoms, tačiau reikalingos jų teikimui užtikrinti. Tokių paslaugų kainas nustato paslaugas teikiančių įstaigų administrac</text:span><text:span text:style-name="T23">ija. Pacientas pageidaujantis gauti kitokias maitinimo, apgyvendinimo, transportavimo ar aptarnavimo paslaugas nei tas, už kurias sveikatos priežiūros įstaigai kompensuoja valstybė, turi už jas apmokėti pats, tačiau šių paslaugų bendra kaina negali viršyti</text:span><text:span text:style-name="T24"><text:s/>1,4 bazinės socialinės išmokos dydžio už 1 lovadienį.“</text:span></text:p>
      <text:p text:style-name="P25"/>
      <text:p text:style-name="P26"><text:span text:style-name="T27">2</text:span><text:span text:style-name="T28"><text:s/>straipsnis.<text:s/></text:span><text:span text:style-name="T29">49 straipsnio pakeitimas</text:span></text:p>
      <text:p text:style-name="P30"><text:span text:style-name="T31">Pakeisti 49 straipsnio 5 dalį ir ją išdėstyti taip:</text:span></text:p>
      <text:p text:style-name="P32"><text:span text:style-name="T33">„</text:span><text:span text:style-name="T34">5</text:span><text:span text:style-name="T35">. Valstybės laiduojama (nemokama) asmens sveikatos priežiūra LNSS įstaigose teikiama nemokam</text:span><text:span text:style-name="T36">ai, už šios priežiūros paslaugas iš paciento negali būti reikalaujama papildomo mokesčio, išskyrus atvejus, numatytus Lietuvos Respublikos sveikatos draudimo įstatymo 10 straipsnio 5 dalyje, bei kai pacientas jo paties prašymu stacionarinėje LNSS įstaigoje</text:span><text:span text:style-name="T37"><text:s/>pasirenka konkretų asmens sveikatos priežiūros specialistą ar asmens sveikatos priežiūros paslaugą nori gauti kitu nei įstaiga siūlo laiku. Šioje dalyje nustatytu reguliavimu neturi būti pabloginamas kitiems pacientams, kurie nepageidauja prisidėti prie j</text:span><text:span text:style-name="T38">iems teikiamos asmens sveikatos priežiūros paslaugos apmokėjimo, teikiamų asmens sveikatos priežiūros paslaugų prieinamumas ir kokybė. Už šioje dalyje nurodytas paslaugas pacientas apmoka teisės aktų nustatyta tvarka.“</text:span></text:p>
      <text:p text:style-name="P39"/>
      <text:p text:style-name="P40"><text:span text:style-name="T41">3</text:span><text:span text:style-name="T42"><text:s/>straipsnis.<text:s/></text:span><text:span text:style-name="T43">Įstatymo įsi</text:span><text:span text:style-name="T44">galiojimas</text:span></text:p>
      <text:p text:style-name="P45"><text:span text:style-name="T46">Šis įstatymas įsigalioja 2015 m. sausio 1 d.</text:span></text:p>
      <text:p text:style-name="P47"/>
      <text:p text:style-name="P48"><text:span text:style-name="T49">Skelbiu šį Lietuvos Respublikos Seimo priimtą įstatymą.</text:span></text:p>
      <text:p text:style-name="P50"/>
      <text:p text:style-name="P51">Respublikos Prezidentas</text:p>
      <text:p text:style-name="P52"/>
      <text:p text:style-name="P53"/>
      <text:p text:style-name="P54"/>
      <text:p text:style-name="P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antė Karužienė</meta:initial-creator>
    <dc:creator>SYSTEM</dc:creator>
    <meta:creation-date>2014-07-07T12:02:00Z</meta:creation-date>
    <dc:date>2014-07-07T12:02:00Z</dc:date>
    <meta:print-date>2014-07-03T08:23:00Z</meta:print-date>
    <meta:template xlink:href="Normal" xlink:type="simple"/>
    <meta:editing-cycles>2</meta:editing-cycles>
    <meta:editing-duration>PT0S</meta:editing-duration>
    <meta:document-statistic meta:page-count="1" meta:paragraph-count="19" meta:word-count="246" meta:character-count="1923" meta:row-count="70" meta:non-whitespace-character-count="1696"/>
  </office:meta>
</office:document-meta>
</file>