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818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-complex="Arial" style:font-size-complex="12pt"/>
    </style:style>
    <style:style style:name="T22" style:parent-style-name="DefaultParagraphFont" style:family="text">
      <style:text-properties style:font-name-complex="Arial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-complex="Arial" style:font-size-complex="12pt"/>
    </style:style>
    <style:style style:name="T29" style:parent-style-name="DefaultParagraphFont" style:family="text">
      <style:text-properties style:font-name-complex="Arial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-complex="Arial" style:font-size-complex="12pt"/>
    </style:style>
    <style:style style:name="T36" style:parent-style-name="DefaultParagraphFont" style:family="text">
      <style:text-properties style:font-name-complex="Arial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861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font-name="Arial" style:font-name-complex="Arial" style:letter-kerning="true" style:font-size-complex="16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8861in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9" style:parent-style-name="Normal" style:family="paragraph">
      <style:paragraph-properties fo:line-height="200%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line-height="200%"/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style:font-size-complex="12pt" fo:language="en" fo:country="US"/>
    </style:style>
    <style:style style:name="P60" style:parent-style-name="Normal" style:family="paragraph">
      <style:text-properties style:font-size-complex="12pt" fo:language="en" fo:country="US"/>
    </style:style>
    <style:style style:name="P61" style:parent-style-name="Normal" style:family="paragraph">
      <style:text-properties style:font-size-complex="12pt" fo:language="en" fo:country="US"/>
    </style:style>
    <style:style style:name="P62" style:parent-style-name="Normal" style:family="paragraph">
      <style:text-properties style:font-size-complex="12pt" fo:language="en" fo:country="US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text-properties style:font-size-complex="12pt" fo:language="en" fo:country="US"/>
    </style:style>
    <style:style style:name="P65" style:parent-style-name="Normal" style:family="paragraph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6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it" fo:country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NEKILNOJAMOJO TURTO<text:s/></text:span><text:span text:style-name="T9">PERDAVIMO VILNIAUS RAJONO SAVIVALDYBĖS ADMINISTRACIJAI</text:span></text:p>
      <text:p text:style-name="P10"/>
      <text:p text:style-name="P11">2024 m. <text:s text:c="16"/>d. Nr. T3-<text:s/></text:p>
      <text:p text:style-name="P12">Vilnius</text:p>
      <text:p text:style-name="P13"/>
      <text:p text:style-name="P14"><text:span text:style-name="T15">Vadovaudamasi Lietuvos Respublikos vietos savivaldos įstatymo 6 straipsnio 30 punktu bei 15 straipsnio 2 dalies 19 punktu, Lietuvos Respublikos valstybės ir savivaldybių turto valdymo, naudojimo ir disponavimo juo įstatymo 8 straipsnio 1 dalies 1 punktu,<text:s/></text:span><text:span text:style-name="T16">1</text:span><text:span text:style-name="T17">2 straipsnio 1 dalimi</text:span><text:span text:style-name="T18"><text:s/>ir 22 straipsnio 2 dalimi, atsižvelgdama į Vilniaus r. Mickūnų gimnazijos direktoriaus 2024 m. gegužės 7 d. įsakymą Nr. V-34 „Dėl Vilniaus r. Mickūnų gimnazijos turto pripažinimo nereikalingu arba netinkamu (negalimu) naudoti“ bei Vil</text:span><text:span text:style-name="T19">niaus r. Mickūnų gimnazijos 2024 m. birželio 20 d. raštą Nr. A70-755 „Dėl turto perdavimo“, Vilniaus rajono savivaldybės taryba <text:s/>n u s p r e n d ž i a:</text:span></text:p>
      <text:p text:style-name="P20"><text:span text:style-name="T21">1</text:span><text:span text:style-name="T22">.<text:s/></text:span><text:span text:style-name="T23">Perduoti Vilniaus rajono savivaldybės administracijai (kodas 188708224) valdyti naudoti ir disponuo</text:span><text:span text:style-name="T24">ti patikėjimo teise ilgalaikį nekilnojamąjį turtą, apskaičiuojamą Vilniaus r.<text:s/></text:span><text:span text:style-name="T25">Mickūnų gimnazijos</text:span><text:span text:style-name="T26"> apskaitoje:</text:span></text:p>
      <text:p text:style-name="P27"><text:span text:style-name="T28">1.1</text:span><text:span text:style-name="T29">. Pastatą – katilinę (unikalus Nr. 4400-0036-8474, pažymėtas plane 2H1/p,<text:s/></text:span>paskirtis – gamybos, pramonės, bendras plotas – 137,90 kv. m, įsigijimo vertė – 341597,24 Eur,<text:s/><text:span text:style-name="T30">2024 m.<text:s/></text:span><text:soft-page-break/><text:span text:style-name="T31">birželio 30 d. likutinė vertė – 307437,74 Eur</text:span>), esančią Vilniaus r. sav., Mickūnuose, Miško g. 2B, šiuo metu valdomą<text:s/><text:span text:style-name="T32">Vilniaus r.<text:s/></text:span><text:span text:style-name="T33">Mickūnų gimnazijos patikėjimo teise</text:span>;</text:p>
      <text:p text:style-name="P34">1.2.<text:s/><text:span text:style-name="T35">Šilumos tinklų trasą (unikalus Nr. 4400-6064-8</text:span><text:span text:style-name="T36">934, pažymėta plane 1-27,<text:s/></text:span>paskirtis – šilumos tinklų, ilgis – 297,18 m, įsigijimo vertė –<text:s/><text:span text:style-name="T37">36400,00</text:span><text:s/>Eur,<text:s/><text:span text:style-name="T38">2024 m. birželio 30 d. likutinė vertė – 34701,36 Eur</text:span>), esančią Vilniaus r. sav., Mickūnuose, Miško g. 2B.</text:p>
      <text:p text:style-name="P39"><text:span text:style-name="T40">2</text:span><text:span text:style-name="T41">.<text:s/></text:span><text:span text:style-name="T42">Įgalioti Vilniaus rajono savivaldybės</text:span><text:span text:style-name="T43"><text:s/>administracijos direktorių pasirašyti sprendimo 1 punkte nurodyto turto priėmimo</text:span><text:span text:style-name="T44">–</text:span><text:span text:style-name="T45">perdavimo aktą bei organizuoti perimto turto investavimą teisės aktų nustatyta tvarka.</text:span></text:p>
      <text:p text:style-name="P46"><text:span text:style-name="T47">3</text:span><text:span text:style-name="T48">. Paskelbti šį sprendimą Vilniaus rajono savivaldybės tinklalapyje.</text:span></text:p>
      <text:p text:style-name="P49"/>
      <text:p text:style-name="P50"/>
      <text:p text:style-name="P51">Savivaldybės<text:s/>meras<text:tab/><text:tab/><text:tab/><text:tab/><text:tab/><text:tab/><text:s text:c="19"/><text:tab/><text:s text:c="11"/>Robert Duchnevič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Konrad Michalkevič, tel. +37052532319, el. p.<text:s/></text:span><text:span text:style-name="T67">konrad.michalkevic</text:span><text:span text:style-name="T68">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7-16T10:01:00Z</meta:creation-date>
    <dc:date>2024-07-16T10:01:00Z</dc:date>
    <meta:print-date>2022-07-08T07:1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34" meta:character-count="2121" meta:row-count="45" meta:non-whitespace-character-count="1919"/>
  </office:meta>
</office:document-meta>
</file>