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fo:text-transform="uppercase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JAUNŲJŲ GAMTININKŲ CENTRO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</text:span><text:span text:style-name="T21"><text:s/>Lietuvos Respublikos vietos savivaldos įstatymo 15 straipsnio 2 dalies 9</text:span><text:span text:style-name="T22"> </text:span><text:span text:style-name="T23">punktu, Lietuvos Respublikos biudžetinių įstaigų įstatymo 5 straipsnio 3 dalies 1 punktu, 4 dalimi, 7 straipsniu, Šiaulių miest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</text:span><text:span text:style-name="T29">Patvirtinti Š</text:span><text:span text:style-name="T30">iaulių jaunųjų gamtininkų centro nuostatus (pridedama).</text:span></text:p>
      <text:p text:style-name="P31"><text:span text:style-name="T32">2</text:span><text:span text:style-name="T33">.</text:span><text:span text:style-name="T34"><text:tab/>Pripažinti netekusiu galios Šiaulių miesto savivaldybės tarybos 2024 m. birželio 6 d. sprendimo Nr. T-225<text:s/></text:span><text:span text:style-name="T35">„Dėl Šiaulių neformaliojo vaikų švietimo mokyklų nuostatų patvirtinimo“ 1.4 papunktį</text:span><text:span text:style-name="T36">.</text:span></text:p>
      <text:p text:style-name="P37"><text:span text:style-name="T38">3</text:span><text:span text:style-name="T39">.</text:span><text:span text:style-name="T40"><text:tab/>Įgalioti Šiaulių jaunųjų gamtininkų centro direktorių pateikti Juridinių asmenų registrui šio sprendimo identifikacinį kodą Teisės aktų registre per 30 dienų nuo šio sprendimo įsigaliojimo dienos.</text:span></text:p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9-04T13:38:00Z</meta:creation-date>
    <dc:date>2025-09-04T13:38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914" meta:row-count="21" meta:non-whitespace-character-count="808"/>
  </office:meta>
</office:document-meta>
</file>