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style:font-size-complex="12pt"/>
    </style:style>
    <style:style style:name="P4" style:parent-style-name="Normal" style:family="paragraph">
      <style:paragraph-properties fo:text-align="justify" fo:text-indent="0.5in"/>
      <style:text-properties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name-asian="Calibri" fo:font-style="italic" style:font-style-asian="italic" style:font-size-complex="12pt"/>
    </style:style>
    <style:style style:name="P26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27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IIP-778 (2)</text:span></text:p>
      <text:p text:style-name="P3"/>
      <text:p text:style-name="P4"/>
      <text:p text:style-name="P5">LIETUVOS RESPUBLIKOS</text:p>
      <text:p text:style-name="P6">SAUGOMŲ TERITORIJŲ ĮSTATYMO NR. I-301 31 STRAIPSNIO PAKEITIMO ĮSTATYMAS</text:p>
      <text:p text:style-name="P7"/>
      <text:p text:style-name="P8">2017 m. <text:s text:c="29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31 straipsnio pakeitimas</text:span></text:p>
      <text:p text:style-name="P16"><text:span text:style-name="T17">Papildyti 31 straipsnio 8 dalį 6<text:s/></text:span><text:span text:style-name="T18">punktu:</text:span></text:p>
      <text:p text:style-name="P19"><text:span text:style-name="T20">„</text:span><text:span text:style-name="T21">6</text:span><text:span text:style-name="T22">) miško žemę kitomis naudmenomis paversti būtina teritorijose, skirtose valstybės sienos apsaugos tikslams ir krašto apsaugos tikslams.“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as</text:p>
      <text:p text:style-name="P30"/>
      <text:p text:style-name="P31">Teikia:</text:p>
      <text:p text:style-name="P32"/>
      <text:p text:style-name="P33"><text:span text:style-name="T34">Aplin</text:span><text:span text:style-name="T35">kos apsaugos komiteto pirmininkas</text:span><text:span text:style-name="T36"><text:tab/></text:span><text:span text:style-name="T3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Raslanaitė</meta:initial-creator>
    <dc:creator>adlibuser</dc:creator>
    <meta:creation-date>2017-06-28T11:40:00Z</meta:creation-date>
    <dc:date>2017-06-28T11:40:00Z</dc:date>
    <meta:print-date>2017-06-22T07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557" meta:row-count="37" meta:non-whitespace-character-count="490"/>
  </office:meta>
</office:document-meta>
</file>