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LORETOS TAUGINIENĖS ATLEIDIMO IŠ LIETUVOS RESPUBLIKOS AKADEMINĖS ETIKOS IR PROCEDŪRŲ KONTROLIERIAUS PAREIGŲ</text:span></text:p>
      <text:p text:style-name="P12"/>
      <text:p text:style-name="P13">2023 m.                       d</text:p>
      <text:p text:style-name="P14">Vilnius</text:p>
      <text:p text:style-name="P15"/>
      <text:p text:style-name="P16"><text:span text:style-name="T17">Lietuvos Respublikos Seimas, vadovaudamasis Lietuvos Respublikos mokslo ir studijų įstatymo 17 straipsnio 3 dalies 1 ir 2 punktais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Atleisti Loretą Tauginienę iš Lietuvos Respublikos akademinės etikos ir procedūrų kontrolieriaus</text:span><text:span text:style-name="T26"><text:s/>pareigų<text:s/></text:span><text:span text:style-name="T27">pasibaigus įgaliojimų laikui,</text:span><text:span text:style-name="T28"><text:s/>jos prašymu</text:span><text:span text:style-name="T29">.</text:span></text:p>
      <text:p text:style-name="P30"/>
      <text:p text:style-name="P31"><text:span text:style-name="T32">2</text:span><text:span text:style-name="T33"><text:s/>straipsnis.<text:s/></text:span></text:p>
      <text:p text:style-name="P34"><text:span text:style-name="T35">Nustatyti, kad šis nutarimas įsigalioja 2024 m. sausio 23 d.<text:s/></text:span></text:p>
      <text:p text:style-name="P36"/>
      <text:p text:style-name="P37"/>
      <text:p text:style-name="P38"/>
      <text:p text:style-name="Normal"/>
      <text:p text:style-name="Normal"><text:span text:style-name="T39">Seimo Pirmininkas</text:span></text:p>
      <text:p text:style-name="P40"/>
      <text:p text:style-name="P41"/>
      <text:p text:style-name="P42"/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12-15T09:37:00Z</meta:creation-date>
    <dc:date>2023-12-15T09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75" meta:character-count="619" meta:row-count="32" meta:non-whitespace-character-count="557"/>
  </office:meta>
</office:document-meta>
</file>