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right="-0.0993in" fo:text-indent="0.5in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ĮSTATYMAS</text:p>
      <text:p text:style-name="P13"><text:span text:style-name="T14">DĖL SUSITARIMO, KURIUO ĮSTEIGIAMAS TARPTAUTINIS ES IR LAK FONDAS, RATIFIKAVIMO</text:span></text:p>
      <text:p text:style-name="P15"/>
      <text:p text:style-name="P16"/>
      <text:p text:style-name="P17">2017 m.<text:tab/>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 straipsnio 16 punktu, 138 straipsnio antrąja dalimi, Lietuvos Respublikos tarptautinių sutarčių įstatymo 7 straipsnio 1 dalies 10 punktu ir atsižvelgdamas į Lietuvos Respubli</text:span><text:span text:style-name="T27">kos Prezidento 2017 m. balandžio 27 d. dekretą Nr. 1K-951, ratifikuoja 2016 m. spalio 25 d. Santo Dominge pasirašytą <text:s/></text:span>Susitarimą, kuriuo įsteigiamas Tarptautinis ES ir LAK fondas<text:span text:style-name="T28">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<text:span text:style-name="T35">Respublikos<text:s/></text:span><text:span text:style-name="T36">Prezident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0236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Dokumentas koreguotas UAB Fotonija 'Korektoriumi' v. 1.1 2005.09.09 15:08:47</dc:description>
    <meta:initial-creator>justra</meta:initial-creator>
    <dc:creator>adlibuser</dc:creator>
    <meta:creation-date>2021-11-17T12:46:00Z</meta:creation-date>
    <dc:date>2021-11-17T12:46:00Z</dc:date>
    <meta:print-date>2010-05-10T13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7" meta:character-count="724" meta:row-count="15" meta:non-whitespace-character-count="641"/>
  </office:meta>
</office:document-meta>
</file>