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fo:line-height="115%" fo:text-indent="0.5in"/>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3444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widows="0" fo:orphans="0" fo:text-align="justify" fo:line-height="150%"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line-height="150%" fo:text-indent="0.387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3937in"/>
      <style:text-properties fo:font-weight="bold" style:font-weight-asian="bold" style:font-weight-complex="bold" style:font-size-complex="12pt" style:language-asian="lt" style:country-asian="LT"/>
    </style:style>
    <style:style style:name="P82" style:parent-style-name="Normal" style:family="paragraph">
      <style:paragraph-properties fo:widows="0" fo:orphans="0" fo:text-align="justify"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left="0.0097in" fo:text-indent="-0.25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name-asian="Calibri" fo:font-weight="bold" style:font-weight-asian="bold" style:language-asian="lt" style:country-asian="LT"/>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style:language-asian="lt" style:country-asian="LT"/>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style:font-name-asian="Calibri" style:language-asian="lt" style:country-asian="LT"/>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fo:font-style="italic" style:font-style-asian="italic"/>
    </style:style>
    <style:style style:name="T136" style:parent-style-name="DefaultParagraphFont" style:family="text">
      <style:text-properties style:font-weight-complex="bold"/>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style:font-weight-complex="bold"/>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S1" style:family="section">
      <style:section-properties fo:margin-left="0in" fo:margin-right="0in" style:writing-mode="lr-tb"/>
    </style:style>
    <style:style style:name="P144" style:parent-style-name="Normal" style:family="paragraph">
      <style:paragraph-properties fo:line-height="150%"/>
    </style:style>
  </office:automatic-styles>
  <office:body>
    <office:text text:use-soft-page-breaks="true">
      <text:p text:style-name="P1"/>
      <text:p text:style-name="Normal"><text:span text:style-name="T9"><text:s text:c="108"/></text:span><text:span text:style-name="T10">P</text:span><text:span text:style-name="T11">rojektas<text:s/></text:span><text:span text:style-name="T12">Nr. XIIIP-629(</text:span><text:span text:style-name="T13">3</text:span><text:span text:style-name="T14">)</text:span></text:p>
      <text:p text:style-name="P15"/>
      <text:p text:style-name="P16">LIETUVOS RESPUBLIKOS SEIMAS</text:p>
      <text:p text:style-name="P17"/>
      <text:p text:style-name="P18"><text:span text:style-name="T19">NUTARIMAS</text:span></text:p>
      <text:p text:style-name="P20"><text:span text:style-name="T21">DĖL KREIPIMOSI Į LIETUVOS RESPUBLIKOS KONSTITUCINĮ TEISMĄ SU PRAŠYMU IŠAIŠKINTI<text:s/></text:span><text:span text:style-name="T22">LIETUVOS RESPUBLIKOS KONSTITUCINIO TEISMO 2006 M. LAPKRIČIO 13 D. NUTARIMO „DĖL TEISĖS AKTŲ, REGULIUOJANČIŲ LIETUVOS RESPUBLIKOS PILIETYBĖS SANTYKIUS, NUOSTATŲ ATITIKTIES LIETUVOS RESPUBLIKOS KONSTITUCIJAI“ IR 2013 M. KOVO 13 D. SPRENDIMO „DĖL LIETUVOS RESPUBLIKOS KONSTITUCINIO TEISMO 2003 M. GRUODŽIO 30 D., 2006 M. Lapkričio 13 D. NUTARIMŲ NUOSTATŲ IŠAIŠKINIMO“<text:s/></text:span><text:span text:style-name="T23">TEIGINIUS, SUSIJUSIUS SU LIETUVOS RESPUBLIKOS PILIEČIŲ GALIMYBĖMIS KARTU BŪTI IR KITOS VALSTYBĖS PILIEČIAIS</text:span></text:p>
      <text:p text:style-name="P24"/>
      <text:p text:style-name="P25">2017<text:s/>m. <text:s text:c="2"/>birželio <text:s/>  <text:s/>d. Nr.<text:s/>     </text:p>
      <text:p text:style-name="P26"/>
      <text:p text:style-name="P27">Vilnius</text:p>
      <text:p text:style-name="P28"/>
      <text:p text:style-name="P29"><text:span text:style-name="T30">Lietuvos Respublikos Konstitucinis Teismas<text:s/></text:span><text:span text:style-name="T31">2013 m. kovo 13 d. sprendimu „Dėl Lietuvos Respublikos Konstitucinio Teismo 2003 m. gruodžio 30 d., 2006 m. lapkričio 13 d. nutarimų nuostatų išaiškinimo“ nusprendė, „</text:span><text:span text:style-name="T32">kad Lietuvos Respublikos Konstitucinio Teismo 2003 m. gruodžio 30 d. nutarimo (Žin., 2003, Nr.<text:s/></text:span><text:a xlink:href="https://www.e-tar.lt/portal/legalAct.html?documentId=TAIS.224417" office:target-frame-name="_blank" xlink:show="new"><text:span text:style-name="T33">124-5643</text:span></text:a><text:span text:style-name="T34">) motyvuojamosios dalies IV skyriaus 4 punkto ir Lietuvos Respublikos Konstitucinio Teismo 2006 m. lapkričio 13 d. nutarimo (Žin., 2006, Nr.<text:s/></text:span><text:a xlink:href="https://www.e-tar.lt/portal/legalAct.html?documentId=TAIS.286944" office:target-frame-name="_blank" xlink:show="new"><text:span text:style-name="T35">123-4650</text:span></text:a><text:span text:style-name="T36">) motyvuojamosios dalies III skyriaus 34.3 punkto, II skyriaus 10 punkto nuostatos: „Nustatydamas Lietuvos Respublikos pilietybės įgijimo pagrindus ir reguliuodamas pilietybės įgijimo ir netekimo tvarką, įstatymų leidėjas turi diskreciją. Tačiau tai darydamas įstatymų leidėjas negali paneigti pilietybės instituto prigimties ir prasmės, jis turi paisyti konstitucinio reikalavimo, kad Lietuvos Respublikos pilietis kartu gali būti ir kitos valstybės piliečiu tik atskirais įstatymo nustatytais atvejais. Pabrėžtina, kad Konstitucijos 12 straipsnio nuostata, jog asmuo gali būti kartu Lietuvos Respublikos ir kitos valstybės piliečiu tik atskirais įstatymo nustatytais atvejais, reiškia, kad tokie įstatymo nustatyti atvejai gali būti tik labai reti (atskiri), kad dvigubos pilietybės atvejai turi būti ypač reti – išimtiniai, kad pagal Konstituciją negalima nustatyti tokio teisinio reguliavimo, pagal kurį dvigubos pilietybės atvejai būtų ne ypač retos išimtys, bet paplitęs reiškinys. Pagal Konstituciją negalimas ir toks Pilietybės įstatymo nuostatų, įtvirtinančių galimybę tuo pat metu būti Lietuvos Respublikos ir kitos valstybės piliečiu, plečiamasis aiškinimas, pagal kurį dviguba pilietybė būtų ne atskiros, ypač retos išimtys, bet paplitęs reiškinys“ –<text:s/></text:span><text:span text:style-name="T37">inter alia</text:span><text:span text:style-name="T38"><text:s/>reiškia, kad, nepadarius Lietuvos Respublikos Konstitucijos pataisų jos nustatyta tvarka, įstatymu negalima nustatyti, jog Lietuvos Respublikos piliečiai, po Lietuvos Respublikos nepriklausomybės atkūrimo 1990 m. kovo 11 d. išvykę iš<text:s/></text:span><text:soft-page-break/><text:span text:style-name="T39">Lietuvos Respublikos gyventi į kitas valstybes ir įgiję tų valstybių pilietybę, gali būti kartu Lietuvos Respublikos ir kitos valstybės piliečiai</text:span><text:span text:style-name="T40">.</text:span><text:span text:style-name="T41">“</text:span><text:span text:style-name="T42"><text:s/></text:span></text:p>
      <text:p text:style-name="P43"><text:span text:style-name="T44">Nuo to laiko, kai 1992 m. spalio 25 d., buvo priimta Lietuvos Respublikos Konstitucija (toliau – Konstitucija), kurios 12 straipsnio nuostata riboja dvigubą pilietybę, ir nuo to <text:s/>laiko, kai<text:s/></text:span><text:span text:style-name="T45"><text:s/>Lietuvos Respublikos<text:s/></text:span><text:span text:style-name="T46">Konstitucinis Teismas priėmė 2006 m. lapkričio 13 d. nutarimą ir 2013 m. kovo 13 d. sprendimą</text:span><text:span text:style-name="T47">,<text:s/></text:span><text:span text:style-name="T48">aplinkybės iš esmės pasikeitė: Lietuvos Respublika tapo NATO ir Europos Sąjungos nare, labai daug Lietuvos Respublikos piliečių iš Lietuvos išvyko gyventi į kitas valstybes ir įgijo kitų valstybių pilietybę; padaugėjo į kitas valstybes išvykusių Lietuvos Respublikos piliečių santuokų su kitų valstybių piliečiais ir tokiose santuokose gimę vaikai įgijo ir kitos valstybės pilietybę; iš Europos Sąjungos nutarus pasitraukti Jungtinei Karalystei, kurioje daug gyvenančių Lietuvos Respublikos piliečių gali siekti tapti<text:s/></text:span><text:span text:style-name="T49">Jungtinės Karalystės</text:span><text:span text:style-name="T50"><text:s/>piliečiais, o jais tapę netektų Lietuvos Respublikos pilietybės</text:span><text:span text:style-name="T51">;</text:span><text:span text:style-name="T52"><text:s/>ta</text:span><text:span text:style-name="T53">i</text:span><text:span text:style-name="T54">gi</text:span><text:span text:style-name="T55">,</text:span><text:span text:style-name="T56"><text:s/>siekiant išsaugoti iš Lietuvos į kitas valstybes išvykusių Lietuvos Respublikos piliečių ryšius su Lietuva</text:span><text:span text:style-name="T57">,</text:span><text:span text:style-name="T58"><text:s/>būtina jiems leisti būti kartu Lietuvos Respublikos ir kitos valstybės piliečiais.<text:s/></text:span></text:p>
      <text:p text:style-name="P59"><text:span text:style-name="T60">Šios aplinkybės sudaro pagrindą manyti, kad Konstitucijos 12 straipsnio 2 dalies nuostata „išskyrus įstatymo numatytus atskirus atvejus, niekas negali būti kartu Lietuvos Respublikos ir kitos valstybės pilietis“ gali būti aiškinama kitaip, negu ją 2006 m. lapkričio 13 d. nutarime ir 2013 m. kovo 13 d. sprendime išaiškino<text:s/></text:span><text:span text:style-name="T61">Lietuvos Respublikos<text:s/></text:span><text:span text:style-name="T62">Konstitucinis Teismas. Ši nuostata gali būti aiškinama kaip leidžianti<text:s/></text:span><text:span text:style-name="T63">Lietuvos Respublikos<text:s/></text:span><text:span text:style-name="T64">Seimui, nekeičiant Konstitucijos 12 straipsnio nuostatų Konstitucijoje nustatyta tvarka,<text:s/></text:span><text:span text:style-name="T65">Lietuvos Respublikos p</text:span><text:span text:style-name="T66">ilietybės įstatyme<text:s/></text:span><text:span text:style-name="T67">nustatyti<text:s/></text:span><text:span text:style-name="T68">teisinį reguliavimą, pagal kurį<text:s/></text:span>Lietuvos Respublikos piliečiai, po Lietuvos Respublikos nepriklausomybės atkūrimo 1990 m. kovo 11 d. išvykę iš Lietuvos Respublikos ir įgiję Europos Sąjungos ar Šiaurės Atlanto Sutarties Organizacijos valstybės narės pilietybę, galėtų būti kartu Lietuvos Respublikos ir kitos valstybės piliečiai,<text:span text:style-name="T69"><text:s/>nes aplinkybės, buvusios tuo metu</text:span><text:span text:style-name="T70">,</text:span><text:span text:style-name="T71"><text:s/></text:span><text:span text:style-name="T72">kai buvo rengiama ir 1992 m. spalio 25 d. priimta Konstitucija, kai<text:s/></text:span><text:span text:style-name="T73">Lietuvos Respublikos<text:s/></text:span><text:span text:style-name="T74">Konstitucinis Teismas priėmė 2006 m. lapkričio 13 d. nutarimą ir 2013 m. kovo 13 d. sprendimą, iš esmės pasikeitė.</text:span></text:p>
      <text:p text:style-name="P75">Lietuvos Respublikos Seimas, atsižvelgdamas į<text:s/>išdėstytus argumentus ir aplinkybes ir<text:s text:c="2"/>v<text:span text:style-name="T76">adovaudamasis<text:s/></text:span><text:span text:style-name="T77">Lietuvos Respublikos<text:s/></text:span><text:span text:style-name="T78">Konstitucinio Teismo įstatymo 61 straipsnio 1 dalimi,<text:s/></text:span></text:p>
      <text:p text:style-name="P79"><text:span text:style-name="T80">n u t a r i a:</text:span></text:p>
      <text:p text:style-name="P81">1 straipsnis.</text:p>
      <text:p text:style-name="P82"><text:span text:style-name="T83"><text:s/></text:span><text:span text:style-name="T84">Kreiptis į Lietuvos Respublikos Konstitucinį Teismą su prašymu<text:s/></text:span><text:span text:style-name="T85">išaiškinti,</text:span><text:span text:style-name="T86"><text:s/></text:span><text:span text:style-name="T87">ar</text:span><text:span text:style-name="T88">:</text:span></text:p>
      <text:p text:style-name="P89"><text:span text:style-name="T90"><text:s text:c="15"/></text:span><text:span text:style-name="T91">1</text:span><text:span text:style-name="T92">)</text:span><text:span text:style-name="T93"><text:s/></text:span><text:span text:style-name="T94">santyk</text:span><text:span text:style-name="T95">inai didelis asmenų, pagal galiojantį teisinį reglamentavimą turinčių Lietuvos Respublikos ir tuo pačiu metu kitos<text:s/></text:span><text:span text:style-name="T96">valstybės</text:span><text:span text:style-name="T97"><text:s/></text:span><text:span text:style-name="T98">pilietybę, skaičius (</text:span><text:span text:style-name="T99">22</text:span><text:span text:style-name="T100"><text:s/></text:span><text:span text:style-name="T101">913) neprieštarauja Konstitucinio Teismo suformuluotai teisinei doktrinai, numatančiai,<text:s/></text:span><text:span text:style-name="T102">kad</text:span><text:span text:style-name="T103"><text:s/></text:span><text:span text:style-name="T104">„dvigubos pilietybės<text:s/></text:span><text:soft-page-break/><text:span text:style-name="T105">atvejai turi būti ypač reti – išimtiniai“; ar toks<text:s/></text:span><text:span text:style-name="T106">santyk</text:span><text:span text:style-name="T107">inai didelis dvigubą pilietybę jau turinčių asmenų skaičius nesuponuoja,<text:s/></text:span><text:span text:style-name="T108">kad</text:span><text:span text:style-name="T109">, laikantis teisinio lygiateisiškumo principo, analogiškas teisinis reglamentavimas turėtų būti taikomas ir kitai išvykusiųjų kategorijai – tiems Lietuvos<text:s/></text:span><text:span text:style-name="T110">Respublikos<text:s/></text:span><text:span text:style-name="T111">piliečiams, kurie iš<text:s/></text:span><text:span text:style-name="T112">Lietuvos</text:span><text:span text:style-name="T113"><text:s/></text:span><text:span text:style-name="T114">išvyko po<text:s/></text:span><text:span text:style-name="T115">1990 m. kovo 11 d., kadangi vienintelis iš K</text:span><text:span text:style-name="T116">onstitucinio<text:s/></text:span><text:span text:style-name="T117">T</text:span><text:span text:style-name="T118">eismo</text:span><text:span text:style-name="T119"><text:s/>doktrinos kylantis (kiekybinis) kriterijus, pagal kurį šiai kategorijai<text:s/></text:span><text:span text:style-name="T120">prik</text:span><text:span text:style-name="T121">l</text:span><text:span text:style-name="T122">ausantiems<text:s/></text:span><text:span text:style-name="T123">asmen</text:span><text:span text:style-name="T124">ims</text:span><text:span text:style-name="T125"><text:s/>nėra suteikiama teisė įgyti dvigubą pilietybę</text:span><text:span text:style-name="T126">,</text:span><text:span text:style-name="T127"><text:s/>– siekiant,<text:s/></text:span><text:span text:style-name="T128">kad „dvigubos pilietybės atvejai būtų ne ypač retos išimtys, bet paplitęs reiškinys“ – neatitinka realybėje susiformavusios teisinės praktikos</text:span><text:span text:style-name="T129">;</text:span><text:span text:style-name="T130"><text:s/></text:span></text:p>
      <text:p text:style-name="P131"><text:span text:style-name="T132">2</text:span><text:span text:style-name="T133">)</text:span><text:span text:style-name="T134"><text:s/></text:span>Konstitucinio Teismo<text:span text:style-name="T135"><text:s/></text:span><text:span text:style-name="T136">2006 m. lapkričio 13 d. nutarimo teiginys</text:span><text:s/><text:span text:style-name="T137">„pabrėžtina, kad Konstitucijos 12 straipsnio nuostata, jog asmuo gali būti kartu Lietuvos Respublikos ir kitos valstybės piliečiu tik atskirais įstatymo numatytais atvejais, reiškia, kad tokie įstatymo nustatyti atvejai gali būti tik labai reti (atskiri), kad dvigubos pilietybės atvejai turi būti ypač reti – išimtiniai, kad pagal Konstituciją negalima nustatyti tokio teisinio reguliavimo, pagal kurį dvigubos pilietybės atvejai būtų ne ypač retos išimtys, bet paplitęs reiškinys</text:span><text:span text:style-name="T138">,</text:span><text:span text:style-name="T139">“</text:span><text:s/>ir<text:s/><text:span text:style-name="T140">2013 m. kovo 13 d. sprendimo teiginys</text:span><text:s/>„pabrėžtina, kad Konstitucijos 12 straipsnio nuostata, jog asmuo gali būti kartu Lietuvos Respublikos ir kitos valstybės piliečiu tik atskirais įstatymo nustatytais atvejais, reiškia, kad tokie įstatymo nustatyti atvejai gali būti tik labai reti (atskiri), kad dvigubos pilietybės atvejai turi būti ypač reti – išimtiniai, kad pagal Konstituciją negalima nustatyti tokio teisinio reguliavimo, pagal kurį dvigubos pilietybės atvejai būtų ne ypač retos išimtys, bet paplitęs reiškinys. Pagal Konstituciją negalimas ir toks Pilietybės įstatymo nuostatų, įtvirtinančių galimybę tuo pat metu būti Lietuvos Respublikos ir kitos valstybės piliečiu, plečiamasis aiškinimas, pagal kurį dviguba pilietybė būtų ne atskiros, ypač retos išimtys, bet paplitęs reiškinys –<text:s/><text:span text:style-name="T141">inter alia</text:span><text:s/>reiškia, kad, nepadarius Lietuvos Respublikos Konstitucijos pataisų jos nustatyta tvarka, įstatymu negalima nustatyti, jog Lietuvos Respublikos piliečiai, po Lietuvos Respublikos nepriklausomybės atkūrimo 1990 m. kovo 11 d. išvykę iš Lietuvos Respublikos gyventi į kitas valstybes ir įgiję tų valstybių pilietybę, gali būti kartu Lietuvos Respublikos ir kitos valstybės piliečiai,“<text:s/><text:span text:style-name="T142">suteikia galimybę<text:s/></text:span><text:span text:style-name="T143">Lietuvos Respublikos</text:span><text:s/>Seimui, nepakeitus Konstitucijos 12 straipsnio nuostatų Konstitucijoje nustatyta tvarka,<text:s/>Lietuvos Respublikos pilietybės įstatyme<text:s/>nustatyti<text:s/>teisinį reguliavimą,<text:s/>pagal kurį<text:s/>Lietuvos Respublikos piliečiai, po Lietuvos Respublikos nepriklausomybės atkūrimo 1990 m. kovo 11 d. išvykę iš Lietuvos Respublikos ir įgiję Europos Sąjungos ar Šiaurės Atlanto Sutarties Organizacijos valstybės narės pilietybę, galėtų būti kartu Lietuvos Respublikos ir kitos valstybės piliečiai. <text:s/></text:p>
      <text:section text:name="Sect1" text:style-name="S1">
        <text:p text:style-name="P144"/>
        <text:p text:style-name="Normal">Seimo Pirminin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PAVIČIŪTĖ Rita</meta:initial-creator>
    <dc:creator>adlibuser</dc:creator>
    <meta:creation-date>2017-06-15T09:09:00Z</meta:creation-date>
    <dc:date>2017-06-15T09:09:00Z</dc:date>
    <meta:print-date>2017-06-07T14:1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2d9b636-c1df-4802-86cc-4ac9111f7256</meta:user-defined>
    <meta:user-defined meta:name="_dlc_DocId">Z6YWEJNPDQQR-1-1254</meta:user-defined>
    <meta:user-defined meta:name="_dlc_DocIdUrl">http://intranetas/kd/_layouts/15/DocIdRedir.aspx?ID=Z6YWEJNPDQQR-1-1254, Z6YWEJNPDQQR-1-1254</meta:user-defined>
    <meta:document-statistic meta:page-count="3" meta:paragraph-count="67" meta:word-count="1116" meta:character-count="8828" meta:row-count="185" meta:non-whitespace-character-count="7779"/>
  </office:meta>
</office:document-meta>
</file>