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end" fo:text-indent="0.2166in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2166in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TableColumn22" style:family="table-column">
      <style:table-column-properties style:column-width="1.0951in" style:use-optimal-column-width="false"/>
    </style:style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1.8812in" style:use-optimal-column-width="false"/>
    </style:style>
    <style:style style:name="Table21" style:family="table">
      <style:table-properties style:width="6.3236in" fo:margin-left="-0.3187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style:vertical-align="top"/>
      <style:text-properties fo:color="#000000" style:font-size-complex="12pt" fo:background-color="#FFFFFF" fo:language="en" fo:country="GB"/>
    </style:style>
    <style:style style:name="P40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margin-left="1in" fo:text-indent="-1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left="5in" fo:text-indent="0.1972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indent="3.8944in"/>
      <style:text-properties style:font-size-complex="12pt"/>
    </style:style>
    <style:style style:name="P57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LIETUVOS RESPUBLIKOS SEIMO 2014 m. kovo 18 d. NUTARIMO NR. XII-787 „DĖL LIETUVOS RESPUBLIKOS SEIMO IV (PAVASARIO) SESIJOS DARBŲ PROGRAMOS“ PaKEITIMO</text:p>
      <text:p text:style-name="P8"/>
      <text:p text:style-name="P9">2014 m. <text:s text:c="30"/>d. Nr.</text:p>
      <text:p text:style-name="P10">Vilnius</text:p>
      <text:p text:style-name="P11"/>
      <text:p text:style-name="P12"><text:span text:style-name="T13">Lietuvos Respublikos Seimas n u t a r i a:</text:span></text:p>
      <text:p text:style-name="Normal"/>
      <text:p text:style-name="P14"><text:span text:style-name="T15">1</text:span><text:span text:style-name="T16"><text:s/>straipsnis.</text:span></text:p>
      <text:p text:style-name="P17"><text:span text:style-name="T18">Papildyti Lietuvos Respublikos Seimo 2014 m. kovo 18 d. nutarimu Nr. XII-787 „Dėl Lietuvos Respublikos <text:s/>Seimo IV (pavasario) <text:s/>sesijos darbų programos“, patvirtintos Lietuvos Respublikos</text:span><text:span text:style-name="T19"><text:s/>Seimo IV (pavasario) sesijos darbų programos III dalį „Lietuvos Respublikos Seimo narių ir Lietuvos Respublikos Seimo frakcijų siūlomi įstatymų ir kitų teisės aktų projektai“ šiais teisės aktais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rojekto Nr.</text:p>
          </table:table-cell>
          <table:table-cell table:style-name="TableCell28">
            <text:p text:style-name="P29">Teisės akto projekto pavadinimas</text:p>
          </table:table-cell>
          <table:table-cell table:style-name="TableCell30">
            <text:p text:style-name="P31">Teikia</text:p>
          </table:table-cell>
        </table:table-row>
        <table:table-row table:style-name="TableRow32">
          <table:table-cell table:style-name="TableCell33">
            <text:p text:style-name="P34"><text:a xlink:href="http://www3.lrs.lt/pls/inter/dokpaieska.rezult_l?p_nr=XIIP-16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">XIIP-1684</text:span></text:a></text:p>
          </table:table-cell>
          <table:table-cell table:style-name="TableCell36">
            <text:p text:style-name="P37">LR Švietimo įstatymo<text:s/>2, 3, 4, 5, 9, 10, 15, 22, 47, 49 straipsnių pakeitimo ir papildymo įstatymo projektas</text:p>
          </table:table-cell>
          <table:table-cell table:style-name="TableCell38">
            <text:p text:style-name="P39">Seimo nariai</text:p>
          </table:table-cell>
        </table:table-row>
      </table:table>
      <text:p text:style-name="P40"/>
      <text:p text:style-name="P41"/>
      <text:p text:style-name="Normal"/>
      <text:p text:style-name="Normal"><text:span text:style-name="T42">Seimo Pirmininkas</text:span></text:p>
      <text:p text:style-name="P43"/>
      <text:p text:style-name="P44"/>
      <text:p text:style-name="P45">Teikia:</text:p>
      <text:p text:style-name="P46"><text:span text:style-name="T47">Seimo nary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42"/></text:span></text:p>
      <text:p text:style-name="P54">Rimantas Jonas Dagys <text:s text:c="2"/></text:p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SYSTEM</dc:creator>
    <meta:creation-date>2014-06-02T08:24:00Z</meta:creation-date>
    <dc:date>2014-06-02T08:24:00Z</dc:date>
    <meta:template xlink:href="Normal" xlink:type="simple"/>
    <meta:editing-cycles>2</meta:editing-cycles>
    <meta:editing-duration>PT0S</meta:editing-duration>
    <meta:document-statistic meta:page-count="1" meta:paragraph-count="30" meta:word-count="181" meta:character-count="1214" meta:row-count="75" meta:non-whitespace-character-count="1063"/>
  </office:meta>
</office:document-meta>
</file>