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margin-right="0.4187in" fo:text-indent="4.779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right="0.418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 fo:margin-right="0.418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50%" fo:margin-right="0.4187in"/>
      <style:text-properties style:font-size-complex="12pt"/>
    </style:style>
    <style:style style:name="P15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6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7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18" style:parent-style-name="Normal" style:family="paragraph">
      <style:paragraph-properties fo:text-align="justify" fo:line-height="150%" fo:margin-right="0.4187in" fo:text-indent="0.5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75in" fo:margin-right="0.418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4187in" fo:text-indent="0.5187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4187in" fo:text-indent="0.5187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418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44" style:parent-style-name="Normal" style:family="paragraph">
      <style:paragraph-properties fo:text-align="justify" fo:line-height="150%" fo:margin-right="0.4187in" fo:text-indent="0.043in"/>
    </style:style>
    <style:style style:name="P45" style:parent-style-name="Normal" style:family="paragraph">
      <style:paragraph-properties fo:text-align="justify" fo:line-height="150%" fo:margin-right="0.418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 <text:s text:c="123"/></text:p>
      <text:p text:style-name="P10">PRIENŲ RAJONO SAVIVALDYBĖS TARYBA</text:p>
      <text:p text:style-name="P11"/>
      <text:p text:style-name="P12">SPRENDIMAS</text:p>
      <text:p text:style-name="P13">DĖL VEIKLOS, KURIA GALI BŪTI VERČIAMASI TURINT VERSLO LIUDIJIMĄ, FIKSUOTŲ<text:s/>PAJAMŲ MOKESČIO DYDŽIŲ NUSTATYMO</text:p>
      <text:p text:style-name="P14"/>
      <text:p text:style-name="P15">2019 m. birželio <text:s text:c="7"/>d. Nr. T1-<text:s/></text:p>
      <text:p text:style-name="P16">Prienai</text:p>
      <text:p text:style-name="P17"/>
      <text:p text:style-name="P18"><text:span text:style-name="T19">Vadovaudamasi<text:s/></text:span>Lietuvos Respublikos vietos savivaldos įstatymo 16 straipsnio 2 dalies 18 ir 37 punktais,<text:s/><text:span text:style-name="T20">Lietuvos Respublikos gyventojų pajamų mokesčio įstatymo 6 straipsnio 3 da</text:span><text:span text:style-name="T21">limi <text:s/>ir Lietuvos Respublikos Vyriausybės <text:s/>2002 m. lapkričio 19 d. nutarimu Nr. 1797 „Dėl Verslo liudijimų išdavimo gyventojams taisyklių<text:s/></text:span>ir veiklų, kuriomis gali būti verčiamasi turint verslo liudijimą, rūšių sąrašo<text:span text:style-name="T22">“ patvirtintomis Verslo liudijimų išdavi</text:span><text:span text:style-name="T23">mo gyventojams taisyklėmis,<text:s/></text:span><text:span text:style-name="T24"><text:s/>Prienų rajono savivaldybės taryba 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</text:span><text:span text:style-name="T33">.</text:span><text:span text:style-name="T34"><text:tab/>Fiksuotų pajamų mokesčio dydžių, taikomų įsigyjant verslo liudijimus 2020 metais vykdomai veiklai, sąrašą;</text:span></text:p>
      <text:p text:style-name="P35"><text:span text:style-name="T36">1.2</text:span><text:span text:style-name="T37">.</text:span><text:span text:style-name="T38"><text:tab/>Verslo liudijimus įsigyja</text:span><text:span text:style-name="T39">ntiems gyventojams taikomų lengvatų sąrašą.<text:s/></text:span></text:p>
      <text:p text:style-name="P40"><text:span text:style-name="T41">2</text:span><text:span text:style-name="T42">. Nustatyti, kad šis sprendimas įsigalioja 2020 m. sausio 1 d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4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2479in" fo:margin-bottom="0.3937in" fo:margin-right="0.0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tab/><text:page-number text:fixed="false">2</text:page-number></text:p><text:p text:style-name="P5"/></draw:text-box></draw:frame><text:tab/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KLOS, KURIA VERSTIS IŠDUODAMI PRIVALOMIEJI PATENTAI, RŪŠYS</dc:title>
    <meta:initial-creator>_</meta:initial-creator>
    <dc:creator>adlibuser</dc:creator>
    <meta:creation-date>2019-06-20T07:31:00Z</meta:creation-date>
    <dc:date>2019-06-20T07:31:00Z</dc:date>
    <meta:print-date>2019-06-12T06:2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3" meta:character-count="1159" meta:row-count="41" meta:non-whitespace-character-count="1034"/>
  </office:meta>
</office:document-meta>
</file>