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IKELIŠKĖS G. 11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703 ha ploto kitos paskirties (naudojimo<text:s/></text:span><text:span text:style-name="T29">būdas – vienbučių ir dvibučių gyvenamųjų pastatų teritorijos) valstybinės žemės sklypą (unikalus Nr. 4400-6315-3013, kadastro Nr. 2901/0029:1184 Šiaulių m. k. v.), esantį Pikeliškės g. 11A, Šiaulių mieste (toliau – Žemės sklypas).</text:span></text:p>
      <text:p text:style-name="P30"><text:span text:style-name="T31">2</text:span><text:span text:style-name="T32">. Patvirtinti šio sp</text:span><text:span text:style-name="T33">rendimo 1 punkte nurodyto Žemės sklypo pradinę pardavimo kainą – 10 572 Eur (dešimt tūkstančių penki šimtai septyniasdešimt du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</text:span><text:span text:style-name="T40">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0"><text:span text:style-name="T51">6</text:span><text:span text:style-name="T52">. Įpareigoti Š</text:span><text:span text:style-name="T53">iaulių miesto savivaldybės merą teisės aktuose nustatyta tvarka pateikti Žemės sklypo pardavimo atvirojo aukciono organizatoriui<text:s/></text:span><text:span text:style-name="T54">Šiaulių miesto savivaldybės administracijos darbuotojo, atsakingo už informacijos apie parduodamą aukcione Žemės sklypą pateiki</text:span><text:span text:style-name="T55">mą, kontaktus.</text:span><text:span text:style-name="T56"><text:s/></text:span></text:p>
      <text:p text:style-name="P57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25T06:20:00Z</meta:creation-date>
    <dc:date>2025-04-25T06:20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2" meta:character-count="2937" meta:row-count="66" meta:non-whitespace-character-count="2594"/>
  </office:meta>
</office:document-meta>
</file>