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66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text-align="center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166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text-align="justify" fo:line-height="150%" fo:text-indent="0.516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0.4388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1798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7423in"/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5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/>
      <text:p text:style-name="P7">LIETUVOS RESPUBLIKOS<text:s/></text:p>
      <text:p text:style-name="P8">AVIACIJOS ĮSTATYMO NR. VIII-2066<text:s/></text:p>
      <text:p text:style-name="P9">41 STRAIPSNIO PAKEITIMO<text:s/></text:p>
      <text:p text:style-name="P10">ĮSTATYMAS<text:s/></text:p>
      <text:p text:style-name="P11"/>
      <text:p text:style-name="P12">2018 m. <text:s text:c="17"/>d. Nr.</text:p>
      <text:p text:style-name="P13">Vilnius</text:p>
      <text:p text:style-name="P14"/>
      <text:p text:style-name="P15"/>
      <text:p text:style-name="P16"><text:span text:style-name="T17">1</text:span><text:span text:style-name="T18"><text:tab/>straipsnis.<text:s/></text:span><text:span text:style-name="T19">41 straipsnio pakeitimas</text:span></text:p>
      <text:p text:style-name="P20"><text:span text:style-name="T21">Pakeisti 41 straipsnį ir jį išdėstyti taip:<text:s/></text:span></text:p>
      <text:p text:style-name="P22"><text:span text:style-name="T23">„</text:span><text:span text:style-name="T24">41</text:span><text:span text:style-name="T25"><text:s/>straipsnis.<text:s/></text:span><text:span text:style-name="T26">Aerodromai ir lauko aikštelės</text:span></text:p>
      <text:p text:style-name="P27"><text:span text:style-name="T28">1</text:span><text:span text:style-name="T29">. Aerodromų, kuriems netaikomos reglamento (ES) Nr. 139/2014 nuostatos, turtas<text:s/></text:span><text:span text:style-name="T30">gali būti perduotas panaudos pagrindais valdyti ir naudoti aviacijos sporto federacijas ir aeroklubus vienijančioms asociacijoms. Turto panaud</text:span><text:span text:style-name="T31">os sutartyse turi būti numatyta panaudos gavėjo atsakomybė už perduoto turto tinkamą naudojimą bei aerodromų atitikties CAA nustatytiems reikalavimams užtikrinimą.</text:span></text:p>
      <text:p text:style-name="P32"><text:span text:style-name="T33">2</text:span><text:span text:style-name="T34">. Lauko aikštelė – žemės arba vandens paviršiaus plotas, turintis minimalią įrangą ir s</text:span><text:span text:style-name="T35">kirtas laikinai sraigtasparniams, sklandytuvams ir lengviesiems lėktuvams atskristi,<text:s/></text:span><text:span text:style-name="T36">išskristi ir judėti.</text:span></text:p>
      <text:p text:style-name="P37"><text:span text:style-name="T38">3</text:span><text:span text:style-name="T39">.<text:s/></text:span><text:span text:style-name="T40">Aerodromų, kuriems netaikomos reglamento (ES) Nr. 139/2014 nuostatos</text:span><text:span text:style-name="T41"><text:s/>ir lauko aikštelių įrengimo ir naudojimo sąlygas bei tvarką nustato CAA.“</text:span></text:p>
      <text:p text:style-name="P42"/>
      <text:p text:style-name="P43"><text:span text:style-name="T44">2</text:span><text:span text:style-name="T45"><text:tab/>straipsnis.<text:s/></text:span><text:span text:style-name="T46">Įstatymo įsigaliojimas ir taikymas<text:s/></text:span></text:p>
      <text:p text:style-name="P47"><text:span text:style-name="T48">1</text:span><text:span text:style-name="T49">.</text:span><text:span text:style-name="T50"><text:tab/><text:s/>Šis įstatymas įsigalioja 2019 m. sausio<text:s/></text:span><text:span text:style-name="T51">1 d.</text:span></text:p>
      <text:p text:style-name="P52"/>
      <text:p text:style-name="P53"><text:span text:style-name="T54">Skelbiu šį Lietuvos Respublikos Seimo priimtą įstatymą.<text:s/></text:span></text:p>
      <text:p text:style-name="P55"/>
      <text:p text:style-name="P56">Respublikos Prezidentas</text:p>
      <text:p text:style-name="P57"/>
      <text:p text:style-name="P58"/>
      <text:p text:style-name="P59">Teikia:</text:p>
      <text:p text:style-name="P60">Seimo narys<text:tab/><text:tab/><text:tab/><text:tab/><text:tab/><text:tab/>Andrius Palion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18-11-15T13:26:00Z</meta:creation-date>
    <dc:date>2018-11-15T13:26:00Z</dc:date>
    <meta:print-date>2018-09-07T07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2" meta:character-count="1261" meta:row-count="44" meta:non-whitespace-character-count="1122"/>
  </office:meta>
</office:document-meta>
</file>