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5.1187in" fo:text-indent="0.9041in" style:page-number="1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0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 style:language-complex="ne" style:country-complex="NP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275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2.077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 fo:margin-left="0.2756in">
        <style:tab-stops/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2958in"/>
      <style:text-properties style:font-size-complex="12pt"/>
    </style:style>
    <style:style style:name="P51" style:parent-style-name="Normal" style:family="paragraph">
      <style:paragraph-properties fo:text-align="justify" fo:text-indent="0.2958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416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2958in"/>
    </style:style>
    <style:style style:name="T120" style:parent-style-name="DefaultParagraphFont" style:family="text">
      <style:text-properties style:font-name-complex="TimesLT" fo:color="#000000" style:font-size-complex="12pt"/>
    </style:style>
    <style:style style:name="T121" style:parent-style-name="DefaultParagraphFont" style:family="text">
      <style:text-properties style:font-name-complex="TimesLT"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style:font-name-complex="TimesLT"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left="0.7756in" fo:text-indent="-0.4798in">
        <style:tab-stops>
          <style:tab-stop style:type="left" style:position="-0.0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ableColumn135" style:family="table-column">
      <style:table-column-properties style:column-width="0.5909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1.2756in" style:use-optimal-column-width="false"/>
    </style:style>
    <style:style style:name="TableColumn138" style:family="table-column">
      <style:table-column-properties style:column-width="2.2645in" style:use-optimal-column-width="false"/>
    </style:style>
    <style:style style:name="TableColumn139" style:family="table-column">
      <style:table-column-properties style:column-width="1.6763in" style:use-optimal-column-width="false"/>
    </style:style>
    <style:style style:name="Table134" style:family="table">
      <style:table-properties style:width="6.6937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/>
    </style:style>
    <style:style style:name="TableCell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P154" style:parent-style-name="Normal" style:family="paragraph">
      <style:paragraph-properties fo:margin-right="-0.0715in"/>
      <style:text-properties fo:color="#000000" style:font-size-complex="12pt"/>
    </style:style>
    <style:style style:name="P155" style:parent-style-name="Normal" style:family="paragraph">
      <style:text-properties fo:color="#000000" style:font-size-complex="12pt"/>
    </style:style>
    <style:style style:name="P156" style:parent-style-name="Normal" style:family="paragraph">
      <style:text-properties fo:color="#000000" style:font-size-complex="12pt"/>
    </style:style>
    <style:style style:name="P157" style:parent-style-name="Normal" style:family="paragraph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text-properties fo:color="#000000" style:font-size-complex="12pt"/>
    </style:style>
    <style:style style:name="P164" style:parent-style-name="Normal" style:family="paragraph">
      <style:text-properties fo:color="#000000" style:font-size-complex="12pt"/>
    </style:style>
    <style:style style:name="P165" style:parent-style-name="Normal" style:family="paragraph">
      <style:text-properties fo:color="#000000" style:font-size-complex="12pt"/>
    </style:style>
    <style:style style:name="TableRow166" style:family="table-row">
      <style:table-row-properties style:min-row-height="1.734in" style:use-optimal-row-height="false"/>
    </style:style>
    <style:style style:name="P167" style:parent-style-name="Normal" style:family="paragraph">
      <style:text-properties fo:color="#000000"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weight-complex="bold" fo:color="#000000" style:font-size-complex="12pt"/>
    </style:style>
    <style:style style:name="P176" style:parent-style-name="Normal" style:family="paragraph">
      <style:text-properties style:font-weight-complex="bold" fo:color="#000000" style:font-size-complex="12pt"/>
    </style:style>
    <style:style style:name="P177" style:parent-style-name="Normal" style:family="paragraph">
      <style:text-properties style:font-weight-complex="bold" fo:color="#000000" style:font-size-complex="12pt"/>
    </style:style>
    <style:style style:name="P178" style:parent-style-name="Normal" style:family="paragraph">
      <style:text-properties style:font-weight-complex="bold" fo:color="#000000" style:font-size-complex="12pt"/>
    </style:style>
    <style:style style:name="P179" style:parent-style-name="Normal" style:family="paragraph">
      <style:text-properties style:font-weight-complex="bold" fo:color="#000000" style:font-size-complex="12pt"/>
    </style:style>
    <style:style style:name="P180" style:parent-style-name="Normal" style:family="paragraph">
      <style:text-properties style:font-weight-complex="bold" fo:color="#000000" style:font-size-complex="12pt"/>
    </style:style>
    <style:style style:name="P181" style:parent-style-name="Normal" style:family="paragraph">
      <style:text-properties style:font-weight-complex="bold" fo:color="#000000" style:font-size-complex="12pt"/>
    </style:style>
    <style:style style:name="P182" style:parent-style-name="Normal" style:family="paragraph">
      <style:text-properties style:font-weight-complex="bold" fo:color="#000000" style:font-size-complex="12pt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ableRow184" style:family="table-row">
      <style:table-row-properties style:use-optimal-row-height="false" fo:keep-together="always"/>
    </style:style>
    <style:style style:name="P185" style:parent-style-name="Normal" style:family="paragraph">
      <style:text-properties fo:color="#000000"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middle"/>
      <style:text-properties fo:color="#000000" style:font-size-complex="12pt" fo:hyphenate="false"/>
    </style:style>
    <style:style style:name="P198" style:parent-style-name="Normal" style:family="paragraph">
      <style:paragraph-properties style:vertical-align="middle"/>
      <style:text-properties fo:color="#000000" style:font-size-complex="12pt" fo:hyphenate="false"/>
    </style:style>
    <style:style style:name="P199" style:parent-style-name="Normal" style:family="paragraph">
      <style:paragraph-properties style:vertical-align="middle"/>
      <style:text-properties fo:color="#000000" style:font-size-complex="12pt" fo:hyphenate="false"/>
    </style:style>
    <style:style style:name="P20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0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02" style:parent-style-name="Normal" style:family="paragraph">
      <style:paragraph-properties style:vertical-align="middle"/>
      <style:text-properties fo:color="#000000" style:font-size-complex="12pt" fo:hyphenate="false"/>
    </style:style>
    <style:style style:name="P20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04" style:parent-style-name="Normal" style:family="paragraph">
      <style:paragraph-properties style:vertical-align="middle"/>
      <style:text-properties fo:color="#000000" style:font-size-complex="12pt" fo:hyphenate="false"/>
    </style:style>
    <style:style style:name="P205" style:parent-style-name="Normal" style:family="paragraph">
      <style:paragraph-properties style:vertical-align="middle"/>
      <style:text-properties fo:color="#000000" style:font-size-complex="12pt" fo:hyphenate="false"/>
    </style:style>
    <style:style style:name="P206" style:parent-style-name="Normal" style:family="paragraph">
      <style:paragraph-properties style:vertical-align="middle"/>
      <style:text-properties fo:color="#000000" style:font-size-complex="12pt" fo:hyphenate="false"/>
    </style:style>
    <style:style style:name="P207" style:parent-style-name="Normal" style:family="paragraph">
      <style:paragraph-properties style:vertical-align="middle"/>
      <style:text-properties fo:color="#000000" style:font-size-complex="12pt" fo:hyphenate="false"/>
    </style:style>
    <style:style style:name="P208" style:parent-style-name="Normal" style:family="paragraph">
      <style:paragraph-properties style:vertical-align="middle"/>
      <style:text-properties fo:color="#000000" style:font-size-complex="12pt" fo:hyphenate="false"/>
    </style:style>
    <style:style style:name="P209" style:parent-style-name="Normal" style:family="paragraph">
      <style:paragraph-properties style:vertical-align="middle"/>
      <style:text-properties fo:color="#000000" style:font-size-complex="12pt" fo:hyphenate="false"/>
    </style:style>
    <style:style style:name="P21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11" style:parent-style-name="Normal" style:family="paragraph">
      <style:paragraph-properties style:vertical-align="middle"/>
      <style:text-properties fo:color="#000000" style:font-size-complex="12pt" fo:hyphenate="false"/>
    </style:style>
    <style:style style:name="T212" style:parent-style-name="DefaultParagraphFont" style:family="text">
      <style:text-properties fo:color="#000000" style:font-size-complex="12pt"/>
    </style:style>
    <style:style style:name="TableRow213" style:family="table-row">
      <style:table-row-properties style:use-optimal-row-height="false" fo:keep-together="always"/>
    </style:style>
    <style:style style:name="P214" style:parent-style-name="Normal" style:family="paragraph">
      <style:text-properties fo:color="#000000"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" style:parent-style-name="Normal" style:family="paragraph">
      <style:paragraph-properties fo:text-align="justify"/>
      <style:text-properties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21" style:family="table-row">
      <style:table-row-properties style:use-optimal-row-height="false" fo:keep-together="always"/>
    </style:style>
    <style:style style:name="P222" style:parent-style-name="Normal" style:family="paragraph">
      <style:text-properties fo:color="#000000"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paragraph-properties fo:text-align="justify"/>
      <style:text-properties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middle"/>
      <style:text-properties fo:color="#000000" style:font-size-complex="12pt" fo:hyphenate="false"/>
    </style:style>
    <style:style style:name="P229" style:parent-style-name="Normal" style:family="paragraph">
      <style:paragraph-properties style:vertical-align="middle"/>
      <style:text-properties fo:color="#000000" style:font-size-complex="12pt" fo:hyphenate="false"/>
    </style:style>
    <style:style style:name="P23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3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32" style:parent-style-name="Normal" style:family="paragraph">
      <style:paragraph-properties style:vertical-align="middle"/>
      <style:text-properties fo:color="#000000" style:font-size-complex="12pt" fo:hyphenate="false"/>
    </style:style>
    <style:style style:name="P23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34" style:parent-style-name="Normal" style:family="paragraph">
      <style:paragraph-properties style:vertical-align="middle"/>
      <style:text-properties fo:color="#000000" style:font-size-complex="12pt" fo:hyphenate="false"/>
    </style:style>
    <style:style style:name="P235" style:parent-style-name="Normal" style:family="paragraph">
      <style:paragraph-properties style:vertical-align="middle"/>
      <style:text-properties fo:color="#000000" style:font-size-complex="12pt" fo:hyphenate="false"/>
    </style:style>
    <style:style style:name="P236" style:parent-style-name="Normal" style:family="paragraph">
      <style:paragraph-properties style:vertical-align="middle"/>
      <style:text-properties fo:color="#000000" style:font-size-complex="12pt" fo:hyphenate="false"/>
    </style:style>
    <style:style style:name="P2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38" style:family="table-row">
      <style:table-row-properties style:use-optimal-row-height="false" fo:keep-together="always"/>
    </style:style>
    <style:style style:name="P239" style:parent-style-name="Normal" style:family="paragraph">
      <style:text-properties fo:color="#000000"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paragraph-properties fo:text-align="justify"/>
      <style:text-properties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vertical-align="middle"/>
      <style:text-properties fo:color="#000000" style:font-size-complex="12pt" fo:hyphenate="false"/>
    </style:style>
    <style:style style:name="P246" style:parent-style-name="Normal" style:family="paragraph">
      <style:paragraph-properties style:vertical-align="middle"/>
      <style:text-properties fo:color="#000000" style:font-size-complex="12pt" fo:hyphenate="false"/>
    </style:style>
    <style:style style:name="P247" style:parent-style-name="Normal" style:family="paragraph">
      <style:paragraph-properties style:vertical-align="middle"/>
      <style:text-properties fo:color="#000000" style:font-size-complex="12pt" fo:hyphenate="false"/>
    </style:style>
    <style:style style:name="P248" style:parent-style-name="Normal" style:family="paragraph">
      <style:paragraph-properties style:vertical-align="middle"/>
      <style:text-properties fo:color="#000000" style:font-size-complex="12pt" fo:hyphenate="false"/>
    </style:style>
    <style:style style:name="P249" style:parent-style-name="Normal" style:family="paragraph">
      <style:paragraph-properties style:vertical-align="middle"/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weight-complex="bold" fo:color="#000000" style:font-size-complex="12pt"/>
    </style:style>
    <style:style style:name="P252" style:parent-style-name="Normal" style:family="paragraph">
      <style:paragraph-properties fo:text-align="justify" fo:margin-left="0.7756in">
        <style:tab-stops>
          <style:tab-stop style:type="left" style:position="-0.0861in"/>
        </style:tab-stops>
      </style:paragraph-properties>
    </style:style>
    <style:style style:name="P253" style:parent-style-name="Normal" style:family="paragraph">
      <style:paragraph-properties fo:text-align="justify" fo:margin-left="0.7756in" fo:text-indent="-0.5in">
        <style:tab-stops>
          <style:tab-stop style:type="left" style:position="-0.0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ableColumn259" style:family="table-column">
      <style:table-column-properties style:column-width="0.5909in" style:use-optimal-column-width="false"/>
    </style:style>
    <style:style style:name="TableColumn260" style:family="table-column">
      <style:table-column-properties style:column-width="0.8861in" style:use-optimal-column-width="false"/>
    </style:style>
    <style:style style:name="TableColumn261" style:family="table-column">
      <style:table-column-properties style:column-width="1.2756in" style:use-optimal-column-width="false"/>
    </style:style>
    <style:style style:name="TableColumn262" style:family="table-column">
      <style:table-column-properties style:column-width="2.2645in" style:use-optimal-column-width="false"/>
    </style:style>
    <style:style style:name="TableColumn263" style:family="table-column">
      <style:table-column-properties style:column-width="1.6763in" style:use-optimal-column-width="false"/>
    </style:style>
    <style:style style:name="Table258" style:family="table">
      <style:table-properties style:width="6.6937in" fo:margin-left="0in" table:align="lef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2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4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5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6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7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8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9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2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4" style:parent-style-name="Normal" style:family="paragraph">
      <style:text-properties fo:color="#000000" style:font-size-complex="12pt"/>
    </style:style>
    <style:style style:name="TableRow295" style:family="table-row">
      <style:table-row-properties style:use-optimal-row-height="false" fo:keep-together="always"/>
    </style:style>
    <style:style style:name="P296" style:parent-style-name="Normal" style:family="paragraph">
      <style:text-properties fo:color="#000000"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" style:parent-style-name="Normal" style:family="paragraph">
      <style:paragraph-properties fo:text-align="justify"/>
      <style:text-properties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/>
    </style:style>
    <style:style style:name="TableRow303" style:family="table-row">
      <style:table-row-properties style:min-row-height="1.9229in" style:use-optimal-row-height="false"/>
    </style:style>
    <style:style style:name="P304" style:parent-style-name="Normal" style:family="paragraph">
      <style:text-properties fo:color="#000000"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0" style:parent-style-name="Normal" style:family="paragraph">
      <style:paragraph-properties style:vertical-align="middle"/>
      <style:text-properties fo:color="#000000" style:font-size-complex="12pt" fo:hyphenate="false"/>
    </style:style>
    <style:style style:name="T321" style:parent-style-name="DefaultParagraphFont" style:family="text">
      <style:text-properties fo:color="#000000" style:font-size-complex="12pt"/>
    </style:style>
    <style:style style:name="TableRow322" style:family="table-row">
      <style:table-row-properties style:use-optimal-row-height="false" fo:keep-together="always"/>
    </style:style>
    <style:style style:name="P323" style:parent-style-name="Normal" style:family="paragraph">
      <style:text-properties fo:color="#000000" style:font-size-complex="12p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" style:parent-style-name="Normal" style:family="paragraph">
      <style:paragraph-properties fo:text-align="justify"/>
      <style:text-properties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38" style:family="table-row">
      <style:table-row-properties style:min-row-height="0.9583in" style:use-optimal-row-height="false" fo:keep-together="always"/>
    </style:style>
    <style:style style:name="P339" style:parent-style-name="Normal" style:family="paragraph">
      <style:text-properties fo:color="#000000" style:font-size-complex="12pt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paragraph-properties fo:text-align="justify"/>
      <style:text-properties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vertical-align="middle"/>
      <style:text-properties fo:hyphenate="false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weight-complex="bold" fo:color="#000000" style:font-size-complex="12pt"/>
    </style:style>
    <style:style style:name="P348" style:parent-style-name="Normal" style:family="paragraph">
      <style:paragraph-properties fo:text-align="justify" fo:margin-left="0.7756in">
        <style:tab-stops>
          <style:tab-stop style:type="left" style:position="-0.0861in"/>
        </style:tab-stops>
      </style:paragraph-properties>
    </style:style>
    <style:style style:name="P349" style:parent-style-name="Normal" style:family="paragraph">
      <style:paragraph-properties fo:text-align="justify" fo:margin-left="0.7756in" fo:text-indent="-0.5in">
        <style:tab-stops>
          <style:tab-stop style:type="left" style:position="-0.0861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ableColumn354" style:family="table-column">
      <style:table-column-properties style:column-width="0.5909in" style:use-optimal-column-width="false"/>
    </style:style>
    <style:style style:name="TableColumn355" style:family="table-column">
      <style:table-column-properties style:column-width="0.8861in" style:use-optimal-column-width="false"/>
    </style:style>
    <style:style style:name="TableColumn356" style:family="table-column">
      <style:table-column-properties style:column-width="1.2756in" style:use-optimal-column-width="false"/>
    </style:style>
    <style:style style:name="TableColumn357" style:family="table-column">
      <style:table-column-properties style:column-width="2.2645in" style:use-optimal-column-width="false"/>
    </style:style>
    <style:style style:name="TableColumn358" style:family="table-column">
      <style:table-column-properties style:column-width="1.6763in" style:use-optimal-column-width="false"/>
    </style:style>
    <style:style style:name="Table353" style:family="table">
      <style:table-properties style:width="6.6937in" fo:margin-left="0in" table:align="lef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12pt"/>
    </style:style>
    <style:style style:name="TableCell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weight-complex="bold" fo:color="#000000" style:font-size-complex="12pt"/>
    </style:style>
    <style:style style:name="P391" style:parent-style-name="Normal" style:family="paragraph">
      <style:paragraph-properties fo:text-align="justify" fo:margin-left="0.7756in">
        <style:tab-stops>
          <style:tab-stop style:type="left" style:position="-0.0861in"/>
        </style:tab-stops>
      </style:paragraph-properties>
    </style:style>
    <style:style style:name="P392" style:parent-style-name="Normal" style:family="paragraph">
      <style:paragraph-properties fo:text-align="justify" fo:margin-left="0.7756in" fo:text-indent="-0.5in">
        <style:tab-stops>
          <style:tab-stop style:type="left" style:position="-0.0861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ableColumn397" style:family="table-column">
      <style:table-column-properties style:column-width="0.5909in" style:use-optimal-column-width="false"/>
    </style:style>
    <style:style style:name="TableColumn398" style:family="table-column">
      <style:table-column-properties style:column-width="0.8861in" style:use-optimal-column-width="false"/>
    </style:style>
    <style:style style:name="TableColumn399" style:family="table-column">
      <style:table-column-properties style:column-width="1.2756in" style:use-optimal-column-width="false"/>
    </style:style>
    <style:style style:name="TableColumn400" style:family="table-column">
      <style:table-column-properties style:column-width="2.2645in" style:use-optimal-column-width="false"/>
    </style:style>
    <style:style style:name="TableColumn401" style:family="table-column">
      <style:table-column-properties style:column-width="1.6763in" style:use-optimal-column-width="false"/>
    </style:style>
    <style:style style:name="Table396" style:family="table">
      <style:table-properties style:width="6.6937in" fo:margin-left="0in" table:align="lef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style:font-size-complex="12pt"/>
    </style:style>
    <style:style style:name="TableCell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vertical-align="middle"/>
      <style:text-properties fo:color="#000000" style:font-size-complex="12pt" fo:hyphenate="false"/>
    </style:style>
    <style:style style:name="P420" style:parent-style-name="Normal" style:family="paragraph">
      <style:paragraph-properties style:vertical-align="middle"/>
      <style:text-properties fo:color="#000000" style:font-size-complex="12pt" fo:hyphenate="false"/>
    </style:style>
    <style:style style:name="P421" style:parent-style-name="Normal" style:family="paragraph">
      <style:paragraph-properties style:vertical-align="middle"/>
      <style:text-properties fo:color="#000000" style:font-size-complex="12pt" fo:hyphenate="false"/>
    </style:style>
    <style:style style:name="P42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23" style:parent-style-name="Normal" style:family="paragraph">
      <style:paragraph-properties style:vertical-align="middle"/>
      <style:text-properties fo:color="#000000" style:font-size-complex="12pt" fo:hyphenate="false"/>
    </style:style>
    <style:style style:name="P424" style:parent-style-name="Normal" style:family="paragraph">
      <style:paragraph-properties style:vertical-align="middle"/>
      <style:text-properties fo:color="#000000" style:font-size-complex="12pt" fo:hyphenate="false"/>
    </style:style>
    <style:style style:name="P425" style:parent-style-name="Normal" style:family="paragraph">
      <style:paragraph-properties style:vertical-align="middle"/>
      <style:text-properties fo:color="#000000" style:font-size-complex="12pt" fo:hyphenate="false"/>
    </style:style>
    <style:style style:name="P426" style:parent-style-name="Normal" style:family="paragraph">
      <style:paragraph-properties style:vertical-align="middle"/>
      <style:text-properties fo:color="#000000" style:font-size-complex="12pt" fo:hyphenate="false"/>
    </style:style>
    <style:style style:name="P427" style:parent-style-name="Normal" style:family="paragraph">
      <style:paragraph-properties style:vertical-align="middle"/>
      <style:text-properties fo:color="#000000" style:font-size-complex="12pt" fo:hyphenate="false"/>
    </style:style>
    <style:style style:name="P428" style:parent-style-name="Normal" style:family="paragraph">
      <style:paragraph-properties style:vertical-align="middle"/>
      <style:text-properties fo:color="#000000" style:font-size-complex="12pt" fo:hyphenate="false"/>
    </style:style>
    <style:style style:name="P429" style:parent-style-name="Normal" style:family="paragraph">
      <style:paragraph-properties style:vertical-align="middle"/>
      <style:text-properties fo:color="#000000" style:font-size-complex="12pt" fo:hyphenate="false"/>
    </style:style>
    <style:style style:name="P430" style:parent-style-name="Normal" style:family="paragraph">
      <style:paragraph-properties style:vertical-align="middle"/>
      <style:text-properties fo:color="#000000" style:font-size-complex="12pt" fo:hyphenate="false"/>
    </style:style>
    <style:style style:name="P431" style:parent-style-name="Normal" style:family="paragraph">
      <style:paragraph-properties style:vertical-align="middle"/>
      <style:text-properties fo:color="#000000" style:font-size-complex="12pt" fo:hyphenate="false"/>
    </style:style>
    <style:style style:name="P432" style:parent-style-name="Normal" style:family="paragraph">
      <style:text-properties fo:color="#000000" style:font-size-complex="12pt"/>
    </style:style>
    <style:style style:name="TableRow433" style:family="table-row">
      <style:table-row-properties style:use-optimal-row-height="false" fo:keep-together="always"/>
    </style:style>
    <style:style style:name="P434" style:parent-style-name="Normal" style:family="paragraph">
      <style:text-properties fo:color="#000000" style:font-size-complex="12pt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8" style:parent-style-name="Normal" style:family="paragraph">
      <style:paragraph-properties fo:text-align="justify"/>
      <style:text-properties fo:color="#000000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1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3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4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5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447" style:family="table-row">
      <style:table-row-properties style:use-optimal-row-height="false" fo:keep-together="always"/>
    </style:style>
    <style:style style:name="P448" style:parent-style-name="Normal" style:family="paragraph">
      <style:text-properties fo:color="#000000"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style-complex="italic" fo:color="#000000" style:font-size-complex="12pt"/>
    </style:style>
    <style:style style:name="T454" style:parent-style-name="DefaultParagraphFont" style:family="text">
      <style:text-properties style:font-style-complex="italic" fo:color="#000000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tyle-complex="italic" fo:color="#000000" style:font-size-complex="12pt"/>
    </style:style>
    <style:style style:name="P457" style:parent-style-name="Normal" style:family="paragraph">
      <style:paragraph-properties style:vertical-align="middle"/>
      <style:text-properties fo:hyphenate="false"/>
    </style:style>
    <style:style style:name="T458" style:parent-style-name="DefaultParagraphFont" style:family="text">
      <style:text-properties style:font-style-complex="italic" fo:color="#000000" style:font-size-complex="12pt"/>
    </style:style>
    <style:style style:name="TableRow459" style:family="table-row">
      <style:table-row-properties style:use-optimal-row-height="false" fo:keep-together="always"/>
    </style:style>
    <style:style style:name="P460" style:parent-style-name="Normal" style:family="paragraph">
      <style:text-properties fo:color="#000000" style:font-size-complex="12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style-complex="italic" fo:color="#000000" style:font-size-complex="12pt"/>
    </style:style>
    <style:style style:name="T466" style:parent-style-name="DefaultParagraphFont" style:family="text">
      <style:text-properties style:font-style-complex="italic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tyle-complex="italic" fo:color="#000000" style:font-size-complex="12pt"/>
    </style:style>
    <style:style style:name="P469" style:parent-style-name="Normal" style:family="paragraph">
      <style:text-properties style:font-style-complex="italic" fo:color="#000000" style:font-size-complex="12pt"/>
    </style:style>
    <style:style style:name="P470" style:parent-style-name="Normal" style:family="paragraph">
      <style:text-properties style:font-style-complex="italic" fo:color="#000000" style:font-size-complex="12pt"/>
    </style:style>
    <style:style style:name="P471" style:parent-style-name="Normal" style:family="paragraph">
      <style:paragraph-properties style:vertical-align="middle"/>
      <style:text-properties fo:hyphenate="false"/>
    </style:style>
    <style:style style:name="T472" style:parent-style-name="DefaultParagraphFont" style:family="text">
      <style:text-properties style:font-style-complex="italic" fo:color="#000000" style:font-size-complex="12pt"/>
    </style:style>
    <style:style style:name="TableRow473" style:family="table-row">
      <style:table-row-properties style:use-optimal-row-height="false" fo:keep-together="always"/>
    </style:style>
    <style:style style:name="P474" style:parent-style-name="Normal" style:family="paragraph">
      <style:text-properties fo:color="#000000" style:font-size-complex="12pt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style-complex="italic"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tyle-complex="italic" fo:color="#000000" style:font-size-complex="12pt"/>
    </style:style>
    <style:style style:name="P482" style:parent-style-name="Normal" style:family="paragraph">
      <style:text-properties style:font-style-complex="italic" fo:color="#000000" style:font-size-complex="12pt"/>
    </style:style>
    <style:style style:name="P483" style:parent-style-name="Normal" style:family="paragraph">
      <style:text-properties style:font-style-complex="italic" fo:color="#000000" style:font-size-complex="12pt"/>
    </style:style>
    <style:style style:name="P484" style:parent-style-name="Normal" style:family="paragraph">
      <style:text-properties style:font-style-complex="italic" fo:color="#000000" style:font-size-complex="12pt"/>
    </style:style>
    <style:style style:name="P485" style:parent-style-name="Normal" style:family="paragraph">
      <style:text-properties style:font-style-complex="italic" fo:color="#000000" style:font-size-complex="12pt"/>
    </style:style>
    <style:style style:name="P486" style:parent-style-name="Normal" style:family="paragraph">
      <style:paragraph-properties style:vertical-align="middle"/>
      <style:text-properties fo:hyphenate="false"/>
    </style:style>
    <style:style style:name="T487" style:parent-style-name="DefaultParagraphFont" style:family="text">
      <style:text-properties style:font-style-complex="italic" fo:color="#000000" style:font-size-complex="12pt"/>
    </style:style>
    <style:style style:name="TableRow488" style:family="table-row">
      <style:table-row-properties style:use-optimal-row-height="false" fo:keep-together="always"/>
    </style:style>
    <style:style style:name="P489" style:parent-style-name="Normal" style:family="paragraph">
      <style:text-properties fo:color="#000000" style:font-size-complex="12pt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style-complex="italic"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vertical-align="middle"/>
      <style:text-properties fo:hyphenate="false"/>
    </style:style>
    <style:style style:name="T497" style:parent-style-name="DefaultParagraphFont" style:family="text">
      <style:text-properties style:font-style-complex="italic" fo:color="#000000" style:font-size-complex="12pt"/>
    </style:style>
    <style:style style:name="TableRow498" style:family="table-row">
      <style:table-row-properties style:use-optimal-row-height="false" fo:keep-together="always"/>
    </style:style>
    <style:style style:name="P499" style:parent-style-name="Normal" style:family="paragraph">
      <style:text-properties fo:color="#000000"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style-complex="italic" fo:color="#000000" style:font-size-complex="12pt"/>
    </style:style>
    <style:style style:name="T505" style:parent-style-name="DefaultParagraphFont" style:family="text">
      <style:text-properties style:font-style-complex="italic" fo:color="#000000" style:font-size-complex="12pt"/>
    </style:style>
    <style:style style:name="T506" style:parent-style-name="DefaultParagraphFont" style:family="text">
      <style:text-properties style:font-style-complex="italic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vertical-align="middle"/>
      <style:text-properties fo:hyphenate="false"/>
    </style:style>
    <style:style style:name="T509" style:parent-style-name="DefaultParagraphFont" style:family="text">
      <style:text-properties style:font-style-complex="italic" fo:color="#000000" style:font-size-complex="12pt"/>
    </style:style>
    <style:style style:name="TableRow510" style:family="table-row">
      <style:table-row-properties style:use-optimal-row-height="false" fo:keep-together="always"/>
    </style:style>
    <style:style style:name="P511" style:parent-style-name="Normal" style:family="paragraph">
      <style:text-properties fo:color="#000000" style:font-size-complex="12pt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style-complex="italic"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tyle-complex="italic" fo:color="#000000" style:font-size-complex="12pt"/>
    </style:style>
    <style:style style:name="P519" style:parent-style-name="Normal" style:family="paragraph">
      <style:text-properties style:font-style-complex="italic" fo:color="#000000" style:font-size-complex="12pt"/>
    </style:style>
    <style:style style:name="P520" style:parent-style-name="Normal" style:family="paragraph">
      <style:text-properties style:font-style-complex="italic" fo:color="#000000" style:font-size-complex="12pt"/>
    </style:style>
    <style:style style:name="P521" style:parent-style-name="Normal" style:family="paragraph">
      <style:text-properties style:font-style-complex="italic" fo:color="#000000" style:font-size-complex="12pt"/>
    </style:style>
    <style:style style:name="P522" style:parent-style-name="Normal" style:family="paragraph">
      <style:paragraph-properties style:vertical-align="middle"/>
      <style:text-properties fo:hyphenate="false"/>
    </style:style>
    <style:style style:name="T523" style:parent-style-name="DefaultParagraphFont" style:family="text">
      <style:text-properties style:font-style-complex="italic" fo:color="#000000" style:font-size-complex="12pt"/>
    </style:style>
    <style:style style:name="TableRow524" style:family="table-row">
      <style:table-row-properties style:use-optimal-row-height="false" fo:keep-together="always"/>
    </style:style>
    <style:style style:name="P525" style:parent-style-name="Normal" style:family="paragraph">
      <style:text-properties fo:color="#000000" style:font-size-complex="12pt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style-complex="italic"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tyle-complex="italic" fo:color="#000000" style:font-size-complex="12pt"/>
    </style:style>
    <style:style style:name="P533" style:parent-style-name="Normal" style:family="paragraph">
      <style:paragraph-properties style:vertical-align="middle"/>
      <style:text-properties fo:hyphenate="false"/>
    </style:style>
    <style:style style:name="T534" style:parent-style-name="DefaultParagraphFont" style:family="text">
      <style:text-properties style:font-style-complex="italic" fo:color="#000000" style:font-size-complex="12pt"/>
    </style:style>
    <style:style style:name="TableRow535" style:family="table-row">
      <style:table-row-properties style:use-optimal-row-height="false" fo:keep-together="always"/>
    </style:style>
    <style:style style:name="P536" style:parent-style-name="Normal" style:family="paragraph">
      <style:text-properties fo:color="#000000" style:font-size-complex="12pt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style-complex="italic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544" style:family="table-row">
      <style:table-row-properties style:use-optimal-row-height="false" fo:keep-together="always"/>
    </style:style>
    <style:style style:name="P545" style:parent-style-name="Normal" style:family="paragraph">
      <style:text-properties fo:color="#000000" style:font-size-complex="12pt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style-complex="italic" fo:color="#000000" style:font-size-complex="12pt"/>
    </style:style>
    <style:style style:name="T551" style:parent-style-name="DefaultParagraphFont" style:family="text">
      <style:text-properties style:font-style-complex="italic" fo:color="#000000" style:font-size-complex="12pt"/>
    </style:style>
    <style:style style:name="T552" style:parent-style-name="DefaultParagraphFont" style:family="text">
      <style:text-properties style:font-style-complex="italic" fo:color="#000000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tyle-complex="italic" fo:color="#000000" style:font-size-complex="12pt"/>
    </style:style>
    <style:style style:name="P555" style:parent-style-name="Normal" style:family="paragraph">
      <style:text-properties style:font-style-complex="italic" fo:color="#000000" style:font-size-complex="12pt"/>
    </style:style>
    <style:style style:name="P556" style:parent-style-name="Normal" style:family="paragraph">
      <style:text-properties style:font-style-complex="italic" fo:color="#000000" style:font-size-complex="12pt"/>
    </style:style>
    <style:style style:name="P557" style:parent-style-name="Normal" style:family="paragraph">
      <style:text-properties style:font-style-complex="italic" fo:color="#000000" style:font-size-complex="12pt"/>
    </style:style>
    <style:style style:name="P558" style:parent-style-name="Normal" style:family="paragraph">
      <style:paragraph-properties style:vertical-align="middle"/>
      <style:text-properties fo:hyphenate="false"/>
    </style:style>
    <style:style style:name="T559" style:parent-style-name="DefaultParagraphFont" style:family="text">
      <style:text-properties style:font-style-complex="italic" fo:color="#000000" style:font-size-complex="12pt"/>
    </style:style>
    <style:style style:name="T560" style:parent-style-name="DefaultParagraphFont" style:family="text">
      <style:text-properties style:font-weight-complex="bold" fo:color="#000000" style:font-size-complex="12pt"/>
    </style:style>
    <style:style style:name="P561" style:parent-style-name="Normal" style:family="paragraph">
      <style:paragraph-properties fo:text-align="justify" fo:margin-left="0.7756in">
        <style:tab-stops>
          <style:tab-stop style:type="left" style:position="-0.0861in"/>
        </style:tab-stops>
      </style:paragraph-properties>
    </style:style>
    <style:style style:name="P562" style:parent-style-name="Normal" style:family="paragraph">
      <style:paragraph-properties fo:text-align="justify" fo:margin-left="0.7756in" fo:text-indent="-0.5in">
        <style:tab-stops>
          <style:tab-stop style:type="left" style:position="-0.0861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2756in">
        <style:tab-stops>
          <style:tab-stop style:type="left" style:position="0.4923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P5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text:s/></text:span></text:p>
      <text:p text:style-name="P9"/>
      <text:p text:style-name="P10">LIETUVOS RESPUBLIKOS</text:p>
      <text:p text:style-name="P11">RYŠIŲ REGULIAVIMO TARNYBOS</text:p>
      <text:p text:style-name="P12">TARYBA</text:p>
      <text:p text:style-name="P13"/>
      <text:p text:style-name="P14">NUTARIMAS</text:p>
      <text:p text:style-name="P15">DĖL LIETUVOS RESPUBLIKOS RYŠIŲ REGULIavimo tarnybos direktoriaus 2016 m. BIRŽELio 21 d. įsakymo nr. 1v-698<text:s/>„DĖL NACIONALINĖS RADIJO DAŽNIŲ PASKIRSTYMO LENTELĖS PATVIRTINIMO“ pakeitimo</text:p>
      <text:p text:style-name="P16"/>
      <text:p text:style-name="P17">Nr.</text:p>
      <text:p text:style-name="P18">Vilnius</text:p>
      <text:p text:style-name="P19"/>
      <text:p text:style-name="P20"><text:span text:style-name="T21">Vadovaudamasi Lietuvos Respublikos elektroninių ryšių įstatymo<text:s/></text:span>9 straipsnio 3 punktu,<text:s/><text:span text:style-name="T22">57 straipsnio 2 dalimi ir įgyvendindama 2022 m. vasario 7 d. Europos Komisijos<text:s/></text:span><text:span text:style-name="T23">įgyvendinimo sprendimą (ES) 2022/173 dėl 900 MHz ir 1800 MHz dažnių juostų suderinimo naudoti antžeminėms sistemoms, kuriomis Sąjungoje galima teikti elektroninio ryšio paslaugas, kuriuo panaikinamas Sprendimas<text:s/></text:span><text:a xlink:href="http://eur-lex.europa.eu/legal-content/LIT/TXT/?uri=CELEX:3766D2009&amp;locale=lt" office:target-frame-name="_blank" xlink:show="new"><text:span text:style-name="T24">2009/766/EB</text:span></text:a><text:span text:style-name="T25">,<text:s/></text:span><text:span text:style-name="T26">Lietuvos Respublikos ryšių reguliavimo tarnybos taryba <text:s/></text:span><text:span text:style-name="T27">nutari</text:span>a<text:span text:style-name="T28">:</text:span></text:p>
      <text:p text:style-name="P29"><text:span text:style-name="T30">1</text:span><text:span text:style-name="T31">.</text:span><text:span text:style-name="T32"><text:tab/>Pakeisti Lietuvos Respublikos ryšių reguliavimo tarnybos direktoriaus 2016 m. birželio 21 d. įsakymą Nr. 1V-698 „Dėl</text:span><text:span text:style-name="T33"><text:s/>Nacionalinės radijo dažnių paskirstymo lentelės patvirtinimo“:</text:span></text:p>
      <text:p text:style-name="P34"><text:span text:style-name="T35">1.1</text:span><text:span text:style-name="T36">.</text:span><text:span text:style-name="T37"><text:tab/>Pakeisti nurodytą įsakymą ir jį išdėstyti nauja redakcija (</text:span>Nacionalinė radijo dažnių paskirstymo lentelė nauja redakcija nedėstoma)<text:span text:style-name="T38">:</text:span></text:p>
      <text:p text:style-name="P39"><text:span text:style-name="T40">„</text:span><text:span text:style-name="T41">LIETUVOS RESPUBLIKOS</text:span></text:p>
      <text:p text:style-name="P42">RYŠIŲ REGULIAVIMO TARNYBOS</text:p>
      <text:p text:style-name="P43">TARYBA</text:p>
      <text:p text:style-name="P44"/>
      <text:p text:style-name="P45">NUTARIMAS</text:p>
      <text:p text:style-name="P46"><text:span text:style-name="T47">DĖL<text:s/></text:span><text:span text:style-name="T48">NACIONALINĖS RADIJO DAŽNIŲ PASKIRSTYMO LENTELĖS</text:span><text:span text:style-name="T49"><text:s/>PATVIRTINIMO</text:span></text:p>
      <text:p text:style-name="P50"/>
      <text:p text:style-name="P51"><text:span text:style-name="T52">Vadovaudamasi Lietuvos Respublikos elektroninių ryšių įstatymo 9 straipsnio 3 punktu, 57 straipsnio 2 dalimi, 59 straipsnio 4 ir 7 dalimis, 61 straipsnio 4 ir 5 dalimis, 70 st</text:span><text:span text:style-name="T53">raipsnio 2 dalies 1 punktu, Radijo dažnių (kanalų) skyrimo ir naudojimo taisyklių, patvirtintų Lietuvos Respublikos ryšių reguliavimo tarnybos direktoriaus 2005 m. spalio 6 d. įsakymu Nr. 1V-854 „Dėl Radijo dažnių (kanalų) skyrimo ir naudojimo taisyklių pa</text:span><text:span text:style-name="T54">tvirtinimo“, 6–8 punktais, įgyvendindama 2018 m. gruodžio 11 d. Europos Parlamento ir Tarybos direktyvą (ES) 2018/1972, kuria nustatomas Europos elektroninių ryšių kodeksas, 2005 m. gruodžio 14 d. Europos Parlamento ir Tarybos direktyvą<text:s/></text:span><text:a xlink:href="http://eur-lex.europa.eu/legal-content/LIT/TXT/?uri=CELEX:32005L0082&amp;locale=lt" office:target-frame-name="_blank" xlink:show="new"><text:span text:style-name="T55">2005/82/EB</text:span></text:a><text:span text:style-name="T56">, panaikinančią Tarybos direktyvą<text:s/></text:span><text:a xlink:href="http://eur-lex.europa.eu/legal-content/LIT/TXT/?uri=CELEX:31990L0544&amp;locale=lt" office:target-frame-name="_blank" xlink:show="new"><text:span text:style-name="T57">90/544/EEB</text:span></text:a><text:span text:style-name="T58"><text:s/>d</text:span><text:span text:style-name="T59">ėl paneuropinei antžeminei viešajai radijo ieškai skirtų dažnių juostų Bendrijoje suderinto įdiegimo, 2009 m. rugsėjo 16 d. Europos Parlamento ir Tarybos direktyvą<text:s/></text:span><text:a xlink:href="http://eur-lex.europa.eu/legal-content/LIT/TXT/?uri=CELEX:32009L0114&amp;locale=lt" office:target-frame-name="_blank" xlink:show="new"><text:span text:style-name="T60">2009/114/EB</text:span></text:a><text:span text:style-name="T61">, iš dalies keičiančią Tarybos direktyvą<text:s/></text:span><text:a xlink:href="http://eur-lex.europa.eu/legal-content/LIT/TXT/?uri=CELEX:31987L0372&amp;locale=lt" office:target-frame-name="_blank" xlink:show="new"><text:span text:style-name="T62">87/372/EEB</text:span></text:a><text:span text:style-name="T63"><text:s/>dėl dažnių juostų, kurios turi būti paliktos viešajam paneuropiniam koriniam skaitm</text:span><text:span text:style-name="T64">eniniam antžeminiam judriajam ryšiui suderintai diegti Bendrijoje, 1998 m. gruodžio 14 d. Europos Parlamento ir Tarybos sprendimą<text:s/></text:span><text:a xlink:href="http://eur-lex.europa.eu/legal-content/LIT/TXT/?uri=CELEX:31999D0128&amp;locale=lt" office:target-frame-name="_blank" xlink:show="new"><text:span text:style-name="T65">128/1999/EB</text:span></text:a><text:span text:style-name="T66"><text:s/>dėl vieningo<text:s/></text:span><text:span text:style-name="T67">trečios kartos judriojo ir bevielio ryšio sistemos (UMTS) įdiegimo Bendrijoje, 2007 m. vasario 14 d. Europos Komisijos sprendimą<text:s/></text:span><text:a xlink:href="http://eur-lex.europa.eu/legal-content/LIT/TXT/?uri=CELEX:31998D2007&amp;locale=lt" office:target-frame-name="_blank" xlink:show="new"><text:span text:style-name="T68">2007/98/EB</text:span></text:a><text:span text:style-name="T69"><text:s/>dėl suderinto r</text:span><text:span text:style-name="T70">adijo spektro naudojimo 2 GHz dažnių juostose diegiant sistemas, kuriomis teikiamos judriojo palydovinio ryšio paslaugos, 2008 m. gegužės 21 d. Europos Komisijos sprendimą<text:s/></text:span><text:a xlink:href="http://eur-lex.europa.eu/legal-content/LIT/TXT/?uri=CELEX:3411D2008&amp;locale=lt" office:target-frame-name="_blank" xlink:show="new"><text:span text:style-name="T71">2008/411/EB</text:span></text:a><text:span text:style-name="T72"><text:s/>dėl 3400–3800 MHz dažnių juostos antžeminėms sistemoms,<text:s/></text:span><text:soft-page-break/><text:span text:style-name="T73">kuriomis Bendrijoje galima teikti elektroninių ryšių paslaugas, suderinimo su paskutiniais pakeitimais, padarytais 2019 m. sausio 24 d. Europos Komisijos įgyvendinimo spren</text:span><text:span text:style-name="T74">dimu (ES) 2019/235, 2008 m. birželio 13 d. Europos Komisijos sprendimą<text:s/></text:span><text:a xlink:href="http://eur-lex.europa.eu/legal-content/LIT/TXT/?uri=CELEX:3477D2008&amp;locale=lt" office:target-frame-name="_blank" xlink:show="new"><text:span text:style-name="T75">2008/477/EB</text:span></text:a><text:span text:style-name="T76"><text:s/>dėl 2500–2690 MHz dažnių juostos suderinimo antžeminėms sistemoms, kuriom</text:span><text:span text:style-name="T77">is Bendrijoje galima teikti elektroninių ryšių paslaugas su pakeitimais, padarytais 2020 m. gegužės 8 d. Europos Komisijos įgyvendinimo sprendimu (ES) 2020/636, 2008 m. birželio 30 d. Europos Parlamento ir Tarybos sprendimą<text:s/></text:span><text:a xlink:href="http://eur-lex.europa.eu/legal-content/LIT/TXT/?uri=CELEX:32008D0626&amp;locale=lt" office:target-frame-name="_blank" xlink:show="new"><text:span text:style-name="T78">Nr. 626/2008/EB</text:span></text:a><text:span text:style-name="T79"><text:s/>dėl sistemų, kuriomis teikiamos judriojo palydovinio ryšio paslaugos (MSS), atrankos ir leidimų išdavimo, 2010 m. kovo 19 d. Europos Komisijos sprendimą<text:s/></text:span><text:a xlink:href="http://eur-lex.europa.eu/legal-content/LIT/TXT/?uri=CELEX:3166D2010&amp;locale=lt" office:target-frame-name="_blank" xlink:show="new"><text:span text:style-name="T80">2010/166/ES</text:span></text:a><text:span text:style-name="T81"><text:s/>dėl radijo spektro, skirto judriojo ryšio paslaugoms laivuose (JRL paslaugos) teikti, suderintų naudojimo sąlygų Europos Sąjungoje su pakeitimais, padarytais<text:s/></text:span>2017<text:s/>m. vasario 1 d.<text:s/><text:span text:style-name="T82">Europos</text:span><text:s/>Komisijos įgyvendinimo sprendimu (ES) 2017/191<text:span text:style-name="T83">, 2010 m. gegužės 6 d. Europos Komisijos sprendimą<text:s/></text:span><text:a xlink:href="http://eur-lex.europa.eu/legal-content/LIT/TXT/?uri=CELEX:3267D2010&amp;locale=lt" office:target-frame-name="_blank" xlink:show="new"><text:span text:style-name="T84">2010/267/ES</text:span></text:a><text:span text:style-name="T85"><text:s/>dėl antžeminių sistemų</text:span><text:span text:style-name="T86">, kuriomis galima teikti elektroninio ryšio paslaugas, naudojimo 790–862 MHz dažnių juostoje Europos Sąjungoje suderintų techninių sąlygų, 2012 m. kovo 14 d. Europos Parlamento ir Tarybos sprendimą<text:s/></text:span><text:a xlink:href="http://eur-lex.europa.eu/legal-content/LIT/TXT/?uri=CELEX:32012D0243&amp;locale=lt" office:target-frame-name="_blank" xlink:show="new"><text:span text:style-name="T87">Nr. 243/2012/ES</text:span></text:a><text:span text:style-name="T88">, kuriuo nustatoma daugiametė radijo spektro politikos programa,</text:span><text:span text:style-name="T89"><text:s/></text:span><text:span text:style-name="T90">su pakeitimais, padarytais 2018 m. gruodžio 11 d. Europos Parlamento ir Tarybos direktyva (ES) 2018/1972, 2012 m. lapkričio 5 d. Euro</text:span><text:span text:style-name="T91">pos Komisijos įgyvendinimo sprendimą<text:s/></text:span><text:a xlink:href="http://eur-lex.europa.eu/legal-content/LIT/TXT/?uri=CELEX:3688D2012&amp;locale=lt" office:target-frame-name="_blank" xlink:show="new"><text:span text:style-name="T92">2012/688/ES</text:span></text:a><text:span text:style-name="T93"><text:s/>dėl 1920–1980 MHz ir 2110–2170 MHz dažnių juostų, skirtų antžeminėms sistemoms, kuriomis naudojantis Sąjung</text:span><text:span text:style-name="T94">oje galima teikti elektroninių ryšių paslaugas, suderinimo su pakeitimais, padarytais 2020 m. gegužės 6 d. Europos Komisijos įgyvendinimo sprendimu (ES) 2020/667, 2014 m. rugsėjo 1 d. Europos Komisijos įgyvendinimo sprendimą<text:s/></text:span><text:a xlink:href="http://eur-lex.europa.eu/legal-content/LIT/TXT/?uri=CELEX:3641D2014&amp;locale=lt" office:target-frame-name="_blank" xlink:show="new"><text:span text:style-name="T95">2014/641/ES</text:span></text:a><text:span text:style-name="T96"><text:s/>dėl suderintų techninių radijo spektro naudojimo Sąjungoje programų kūrimo ir specialiųjų renginių belaidei garso įrangai sąlygų, 2015 m. gegužės 8 d. Europos Komisijos įgyven</text:span><text:span text:style-name="T97">dinimo sprendimą (ES) 2015/750 dėl 1427–1517 MHz dažnių juostos suderinimo antžeminėms sistemoms, tinkamoms elektroninio ryšio paslaugoms teikti Sąjungoje su pakeitimais, padarytais 2018 m. balandžio 26 d. Europos Komisijos įgyvendinimo sprendimu<text:s/></text:span><text:soft-page-break/><text:span text:style-name="T98">(ES) 2018</text:span><text:span text:style-name="T99">/661, 2016 m. kovo 8 d. Europos Komisijos įgyvendinimo sprendimą (ES) 2016/339 dėl 2010–2025 MHz dažnių juostos naudojimo kilnojamosioms ir mobiliosioms belaidėms vaizdo ryšio linijoms ir belaidėms vaizdo kameroms, kurios naudojamos programoms kurti ir spe</text:span><text:span text:style-name="T100">cialiuosiuose renginiuose, sąlygų suderinimo, 2016 m. balandžio 28 d. Europos Komisijos įgyvendinimo sprendimą (ES) 2016/687 dėl 694–790 MHz dažnių juostos suderinimo antžeminėms sistemoms, kuriomis galima teikti belaidžio plačiajuosčio elektroninio ryšio<text:s/></text:span><text:span text:style-name="T101">paslaugas, ir lankstaus jos naudojimo Sąjungoje nacionaliniais tikslais, 2019 m. gegužės 14 d. Europos Komisijos įgyvendinimo sprendimą (ES) 2019/784 dėl antžeminių sistemų, kurias naudojant Sąjungoje galima teikti belaidžio plačiajuosčio elektroninio ryši</text:span><text:span text:style-name="T102">o paslaugas, 24,25–27,5 GHz dažnių juostos suderinimo su pakeitimais, padarytais 2020 m. balandžio 24 d. Europos Komisijos įgyvendinimo sprendimu (ES) 2020/590, 2020 m. spalio 7 d. Europos Komisijos įgyvendinimo sprendimą (ES) 2020/1426 dėl suderinto 5875–</text:span><text:span text:style-name="T103">5935 MHz dažnių juostos radijo spektro naudojimo su saugumu susijusioms intelektinių transporto sistemų (ITS) prietaikoms, kuriuo panaikinamas Sprendimas<text:s/></text:span><text:a xlink:href="http://eur-lex.europa.eu/legal-content/LIT/TXT/?uri=CELEX:3671D2008&amp;locale=lt" office:target-frame-name="_blank" xlink:show="new"><text:span text:style-name="T104">20</text:span><text:span text:style-name="T105">08/671/EB</text:span></text:a><text:span text:style-name="T106">,<text:s/></text:span><text:span text:style-name="T107">2021 m. rugsėjo 28 d. Europos Komisijos įgyvendinimo sprendimą (ES) 2021/1730 dėl suderinto suporuotų 874,4–880,0 MHz ir 919,4–925,0 MHz dažnių juostų ir nesuporuotos 1900–1910 MHz dažnių juostos naudojimo geležinkelių judriajam radijo ryšiui,</text:span><text:span text:style-name="T108"><text:s/>2</text:span><text:span text:style-name="T109">022 m. vasario 7 d. Europos Komisijos įgyvendinimo sprendimą (ES) 2022/173 dėl 900 MHz ir 1800 MHz dažnių juostų suderinimo naudoti antžeminėms sistemoms, kuriomis Sąjungoje galima teikti elektroninio ryšio paslaugas, kuriuo panaikinamas Sprendimas<text:s/></text:span><text:a xlink:href="http://eur-lex.europa.eu/legal-content/LIT/TXT/?uri=CELEX:3766D2009&amp;locale=lt" office:target-frame-name="_blank" xlink:show="new"><text:span text:style-name="T110">2009/766/EB</text:span></text:a><text:span text:style-name="T111">, atsižvelgdama į 2012 m. lapkričio 16 d. Europos Komisijos įgyvendinimo reglamentą<text:s/></text:span><text:a xlink:href="http://eur-lex.europa.eu/legal-content/LIT/TXT/?uri=CELEX:32012R1079&amp;locale=lt" office:target-frame-name="_blank" xlink:show="new"><text:span text:style-name="T112">(ES) Nr. 1079/2012</text:span></text:a><text:span text:style-name="T113">, kuriuo nustatomi bendrame Europos danguje naudojamų kalbinio ryšio kanalų išskirstymo reikalavimai, su visais pakeitimais, NATO bendrą civilinį-karinį susitarimą dėl radijo dažnių (Briuselis, 2014), Europos pašto ir telekomunikacijų administracijų konfer</text:span><text:span text:style-name="T114">encijos Bendrąją Europos radijo dažnių paskirstymo lentelę, siekdama užtikrinti veiksmingą radijo dažnių, radijo dažnių kanalų naudojimą ir išvengti radijo trukdžių tarp radijo ryšio įrenginių<text:s/></text:span><text:soft-page-break/><text:span text:style-name="T115">ir kitų, palydovinių ar antžeminių, techninių sistemų ir vadova</text:span><text:span text:style-name="T116">udamasi proporcingumo principu,<text:s/></text:span>Lietuvos Respublikos ryšių reguliavimo tarnybos taryba<text:s/><text:span text:style-name="T117">nutari</text:span>a<text:span text:style-name="T118">:</text:span></text:p>
      <text:p text:style-name="P119"><text:span text:style-name="T120">Patvirtinti</text:span><text:span text:style-name="T121"><text:s/></text:span><text:span text:style-name="T122">Nacionalinę radijo dažnių paskirstymo lentelę.</text:span><text:span text:style-name="T123">“</text:span></text:p>
      <text:p text:style-name="P124"><text:span text:style-name="T125">1.2</text:span><text:span text:style-name="T126">.</text:span><text:span text:style-name="T127"><text:tab/>Pakeisti nurodytu įsakymu patvirtintą Nacionalinę radijo dažnių paskirstymo lentelę</text:span><text:span text:style-name="T128">:</text:span></text:p>
      <text:p text:style-name="P129"><text:span text:style-name="T130">1.2.1</text:span><text:span text:style-name="T131">.</text:span><text:span text:style-name="T132"><text:tab/></text:span><text:span text:style-name="T133">Pakeisti II skyriaus lentelės 269 punktą ir jį išdėstyti taip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6">
            <text:p text:style-name="P142">„269.</text:p>
          </table:table-cell>
          <table:table-cell table:style-name="TableCell143" table:number-rows-spanned="6">
            <text:p text:style-name="P144">862–890 MHz</text:p>
          </table:table-cell>
          <table:table-cell table:style-name="TableCell145" table:number-rows-spanned="6">
            <text:p text:style-name="P146">JUDRIOJI, išskyrus oreivystės judriąją L317A</text:p>
            <text:p text:style-name="Normal"><text:span text:style-name="T147">FIKSUOTOJI</text:span></text:p>
          </table:table-cell>
          <table:table-cell table:style-name="TableCell148">
            <text:p text:style-name="P149"><text:span text:style-name="T150">Viešosios prieigos radijo ryšio tinklams, veikiantiems 870–876 MHz ir 915–921 MHz suporuotoje radijo dažnių<text:s/></text:span><text:span text:style-name="T151">juostoje. Rezervuota. Leidimų naudoti radijo dažnius (kanalus) skaičius ribotas.</text:span></text:p>
          </table:table-cell>
          <table:table-cell table:style-name="TableCell152">
            <text:p text:style-name="P153">2013/752/ES,</text:p>
            <text:p text:style-name="P154">ECC/DEC/(04)06am,</text:p>
            <text:p text:style-name="P155">ERC REC T/R 22-05,</text:p>
            <text:p text:style-name="P156">ERC REC T/R 25-08,</text:p>
            <text:p text:style-name="P157">EN 300 392,</text:p>
            <text:p text:style-name="Normal"><text:span text:style-name="T158">EN 301</text:span> <text:span text:style-name="T159">166,</text:span></text:p>
            <text:p text:style-name="P160">EN 301 449,</text:p>
            <text:p text:style-name="Normal"><text:span text:style-name="T161">EN</text:span> <text:span text:style-name="T162">301 526,</text:span></text:p>
            <text:p text:style-name="P163">EN 302 426,</text:p>
            <text:p text:style-name="P164">EN 302 561,</text:p>
            <text:p text:style-name="P165">EN 303 035.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RMR tinklams,<text:s/></text:span><text:span text:style-name="T173">veikiantiems 874,4–880 MHz ir 919,4–925 MHz suporuotoje radijo dažnių juostoje, laikantis Dažnių lentelės 13 priede nurodytų sąlygų. Leidimų naudoti radijo dažnius (kanalus) skaičius ribotas.</text:span></text:p>
          </table:table-cell>
          <table:table-cell table:style-name="TableCell174">
            <text:p text:style-name="P175">(ES) 2021/1730,</text:p>
            <text:p text:style-name="P176">ECC/DEC/(02)05am,</text:p>
            <text:p text:style-name="P177">ECC/DEC/(02)09,</text:p>
            <text:p text:style-name="P178">ECC/DEC/(02)10,</text:p>
            <text:p text:style-name="P179">ECC/REC/(05)08,</text:p>
            <text:p text:style-name="P180">ERC REC T/R 25-09,</text:p>
            <text:p text:style-name="P181">EN 301 419,</text:p>
            <text:p text:style-name="P182">EN 301 502,</text:p>
            <text:p text:style-name="Normal"><text:span text:style-name="T183">EN 301 511.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Antžeminėms radijo ryšio sistemoms, kuriomis galima teikti elektroninių ryšių paslaugas 880–915 MHz ir 925–960 MHz radijo dažnių juostose, laikantis 2022 m. vasario 7 d. Europos Komisijos<text:s/></text:span><text:soft-page-break/><text:span text:style-name="T191">įgyvendinimo sprendime (ES) 2022/173 dėl 900 MHz ir 1800 MHz dažnių<text:s/></text:span><text:span text:style-name="T192">juostų suderinimo naudoti antžeminėms sistemoms, kuriomis Sąjungoje galima teikti elektroninio ryšio paslaugas, kuriuo panaikinamas Sprendimas<text:s/></text:span><text:a xlink:href="http://eur-lex.europa.eu/legal-content/LIT/TXT/?uri=CELEX:3766D2009&amp;locale=lt" office:target-frame-name="_blank" xlink:show="new"><text:span text:style-name="T193">2009/766/EB</text:span></text:a><text:span text:style-name="T194">,<text:s/></text:span><text:span text:style-name="T195">nurodytų sąlygų (Sprendimo (ES) 2022/173 priedo 2 lentelėje nurodytos bazinių stočių galios bloke ribos nėra taikomos). Leidimų naudoti radijo dažnius (kanalus) skaičius ribotas.</text:span></text:p>
          </table:table-cell>
          <table:table-cell table:style-name="TableCell196">
            <text:p text:style-name="P197">2009/114/EB,</text:p>
            <text:p text:style-name="P198">2011/251/ES,</text:p>
            <text:p text:style-name="P199">243/2012/ES,</text:p>
            <text:p text:style-name="P200">(ES) 2018/637,</text:p>
            <text:p text:style-name="P201">(ES) 2022/173,</text:p>
            <text:p text:style-name="P202">ERC/DEC/(94)01,</text:p>
            <text:p text:style-name="P203">ERC/DEC/(95)01,</text:p>
            <text:soft-page-break/>
            <text:p text:style-name="P204">ERC/DEC/(97)02,</text:p>
            <text:p text:style-name="P205">ERC/DEC/(98)20,</text:p>
            <text:p text:style-name="P206">ECC/DEC/(06)13,</text:p>
            <text:p text:style-name="P207">ECC/REC/(05)08,</text:p>
            <text:p text:style-name="P208">ECC/REC/(08)02,</text:p>
            <text:p text:style-name="P209">EN 301 419,</text:p>
            <text:p text:style-name="P210">EN 301 502,</text:p>
            <text:p text:style-name="P211">EN 301 511,</text:p>
            <text:p text:style-name="Normal"><text:span text:style-name="T212">EN 301 908.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Valstybės reikmėms – su valstybės gynyba susijusiems radijo ryšio naudojimo poreikiams<text:s/>tenkinti, skiriama antruoju režimu pagal NJFA.</text:p>
          </table:table-cell>
          <table:table-cell table:style-name="TableCell219">
            <text:p text:style-name="P220">NJFA.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Mažojo nuotolio radijo ryšio įrenginiams. Radijo dažniai (kanalai) gali būti naudojami be atskiro leidimo, laikantis Sąraše nurodytų naudojimo sąlygų.</text:p>
          </table:table-cell>
          <table:table-cell table:style-name="TableCell227">
            <text:p text:style-name="P228">2006/771/EB,</text:p>
            <text:p text:style-name="P229">2006/804/EB,</text:p>
            <text:p text:style-name="P230">2008/432/EB,</text:p>
            <text:p text:style-name="P231">2010/368/ES,</text:p>
            <text:p text:style-name="P232">2013/752/ES,</text:p>
            <text:p text:style-name="P233">ERC/REC 70-03,</text:p>
            <text:p text:style-name="P234">EN 300 220,</text:p>
            <text:p text:style-name="P235">EN 300 454,</text:p>
            <text:p text:style-name="P236">EN 301 357,</text:p>
            <text:p text:style-name="P237">EN 302 208.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PMSE įrangai, veikiančiai 863–865 MHz radijo dažnių juostoje, neinterferencine teise. Radijo dažniai (kanalai) gali būti naudojami be atskiro leidimo,<text:s/><text:soft-page-break/>laikantis<text:s/>Sąraše nurodytų naudojimo sąlygų.</text:p>
          </table:table-cell>
          <table:table-cell table:style-name="TableCell244">
            <text:p text:style-name="P245">2014/641/ES,</text:p>
            <text:p text:style-name="P246">ERC/REC 70-03,</text:p>
            <text:p text:style-name="P247">EN 300 422,</text:p>
            <text:p text:style-name="P248">EN 300 454,</text:p>
            <text:p text:style-name="P249"><text:span text:style-name="T250">EN 301 357.</text:span><text:span text:style-name="T251">“</text:span></text:p>
          </table:table-cell>
        </table:table-row>
      </table:table>
      <text:p text:style-name="P252"/>
      <text:p text:style-name="P253"><text:span text:style-name="T254">1.2.2</text:span><text:span text:style-name="T255">.</text:span><text:span text:style-name="T256"><text:tab/></text:span><text:span text:style-name="T257">Pakeisti II skyriaus lentelės 270 punktą ir jį išdėstyti taip: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5">
            <text:p text:style-name="P266">„270.</text:p>
          </table:table-cell>
          <table:table-cell table:style-name="TableCell267" table:number-rows-spanned="5">
            <text:p text:style-name="P268">890–942 MHz</text:p>
          </table:table-cell>
          <table:table-cell table:style-name="TableCell269" table:number-rows-spanned="5">
            <text:p text:style-name="P270">JUDRIOJI, išskyrus oreivystės judriąją L317A</text:p>
            <text:p text:style-name="Normal"><text:span text:style-name="T271">Radiolokacijos</text:span></text:p>
          </table:table-cell>
          <table:table-cell table:style-name="TableCell272">
            <text:p text:style-name="P273"><text:span text:style-name="T274">Antžeminėms radijo ryšio sistemoms, kuriomis galima teikti elektroninių ryšių paslaugas 880–915 MHz ir 925–960 MHz radijo dažnių juostose, laikantis Sprendime (ES) 2022/173</text:span><text:span text:style-name="T275"><text:s/></text:span><text:span text:style-name="T276">nurodytų sąlygų (Sprendimo (ES) 2022/173 priedo 2 lentelėje nurodytos bazinių stoči</text:span><text:span text:style-name="T277">ų galios bloke ribos nėra taikomos). Leidimų naudoti radijo dažnius (kanalus) skaičius ribotas.</text:span></text:p>
          </table:table-cell>
          <table:table-cell table:style-name="TableCell278">
            <text:p text:style-name="P279">2009/114/EB,</text:p>
            <text:p text:style-name="P280">2011/251/ES,</text:p>
            <text:p text:style-name="P281">243/2012/ES,</text:p>
            <text:p text:style-name="P282">(ES) 2018/637,</text:p>
            <text:p text:style-name="P283">(ES) 2022/173,</text:p>
            <text:p text:style-name="P284">ERC/DEC/(94)01,</text:p>
            <text:p text:style-name="P285">ERC/DEC/(95)01,</text:p>
            <text:p text:style-name="P286">ERC/DEC/(97)02,</text:p>
            <text:p text:style-name="P287">ERC/DEC/(98)20,</text:p>
            <text:p text:style-name="P288">ECC/DEC/(06)13,</text:p>
            <text:p text:style-name="P289">ECC/REC/(05)08,</text:p>
            <text:p text:style-name="P290">ECC/REC/(08)02,</text:p>
            <text:p text:style-name="P291">EN 301 419,</text:p>
            <text:p text:style-name="P292">EN 301 502,</text:p>
            <text:p text:style-name="P293">EN 301 511,</text:p>
            <text:p text:style-name="P294">EN 301 908.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Valstybės reikmėms – su valstybės gynyba susijusiems radijo ryšio naudojimo poreikiams tenkinti, skiriama antruoju režimu pagal NJFA.</text:p>
          </table:table-cell>
          <table:table-cell table:style-name="TableCell301">
            <text:p text:style-name="P302">NJFA.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Viešosios prieigos radijo<text:s/></text:span><text:span text:style-name="T310">ryšio tinklams, veikiantiems 870–876 MHz ir 915–921 MHz suporuotoje radijo dažnių juostoje. Rezervuota. Leidimų naudoti radijo dažnius (kanalus) skaičius ribotas.</text:span></text:p>
          </table:table-cell>
          <table:table-cell table:style-name="TableCell311">
            <text:p text:style-name="P312">ERC/DEC/(99)02, ERC/DEC/(99)03, ECC/DEC/(04)06am,</text:p>
            <text:p text:style-name="P313">ERC REC T/R 22-05,</text:p>
            <text:p text:style-name="P314">ERC REC T/R 25-08,</text:p>
            <text:p text:style-name="P315">EN 300 392,</text:p>
            <text:p text:style-name="P316">EN 301 166,</text:p>
            <text:p text:style-name="P317">EN 301 449,</text:p>
            <text:p text:style-name="P318">EN 301 526,</text:p>
            <text:p text:style-name="P319">EN 302 426,</text:p>
            <text:p text:style-name="P320">EN 302 561,</text:p>
            <text:p text:style-name="Normal"><text:span text:style-name="T321">EN 303 035.</text:span>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RMR tinklams, veikiantiems 874,4–880 MHz ir 919,4–925 MHz suporuotoje radijo dažnių juostoje, laikantis Dažnių lentelės 13 priede nurodytų sąlygų. Leidimų naudoti radijo<text:s/>dažnius (kanalus) skaičius ribotas.</text:p>
          </table:table-cell>
          <table:table-cell table:style-name="TableCell328">
            <text:p text:style-name="P329">(ES) 2021/1730,</text:p>
            <text:p text:style-name="P330">ECC/DEC/(02)05am,</text:p>
            <text:p text:style-name="P331">ECC/DEC/(02)09,</text:p>
            <text:p text:style-name="P332">ECC/DEC/(02)10,</text:p>
            <text:p text:style-name="P333">ECC/REC/(05)08,</text:p>
            <text:p text:style-name="P334">ERC REC T/R 25-09,</text:p>
            <text:p text:style-name="P335">EN 301 419,</text:p>
            <text:p text:style-name="P336">EN 301 502,</text:p>
            <text:p text:style-name="P337">EN 301 511.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Mažojo nuotolio radijo ryšio įrenginiams. Radijo dažniai (kanalai) gali būti<text:s/>naudojami be atskiro leidimo, laikantis Sąraše nurodytų naudojimo sąlygų.</text:p>
          </table:table-cell>
          <table:table-cell table:style-name="TableCell344">
            <text:p text:style-name="P345"><text:span text:style-name="T346">ERC/REC 70-03.</text:span><text:span text:style-name="T347">“</text:span></text:p>
          </table:table-cell>
        </table:table-row>
      </table:table>
      <text:p text:style-name="P348"/>
      <text:p text:style-name="P349"><text:span text:style-name="T350">1.2.3</text:span><text:span text:style-name="T351">.</text:span><text:span text:style-name="T352"><text:tab/>Pakeisti II skyriaus lentelės 271 punktą ir jį išdėstyti taip: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„271.</text:p>
          </table:table-cell>
          <table:table-cell table:style-name="TableCell362">
            <text:p text:style-name="P363">942–960 MHz</text:p>
          </table:table-cell>
          <table:table-cell table:style-name="TableCell364">
            <text:p text:style-name="Normal"><text:span text:style-name="T365">JUDRIOJI, išskyrus oreivystės judriąją L317A</text:span></text:p>
          </table:table-cell>
          <table:table-cell table:style-name="TableCell366">
            <text:p text:style-name="P367"><text:span text:style-name="T368">Antžeminėms radijo ryšio sistemoms, kuriomis galima teikti elektroninių ryšių paslaugas 880–915 MHz ir 925–960 MHz radijo dažnių juostose,<text:s/></text:span><text:soft-page-break/><text:span text:style-name="T369">laikantis <text:s/>Sprendime (ES) 2022/173</text:span><text:span text:style-name="T370"><text:s/></text:span><text:span text:style-name="T371">nurodytų sąlygų (Sprendimo (ES) 2022/173 priedo 2 lentelėje nurodytos bazinių stoč</text:span><text:span text:style-name="T372">ių galios bloke ribos nėra taikomos). Leidimų naudoti radijo dažnius (kanalus) skaičius ribotas.</text:span></text:p>
          </table:table-cell>
          <table:table-cell table:style-name="TableCell373">
            <text:p text:style-name="P374">2009/114/EB,</text:p>
            <text:p text:style-name="P375">2011/251/ES,</text:p>
            <text:p text:style-name="P376">243/2012/ES,</text:p>
            <text:p text:style-name="P377">(ES) 2018/637,</text:p>
            <text:p text:style-name="P378">(ES) 2022/173,</text:p>
            <text:soft-page-break/>
            <text:p text:style-name="P379">ERC/DEC/(94)01,</text:p>
            <text:p text:style-name="P380">ERC/DEC/(95)01,</text:p>
            <text:p text:style-name="P381">ERC/DEC/(97)02,</text:p>
            <text:p text:style-name="P382">ERC/DEC/(98)20,</text:p>
            <text:p text:style-name="P383">ECC/DEC/(06)13,</text:p>
            <text:p text:style-name="P384">ECC/REC/(05)08,</text:p>
            <text:p text:style-name="P385">ECC/REC/(08)02,</text:p>
            <text:p text:style-name="P386">EN 301 419,</text:p>
            <text:p text:style-name="P387">EN 301 502,</text:p>
            <text:p text:style-name="P388">EN 301 511,</text:p>
            <text:p text:style-name="Normal"><text:span text:style-name="T389">EN 301 908.</text:span><text:span text:style-name="T390">“</text:span></text:p>
          </table:table-cell>
        </table:table-row>
      </table:table>
      <text:p text:style-name="P391"/>
      <text:p text:style-name="P392"><text:span text:style-name="T393">1.2.4</text:span><text:span text:style-name="T394">.</text:span><text:span text:style-name="T395"><text:tab/>Pakeisti II skyriaus lentelės 300 punktą ir jį išdėstyti taip: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11">
            <text:p text:style-name="P404">„300.</text:p>
          </table:table-cell>
          <table:table-cell table:style-name="TableCell405" table:number-rows-spanned="11">
            <text:p text:style-name="P406">1710–1930 MHz</text:p>
          </table:table-cell>
          <table:table-cell table:style-name="TableCell407" table:number-rows-spanned="11">
            <text:p text:style-name="P408">JUDRIOJI L384A, L388A</text:p>
            <text:p text:style-name="P409">Fiksuotoji</text:p>
            <text:p text:style-name="Normal"><text:span text:style-name="T410">L149, L385, L388</text:span></text:p>
          </table:table-cell>
          <table:table-cell table:style-name="TableCell411">
            <text:p text:style-name="P412"><text:span text:style-name="T413">GSM ir kitoms antžeminėms radijo ryšio sistemoms, kuriomis galima teikti elektroninių ryšių paslaugas<text:s/></text:span><text:s/><text:span text:style-name="T414">1710–1785 MHz ir 1805–1880 MHz suporuotoje radijo dažnių juostoje, laikantis Sprendime (ES) 2022/173</text:span><text:span text:style-name="T415"><text:s/></text:span><text:span text:style-name="T416">nurodytų sąlygų (Sprendimo (ES) 2022/173 priedo 2 le</text:span><text:span text:style-name="T417">ntelėje nurodytos bazinių stočių galios bloke ribos nėra taikomos). Leidimų naudoti radijo dažnius (kanalus) skaičius ribotas.</text:span></text:p>
          </table:table-cell>
          <table:table-cell table:style-name="TableCell418">
            <text:p text:style-name="P419">2011/251/ES,<text:s/></text:p>
            <text:p text:style-name="P420">243/2012/ES,</text:p>
            <text:p text:style-name="P421">(ES) 2018/637,</text:p>
            <text:p text:style-name="P422">(ES) 2022/173,</text:p>
            <text:p text:style-name="P423">ERC/DEC/(95)03, ERC/DEC/(97)11,</text:p>
            <text:p text:style-name="P424">ERC/DEC/(98)21,</text:p>
            <text:p text:style-name="P425">ECC/DEC/(06)07,</text:p>
            <text:p text:style-name="P426">ECC/DEC/(06)13,</text:p>
            <text:p text:style-name="P427">ECC/REC/(05)08,</text:p>
            <text:p text:style-name="P428">ECC/REC/(08)02,</text:p>
            <text:p text:style-name="P429">EN 301 419,</text:p>
            <text:p text:style-name="P430">EN 301 502,</text:p>
            <text:p text:style-name="P431">EN 301 511,</text:p>
            <text:p text:style-name="P432">EN 301 908.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GSM ir LTE orlaivyje, veikiančioms 1710–1785 MHz ir 1805–1880 MHz suporuotoje radijo dažnių juostoje, neinterferencine teise. Radijo<text:s/><text:soft-page-break/>dažniai (kanalai) gali<text:s/>būti naudojami be atskiro leidimo, laikantis Sąraše nurodytų naudojimo sąlygų.</text:p>
          </table:table-cell>
          <table:table-cell table:style-name="TableCell439">
            <text:p text:style-name="P440">2008/294/EB,</text:p>
            <text:p text:style-name="P441">2008/295/EB, 2013/654/ES,</text:p>
            <text:p text:style-name="P442">ECC/DEC/(06)07,</text:p>
            <text:p text:style-name="P443">EN 301 502,</text:p>
            <text:soft-page-break/>
            <text:p text:style-name="P444">EN 301 511,<text:s/></text:p>
            <text:p text:style-name="P445">EN 301 908,</text:p>
            <text:p text:style-name="P446">EN 302 480.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<text:span text:style-name="T453">UMTS orlaivyje, veikiančiai 1920–1980 MHz ir 2110–2170 MHz<text:s/></text:span><text:span text:style-name="T454">suporuotoje radijo dažnių juostoje, neinterferencine teise. Radijo dažniai (kanalai) gali būti naudojami be atskiro leidimo, laikantis Sąraše nurodytų naudojimo sąlygų.</text:span></text:p>
          </table:table-cell>
          <table:table-cell table:style-name="TableCell455">
            <text:p text:style-name="P456">2013/654/ES,</text:p>
            <text:p text:style-name="P457"><text:span text:style-name="T458">EN 301 908.</text:span>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<text:span text:style-name="T465">GSM laive, veikiančiai 1781,7–1784,9 MHz ir 1876,7–1879,9<text:s/></text:span><text:span text:style-name="T466">MHz suporuotoje radijo dažnių juostoje, neinterferencine teise. Radijo dažniai (kanalai) gali būti naudojami be atskiro leidimo, laikantis Sąraše nurodytų naudojimo sąlygų.</text:span></text:p>
          </table:table-cell>
          <table:table-cell table:style-name="TableCell467">
            <text:p text:style-name="P468">2010/166/ES,</text:p>
            <text:p text:style-name="P469">2010/167/ES,</text:p>
            <text:p text:style-name="P470">TS 148 008,</text:p>
            <text:p text:style-name="P471"><text:span text:style-name="T472">ECC/DEC/(08)08.</text:span>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<text:span text:style-name="T479">PMSE įrangai, veikiančiai 1785–1805 MHz radijo dažnių juostoje, neinterferencine teise. Radijo dažniai (kanalai) gali būti naudojami be atskiro leidimo, laikantis Sąraše nurodytų naudojimo sąlygų.<text:s/></text:span></text:p>
          </table:table-cell>
          <table:table-cell table:style-name="TableCell480">
            <text:p text:style-name="P481">2014/641/ES,</text:p>
            <text:p text:style-name="P482">ERC/REC 70-03,</text:p>
            <text:p text:style-name="P483">EN 301 357,</text:p>
            <text:p text:style-name="P484">EN 300 422,</text:p>
            <text:p text:style-name="P485">EN 300 454,</text:p>
            <text:p text:style-name="P486"><text:span text:style-name="T487">EN 301 840.</text:span>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<text:span text:style-name="T494">Ateities radijo ryšio sistemoms, veikiančioms 1800–1805 MHz radijo dažnių juostoje. Rezervuota.</text:span></text:p>
          </table:table-cell>
          <table:table-cell table:style-name="TableCell495">
            <text:p text:style-name="P496"><text:span text:style-name="T497">ERC/DEC/(02) 07.</text:span>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<text:span text:style-name="T504">Valstybės reikmėms – su valstybės gynyba susijusiems<text:s/></text:span><text:soft-page-break/><text:span text:style-name="T505">radijo ryšio naudojimo poreikiams tenkinti, skiriama antruoju<text:s/></text:span><text:span text:style-name="T506">režimu pagal NJFA.</text:span></text:p>
          </table:table-cell>
          <table:table-cell table:style-name="TableCell507">
            <text:p text:style-name="P508"><text:span text:style-name="T509">NJFA.</text:span>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<text:span text:style-name="T516">DECT, veikiančioms 1880–1900 MHz radijo dažnių juostoje, neinterferencine teise. Radijo dažniai (kanalai) gali būti naudojami be atskiro leidimo, laikantis Sąraše nurodytų naudojimo sąlygų.</text:span></text:p>
          </table:table-cell>
          <table:table-cell table:style-name="TableCell517">
            <text:p text:style-name="P518">91/287/EEB,</text:p>
            <text:p text:style-name="P519">ERC/DEC/(94)03,</text:p>
            <text:p text:style-name="P520">ERC/DEC/(95)01,</text:p>
            <text:p text:style-name="P521">EN 301 406,</text:p>
            <text:p text:style-name="P522"><text:span text:style-name="T523">EN 301 908.<text:s/></text:span>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<text:span text:style-name="T530">Antžeminėms radijo ryšio sistemoms, kuriomis galima teikti elektroninių ryšių paslaugas 1900–1920 MHz radijo dažnių juostoje. Rezervuota. Leidimų naudoti radijo dažnius (kanalus) skaičius ribotas.<text:s/></text:span></text:p>
          </table:table-cell>
          <table:table-cell table:style-name="TableCell531">
            <text:p text:style-name="P532">243/2012/ES, ECC/DEC/(06)01,<text:s/></text:p>
            <text:p text:style-name="P533"><text:span text:style-name="T534">EN 301 908.</text:span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<text:span text:style-name="T541">Fiksuotojo radijo ryšio sistemoms, jeigu toks naudojimas nekelia radijo trukdžių judriojo radijo ryšio sistemoms. Negalima reikalauti jų apsaugos nuo judriojo radijo ryšio sistemų.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<text:span text:style-name="T550">Antžeminėms radijo ryšio sistemoms, kuriomis galima teikti elektroninių ryšių paslaugas 1920–1980 MHz ir 2110–2170 MHz suporuotoje radijo dažnių juostoje, laikantis Dažnių lentelės 9 priede nurodytų sąlygų. Leidimų<text:s/></text:span><text:soft-page-break/><text:span text:style-name="T551">naudoti radijo dažnius (kanalus) skaičius</text:span><text:span text:style-name="T552"><text:s/>ribotas.<text:s/></text:span></text:p>
          </table:table-cell>
          <table:table-cell table:style-name="TableCell553">
            <text:p text:style-name="P554">243/2012/ES,</text:p>
            <text:p text:style-name="P555">2012/688/ES,<text:s/></text:p>
            <text:p text:style-name="P556">(ES) 2020/667,</text:p>
            <text:p text:style-name="P557">ECC/DEC/(06)01,<text:s/></text:p>
            <text:p text:style-name="P558"><text:span text:style-name="T559">EN 301 908.</text:span><text:span text:style-name="T560">“</text:span></text:p>
          </table:table-cell>
        </table:table-row>
      </table:table>
      <text:p text:style-name="P561"/>
      <text:p text:style-name="P562"><text:span text:style-name="T563">1.2.5</text:span><text:span text:style-name="T564">.</text:span><text:span text:style-name="T565"><text:tab/>Pripažinti netekusiu galios 6 priedą.</text:span></text:p>
      <text:p text:style-name="P566"><text:span text:style-name="T567">2</text:span><text:span text:style-name="T568">.</text:span><text:span text:style-name="T569"><text:tab/></text:span><text:span text:style-name="T570">Nustatyti, kad radijo dažnių (kanalų) skyrimo procedūros, pradėtos iki šio įsakymo įsigaliojimo dienos,<text:s/></text:span><text:span text:style-name="T571">baigiamos pagal teisės normas, galiojusias iki šio įsakymo įsigaliojimo dienos. Procedūros pabaiga laikomas jos rezultatus įtvirtinančio Lietuvos Respublikos ryšių reguliavimo tarnybos sprendimo priėmimas, o jei pabaigus procedūrą išduodamas leidimas, – le</text:span><text:span text:style-name="T572">idimo naudoti radijo dažnį (kanalą) išdavimas.</text:span></text:p>
      <text:p text:style-name="P573"/>
      <text:p text:style-name="P574"/>
      <text:p text:style-name="P575"><text:span text:style-name="T576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YŠIŲ REGULIAVIMO TARNYBOS</dc:title>
    <meta:initial-creator>Darijus</meta:initial-creator>
    <dc:creator>adlibuser</dc:creator>
    <meta:creation-date>2022-11-10T13:58:00Z</meta:creation-date>
    <dc:date>2022-11-10T13:58:00Z</dc:date>
    <meta:print-date>2022-11-09T06:29:00Z</meta:print-date>
    <meta:template xlink:href="Normal.dotm" xlink:type="simple"/>
    <meta:editing-cycles>2</meta:editing-cycles>
    <meta:editing-duration>PT0S</meta:editing-duration>
    <meta:document-statistic meta:page-count="12" meta:paragraph-count="168" meta:word-count="2119" meta:character-count="17910" meta:row-count="638" meta:non-whitespace-character-count="15959"/>
  </office:meta>
</office:document-meta>
</file>