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5in" fo:margin-right="0.0062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margin-right="0.0062in" fo:text-indent="0.4923in"/>
    </style:style>
    <style:style style:name="P39" style:parent-style-name="Normal" style:family="paragraph">
      <style:paragraph-properties fo:text-align="justify" fo:line-height="115%" fo:margin-right="0.0062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15%" fo:margin-left="0.5in" fo:margin-right="0.0062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margin-right="0.0062in" fo:text-indent="0.4923in"/>
    </style:style>
    <style:style style:name="P49" style:parent-style-name="Normal" style:family="paragraph">
      <style:paragraph-properties fo:text-align="justify" fo:line-height="115%" fo:margin-right="0.0062in" fo:text-indent="0.5in"/>
    </style:style>
    <style:style style:name="T50" style:parent-style-name="DefaultParagraphFont" style:family="text">
      <style:text-properties fo:font-weight="bold" style:font-weight-asian="bold" style:font-weight-complex="bold" fo:language="en" fo:country="US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line-height="115%" fo:margin-left="0.5in">
        <style:tab-stops/>
      </style:paragraph-properties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56" style:parent-style-name="Normal" style:family="paragraph">
      <style:paragraph-properties fo:text-align="justify" fo:line-height="115%" fo:margin-right="0.0062in" fo:text-indent="0.5in"/>
    </style:style>
    <style:style style:name="P57" style:parent-style-name="Normal" style:family="paragraph">
      <style:paragraph-properties fo:text-align="justify" fo:line-height="115%" fo:margin-right="0.0062in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text-transform="uppercase" style:font-size-complex="12pt"/>
    </style:style>
    <style:style style:name="P6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valstybės informacinių išteklių valdymo įstatymo Nr. XI-1807<text:s/></text:p>
      <text:p text:style-name="P13"><text:span text:style-name="T14">1, 3, 4, 5, 6, 18, 22, 30, 39, 43</text:span><text:span text:style-name="T15">2</text:span><text:span text:style-name="T16">, 43</text:span><text:span text:style-name="T17">3</text:span><text:span text:style-name="T18"><text:s/>straipsnių pakeitimo ir 7 straipsnio pripažinimo netekusiu galios įstatymO Nr. XIV-1077<text:s/></text:span><text:span text:style-name="T19">14 STRAIPSNI</text:span><text:span text:style-name="T20">O</text:span><text:span text:style-name="T21"><text:s/></text:span><text:span text:style-name="T22">PAKEITIMO ir 13<text:s/></text:span><text:span text:style-name="T23">straipsnio pripažinimo netekusiu galios</text:span></text:p>
      <text:p text:style-name="P24">ĮSTATYMAS</text:p>
      <text:p text:style-name="P25"/>
      <text:p text:style-name="P26">2023 m.<text:tab/><text:tab/>d. Nr.<text:s/></text:p>
      <text:p text:style-name="P27"><text:span text:style-name="T28">Vilnius</text:span></text:p>
      <text:p text:style-name="P29"/>
      <text:p text:style-name="P30"><text:span text:style-name="T31">1</text:span><text:span text:style-name="T32"><text:s/>straipsnis.<text:s/></text:span><text:span text:style-name="T33">1</text:span><text:span text:style-name="T34">3</text:span><text:span text:style-name="T35"><text:s/>straipsnio pripažinimas netekusiu galios<text:s/></text:span></text:p>
      <text:p text:style-name="P36"><text:span text:style-name="T37">Pripažinti netekusiu galios 13 straipsnį.<text:s/></text:span></text:p>
      <text:p text:style-name="P38"/>
      <text:p text:style-name="P39"><text:span text:style-name="T40">2</text:span><text:span text:style-name="T41"><text:s/>straipsnis.<text:s/></text:span><text:span text:style-name="T42">14</text:span><text:span text:style-name="T43"><text:s/></text:span><text:span text:style-name="T44">straipsnio pakeitimas</text:span></text:p>
      <text:p text:style-name="P45"><text:span text:style-name="T46">Pripažinti netekusia<text:s/></text:span><text:span text:style-name="T47">galios 14 straipsnio 3 dalį.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Šis įstatymas įsigalioja 202<text:span text:style-name="T54">4</text:span><text:s/>m. sausio 1 d.</text:p>
      <text:p text:style-name="P55"/>
      <text:p text:style-name="P56"/>
      <text:p text:style-name="P57"><text:span text:style-name="T58">Skelbiu šį Lietuvos Respublikos Seimo priimtą įstatymą.<text:s/></text:span></text:p>
      <text:p text:style-name="P59"/>
      <text:p text:style-name="P60"/>
      <text:p text:style-name="P61"><text:span text:style-name="T62">Respublikos Prezidentas</text:span><text:span text:style-name="T63"><text:tab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3-11-17T14:06:00Z</meta:creation-date>
    <dc:date>2023-11-17T14:06:00Z</dc:date>
    <meta:print-date>2020-10-09T10:53:00Z</meta:print-date>
    <meta:template xlink:href="Normal.dotm" xlink:type="simple"/>
    <meta:editing-cycles>2</meta:editing-cycles>
    <meta:editing-duration>PT0S</meta:editing-duration>
    <meta:user-defined meta:name="ContentTypeId">0x010100F5B38D13A6BB2E46A9C65EA1EDED0B44</meta:user-defined>
    <meta:document-statistic meta:page-count="2" meta:paragraph-count="7" meta:word-count="90" meta:character-count="714" meta:row-count="21" meta:non-whitespace-character-count="631"/>
  </office:meta>
</office:document-meta>
</file>