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3.5in">
        <style:tab-stops>
          <style:tab-stop style:type="left" style:position="0.689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 fo:line-height="150%" fo:text-indent="0.5166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5in"/>
    </style:style>
    <style:style style:name="P40" style:parent-style-name="Normal" style:family="paragraph">
      <style:paragraph-properties fo:text-align="justify" fo:line-height="150%" fo:text-indent="0.5166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43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43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128" style:parent-style-name="Normal" style:family="paragraph">
      <style:text-properties fo:font-size="7pt" style:font-size-asian="7pt" style:font-size-complex="7pt"/>
    </style:style>
    <style:style style:name="P129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130" style:parent-style-name="Normal" style:family="paragraph">
      <style:text-properties fo:font-size="7pt" style:font-size-asian="7pt" style:font-size-complex="7pt"/>
    </style:style>
    <style:style style:name="P131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132" style:parent-style-name="Normal" style:family="paragraph">
      <style:text-properties fo:font-size="7pt" style:font-size-asian="7pt" style:font-size-complex="7pt"/>
    </style:style>
    <style:style style:name="P133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134" style:parent-style-name="Normal" style:family="paragraph">
      <style:text-properties fo:font-size="7pt" style:font-size-asian="7pt" style:font-size-complex="7pt"/>
    </style:style>
    <style:style style:name="P135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136" style:parent-style-name="Normal" style:family="paragraph">
      <style:text-properties fo:font-size="7pt" style:font-size-asian="7pt" style:font-size-complex="7pt"/>
    </style:style>
    <style:style style:name="P137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138" style:parent-style-name="Normal" style:family="paragraph">
      <style:text-properties fo:font-size="7pt" style:font-size-asian="7pt" style:font-size-complex="7pt"/>
    </style:style>
    <style:style style:name="P139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140" style:parent-style-name="Normal" style:family="paragraph">
      <style:text-properties fo:font-size="7pt" style:font-size-asian="7pt" style:font-size-complex="7pt"/>
    </style:style>
    <style:style style:name="P141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142" style:parent-style-name="Normal" style:family="paragraph">
      <style:text-properties fo:font-size="7pt" style:font-size-asian="7pt" style:font-size-complex="7pt"/>
    </style:style>
    <style:style style:name="P14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44" style:parent-style-name="Normal" style:family="paragraph">
      <style:text-properties fo:font-size="7pt" style:font-size-asian="7pt" style:font-size-complex="7pt"/>
    </style:style>
    <style:style style:name="P14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ADMINISTRACINIŲ NUSIŽENGIMŲ KODEKSO 12 IR 93 <text:s/>STRAIPSNIŲ PAKEITIMO ĮSTATYMO PROJEKTAS</text:p>
      <text:p text:style-name="P6"/>
      <text:p text:style-name="P7"><text:span text:style-name="T8">1</text:span><text:span text:style-name="T9"> straipsnis. </text:span><text:span text:style-name="T10">12 straipsnio pakeitimas</text:span></text:p>
      <text:p text:style-name="P11"><text:span text:style-name="T12">Pakeisti </text:span><text:span text:style-name="T13">12 straipsnio 1 dalį ir ą išdėstyti taip</text:span><text:span text:style-name="T14">:</text:span></text:p>
      <text:p text:style-name="P15"><text:span text:style-name="T16">„</text:span><text:span text:style-name="T17">12</text:span><text:span text:style-name="T18"> straipsnis. </text:span><text:span text:style-name="T19">Mažai pavojinga veika</text:span></text:p>
      <text:p text:style-name="P20"><text:span text:style-name="T21">1</text:span><text:span text:style-name="T22">. Jeigu padaryta mažai pavojinga administracinio nusižengimo požymių turinti veika ir šio kodekso 22 straipsnio 2 dalies 1 punkte nurodytą administracinės nuobaudos paskirtį galima įgyvendinti netraukiant asmens administracinėn atsakomybėn, teisę pradė</text:span><text:span text:style-name="T23">ti administracinio nusižengimo teiseną turintis pareigūnas gali jos nepradėti ir pareikšti asmeniui žodinę pastabą. Šio straipsnio nuostatos gali būti taikomos asmeniui padarius šio kodekso 85 straipsnio 1 ir 4 dalyse, 86 straipsnyje, 88 straipsnio 1 dalyj</text:span><text:span text:style-name="T24">e, 89 straipsnio 1 dalyje, 90 straipsnio 1, 2 ir 6 dalyse, 92 straipsnio 1 ir 2 dalyse, 93 straipsnio<text:s/></text:span><text:span text:style-name="T25">1, 3, 6, 8, 9 ir 10</text:span><text:span text:style-name="T26"><text:s/></text:span><text:span text:style-name="T27">dalyse, 108 straipsnyje, 124 straipsnio 1 dalyje, 126 straipsnio 1 dalyje, 140 straipsnio 1 dalyje, 146 straipsnio 1 dalyje, 152 strai</text:span><text:span text:style-name="T28">psnio<text:s/></text:span><text:soft-page-break/><text:span text:style-name="T29">1 dalyje, 153 straipsnio 1 dalyje, 154 straipsnio 1 dalyje, 155 straipsnio 1 dalyje, 161 straipsnio 1 dalyje, 164 straipsnio 1 dalyje, 187 straipsnio 1 ir 2 dalyse, 189 straipsnio 1 dalyje, 192 straipsnio 1 dalyje, 205 straipsnio 1 dalyje, 212 straip</text:span><text:span text:style-name="T30">snio 1 dalyje, 213 straipsnio 1 dalyje, 217</text:span><text:span text:style-name="T31">2</text:span><text:span text:style-name="T32"> straipsnio 1 dalyje, 228 straipsnyje, 247 straipsnio 1 ir 2 dalyse, 258 straipsnyje, 261 straipsnio 1 dalyje, 278 straipsnyje, 279 straipsnio 1 dalyje, 283 straipsnyje, 284 straipsnio 1 dalyje, 287 straipsnyje,<text:s/></text:span><text:span text:style-name="T33">294 straipsnio 1 ir 2 dalyse, 295 straipsnio 3 dalyje, 296 straipsnio 1 dalyje, 297 straipsnio 1 dalyje, 299 straipsnio 1 dalyje, 305 straipsnio 1 ir 4 dalyse, 325 straipsnyje, 327 straipsnio 1 ir 3 dalyse, 333 straipsnio 1 dalyje, 340 straipsnyje, 346 str</text:span><text:span text:style-name="T34">aipsnio 1 dalyje, 366 straipsnio 1 dalyje, 368 straipsnio 1 dalyje, 373 straipsnio 1 dalyje, 375 straipsnio 1 dalyje, 402, 404 straipsniuose, 406 straipsnio 6 dalyje, 409 straipsnyje, 413 straipsnio 1 dalyje, 416 straipsnio 1 dalyje, 417 straipsnio 7</text:span><text:span text:style-name="T35"> </text:span><text:span text:style-name="T36">dalyj</text:span><text:span text:style-name="T37">e, 428 straipsnio 6 dalyje, 445 straipsnio 1 dalyje, 477 straipsnio 1, 3 ir 5 dalyse, 492 straipsnio 1 dalyje, 519 straipsnio 1 dalyje, 520 straipsnyje, 523 straipsnio 1 dalyje, 525 straipsnio 1 dalyje, 526 straipsnio 1 dalyje, 528 straipsnio 1 dalyje, 530</text:span><text:span text:style-name="T38"><text:s/>straipsnio 1 dalyje, 544 straipsnio 1 ir 4 dalyse, 545 straipsnio 1 ir 2 dalyse, 548 straipsnio 3 dalyje numatytų administracinių nusižengimų požymių turinčias veikas.“</text:span></text:p>
      <text:p text:style-name="P39"/>
      <text:p text:style-name="P40"><text:span text:style-name="T41">2</text:span><text:span text:style-name="T42"> straipsnis. </text:span><text:span text:style-name="T43">93 straipsnio pakeitimas</text:span></text:p>
      <text:p text:style-name="P44"><text:span text:style-name="T45">Papildyti </text:span><text:span text:style-name="T46">93 straipsnį ir jį išd</text:span><text:span text:style-name="T47">ėstyti taip</text:span><text:span text:style-name="T48">:</text:span></text:p>
      <text:p text:style-name="P49"><text:span text:style-name="T50">„</text:span><text:span text:style-name="T51">93</text:span><text:span text:style-name="T52"> straipsnis. </text:span><text:span text:style-name="T53">Politinių kampanijų finansavimo tvarkos pažeidimas</text:span></text:p>
      <text:p text:style-name="P54"><text:span text:style-name="T55">1</text:span><text:span text:style-name="T56">. Mažos aukos</text:span><text:span text:style-name="T57"> </text:span><text:span text:style-name="T58">suteikimas tam pačiam savarankiškam politinės kampanijos dalyviui tos pačios politinės kampanijos metu nedeklaravus pajamų </text:span></text:p>
      <text:p text:style-name="P59"><text:span text:style-name="T60">užtraukia baudą aukotojui nuo t</text:span><text:span text:style-name="T61">risdešimt iki vieno šimto penkiasdešimt eurų.</text:span></text:p>
      <text:p text:style-name="P62"><text:span text:style-name="T63">2</text:span><text:span text:style-name="T64">. Šio straipsnio 1 dalyje numatytas administracinis nusižengimas, padarytas pakartotinai,</text:span></text:p>
      <text:p text:style-name="P65"><text:span text:style-name="T66">užtraukia baudą nuo trijų šimtų iki aštuonių šimtų šešiasdešimt eurų.</text:span></text:p>
      <text:p text:style-name="P67"><text:span text:style-name="T68">3</text:span><text:span text:style-name="T69">. Aukų politinei kampanijai apskaitos<text:s/></text:span><text:span text:style-name="T70">tvarkos pažeidimas</text:span></text:p>
      <text:p text:style-name="P71"><text:span text:style-name="T72">užtraukia baudą politinės kampanijos iždininkams ar politinės kampanijos dalyviams nuo vieno šimto penkiasdešimt iki aštuonių šimtų šešiasdešimt eurų.</text:span></text:p>
      <text:p text:style-name="P73"><text:span text:style-name="T74">4</text:span><text:span text:style-name="T75">. Politinės kampanijos dalyvio finansavimas ar rėmimas neturint tam teisės</text:span></text:p>
      <text:p text:style-name="P76"><text:span text:style-name="T77">užtraukia baudą auką suteikusiam asmeniui nuo vieno šimto penkiasdešimt iki aštuonių šimtų šešiasdešimt eurų ir auką suteikusio juridinio asmens vadovui ar kitam už sprendimo priėmimą atsakingam asmeniui – nuo keturių šimtų aštuoniasdešimt iki trijų tūksta</text:span><text:span text:style-name="T78">nčių eurų.</text:span></text:p>
      <text:p text:style-name="P79"><text:span text:style-name="T80">5</text:span><text:span text:style-name="T81">. Politinės reklamos apmokėjimas ne iš rinkimų politinės kampanijos sąskaitos</text:span></text:p>
      <text:p text:style-name="P82"><text:span text:style-name="T83">užtraukia baudą politinę reklamą ne iš rinkimų politinės kampanijos sąskaitos apmokėjusiam asmeniui nuo vieno šimto penkiasdešimt iki aštuonių šimtų šešiasdešimt<text:s/></text:span><text:span text:style-name="T84">eurų ir politinę reklamą<text:s/></text:span><text:soft-page-break/><text:span text:style-name="T85">ne iš rinkimų politinės kampanijos sąskaitos apmokėjusio juridinio asmens vadovui ar kitam už sprendimo priėmimą atsakingam asmeniui – nuo keturių šimtų aštuoniasdešimt iki trijų tūkstančių eurų.</text:span></text:p>
      <text:p text:style-name="P86"><text:span text:style-name="T87">6</text:span><text:span text:style-name="T88">. Išlaidų politinei kampanijai</text:span><text:span text:style-name="T89"><text:s/>apskaitos tvarkos pažeidimas</text:span></text:p>
      <text:p text:style-name="P90"><text:span text:style-name="T91">užtraukia baudą politinės kampanijos iždininkams ar politinės kampanijos dalyviams nuo vieno šimto penkiasdešimt iki vieno tūkstančio keturių šimtų penkiasdešimt eurų.</text:span></text:p>
      <text:p text:style-name="P92"><text:span text:style-name="T93">7</text:span><text:span text:style-name="T94">. Šio straipsnio 5 dalyje numatytas administracinis n</text:span><text:span text:style-name="T95">usižengimas, padarytas pakartotinai,</text:span></text:p>
      <text:p text:style-name="P96"><text:span text:style-name="T97">užtraukia baudą nuo septynių šimtų iki dviejų tūkstančių trijų šimtų eurų.</text:span></text:p>
      <text:p text:style-name="P98"><text:span text:style-name="T99">8</text:span><text:span text:style-name="T100">. Telefonu aukojamų mažų aukų priėmimo, apskaitos ir pervedimo savarankiškam politinės kampanijos dalyviui tvarkos pažeidimas</text:span></text:p>
      <text:p text:style-name="P101"><text:span text:style-name="T102">užtraukia bau</text:span><text:span text:style-name="T103">dą mažų aukų rinkimo telefonu paslaugą savarankiškam politinės kampanijos dalyviui teikiančios telekomunikacijų bendrovės vadovui nuo dviejų šimtų iki vieno tūkstančio penkių šimtų eurų.</text:span></text:p>
      <text:p text:style-name="P104"><text:span text:style-name="T105">9</text:span><text:span text:style-name="T106">. Aukų politinei kampanijai gavimas, turtinių prievolių dėl išla</text:span><text:span text:style-name="T107">idų politinei kampanijai prisiėmimas neužsiregistravus savarankiškuoju politinės kampanijos dalyviu</text:span></text:p>
      <text:p text:style-name="P108"><text:span text:style-name="T109">užtraukia baudą privalančių registruotis politinių organizacijų pirmininkams ar privalantiems registruotis asmenims nuo trijų šimtų iki dviejų tūkstančių eu</text:span><text:span text:style-name="T110">rų.</text:span></text:p>
      <text:p text:style-name="P111"><text:span text:style-name="T112">10</text:span><text:span text:style-name="T113">. Kitoks, negu numatyta šio straipsnio 1, 2, 3, 4, 5, 6, 7, 8 dalyse, politinių kampanijų finansavimo tvarkos pažeidimas</text:span></text:p>
      <text:p text:style-name="P114"><text:span text:style-name="T115">užtraukia baudą politinės kampanijos iždininkams ar politinės kampanijos dalyviams nuo vieno šimto penkiasdešimt iki vieno tū</text:span><text:span text:style-name="T116">kstančio keturių šimtų penkiasdešimt eurų.</text:span></text:p>
      <text:p text:style-name="P117"><text:span text:style-name="T118">11</text:span><text:span text:style-name="T119">. Šiame kodekse nurodyta maža auka suprantama taip, kaip ji apibrėžta Lietuvos Respublikos rinkimų kodekse.“</text:span></text:p>
      <text:p text:style-name="P120"/>
      <text:p text:style-name="P121"><text:span text:style-name="T122">Skelbiu šį Lietuvos Respublikos Seimo priimtą įstatymą.</text:span></text:p>
      <text:p text:style-name="P123"/>
      <text:p text:style-name="P124"/>
      <text:p text:style-name="P125">Respublikos Prezidentas</text:p>
      <text:p text:style-name="P126"/>
      <text:p text:style-name="P127">Teikia Seimo nariai<text:tab/></text:p>
      <text:p text:style-name="P128"/>
      <text:p text:style-name="P129">Ieva Kačinskaitė-Urbonienė</text:p>
      <text:p text:style-name="P130"/>
      <text:p text:style-name="P131">Vaida Giraitytė-Juškevičienė</text:p>
      <text:p text:style-name="P132"/>
      <text:p text:style-name="P133">Vigilijus Jukna</text:p>
      <text:p text:style-name="P134"/>
      <text:soft-page-break/>
      <text:p text:style-name="P135">Valdemaras Valkiūnas</text:p>
      <text:p text:style-name="P136"/>
      <text:p text:style-name="P137">Vytautas Gapšys</text:p>
      <text:p text:style-name="P138"/>
      <text:p text:style-name="P139">Viktoras Fiodorovas</text:p>
      <text:p text:style-name="P140"/>
      <text:p text:style-name="P141">Andrius Mazuronis</text:p>
      <text:p text:style-name="P142"/>
      <text:p text:style-name="P143">Valentinas Bukauskas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ČINSKAITĖ-URBONIENĖ Ieva</meta:initial-creator>
    <dc:creator>adlibuser</dc:creator>
    <meta:creation-date>2023-05-25T12:24:00Z</meta:creation-date>
    <dc:date>2023-05-25T12:24:00Z</dc:date>
    <meta:template xlink:href="Normal.dotm" xlink:type="simple"/>
    <meta:editing-cycles>2</meta:editing-cycles>
    <meta:editing-duration>PT0S</meta:editing-duration>
    <meta:document-statistic meta:page-count="6" meta:paragraph-count="161" meta:word-count="1050" meta:character-count="5661" meta:row-count="340" meta:non-whitespace-character-count="4772"/>
  </office:meta>
</office:document-meta>
</file>