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/>
      <style:text-properties fo:hyphenate="false"/>
    </style:style>
    <style:style style:name="T9" style:parent-style-name="DefaultParagraphFont" style:family="text">
      <style:text-properties style:font-name-asian="Lucida Sans Unicode" style:font-name-complex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name-asian="Arial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name-asian="Arial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fo:letter-spacing="0.0277in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9041in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text-align="justify" fo:text-indent="0.868in"/>
      <style:text-properties fo:hyphenate="false"/>
    </style:style>
    <style:style style:name="T35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/>
      <style:text-properties style:font-name-asian="HG Mincho Light J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HG Mincho Light J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ŠIAULIŲ MIESTO SAVIVALDYBĖS GAISRŲ PREVENCIJOS<text:s/></text:span></text:p>
      <text:p text:style-name="P18">2023–2025 METŲ PROGRAMOS PATVIRTINIMO</text:p>
      <text:p text:style-name="P19"/>
      <text:p text:style-name="P20">2022 <text:s/>m. gruodžio <text:s text:c="9"/>d. Nr. T-</text:p>
      <text:p text:style-name="P21">Šiauliai</text:p>
      <text:p text:style-name="P22"/>
      <text:p text:style-name="P23"/>
      <text:p text:style-name="P24"><text:span text:style-name="T25">Vadovaudamasi Lietuvos Respublikos vietos savivaldos įstatymo 7 straipsnio 4 punktu, 16 straipsnio 4 dalimi, Lietuvos Respublikos priešgaisrinės saugos įstatymo 9 straipsnio 1 dalies 2 ir 6 punktais, Gaisrų p</text:span><text:span text:style-name="T26">revencijos veiksmų plano, patvirtinto Lietuvos Respublikos vidaus reikalų ministro 2021 m. liepos 19 d. įsakymu Nr. 1V-607 „Dėl Gaisrų prevencijos veiksmų plano patvirtinimo“, 7 ir 12 punktais ir jo priedo 1.1 papunkčiu,<text:s/></text:span><text:span text:style-name="T27"><text:s/></text:span><text:span text:style-name="T28">Šiaulių miesto savivaldybės taryba</text:span><text:span text:style-name="T29"><text:s/></text:span><text:span text:style-name="T30">nusprendžia:</text:span></text:p>
      <text:p text:style-name="Normal"/>
      <text:p text:style-name="P31"><text:span text:style-name="T32">1</text:span><text:span text:style-name="T33">. Patvirtinti Šiaulių miesto savivaldybės gaisrų prevencijos 2023–2025 m. programą (pridedama).</text:span></text:p>
      <text:p text:style-name="P34"><text:span text:style-name="T35">2</text:span><text:span text:style-name="T36">. Nustatyti, kad šis sprendimas įsigalioja nuo 2023 m. sausio 1 d.</text:span></text:p>
      <text:p text:style-name="P37"/>
      <text:p text:style-name="P38"/>
      <text:p text:style-name="P39"/>
      <text:p text:style-name="P40"/>
      <text:p text:style-name="P41"><text:span text:style-name="T42">Savivaldybės mer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2-11-10T15:28:00Z</meta:creation-date>
    <dc:date>2022-11-10T15:28:00Z</dc:date>
    <meta:print-date>2016-09-15T10:1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05" meta:character-count="855" meta:row-count="48" meta:non-whitespace-character-count="775"/>
  </office:meta>
</office:document-meta>
</file>